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a<text:tab/>tenated</text:p>
      <text:p text:style-name="Standard"/>
      <text:p text:style-name="Standard"><text:date style:data-style-name="N76" text:date-value="2014-10-16T19:13:20.78">16. Oktober 2014</text:date></text:p>
      <text:p text:style-name="Standard"/>
      <text:p text:style-name="Standard">foo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6T19:12:33.17</meta:creation-date>
    <meta:document-statistic meta:table-count="0" meta:image-count="0" meta:object-count="0" meta:page-count="1" meta:paragraph-count="3" meta:word-count="6" meta:character-count="35"/>
    <dc:date>2014-10-16T19:13:20.75</dc:date>
    <meta:editing-duration>PT47S</meta:editing-duration>
    <meta:editing-cycles>1</meta:editing-cycles>
    <meta:generator>OpenOffice/4.1.0$Win32 OpenOffice.org_project/410m18$Build-9764</meta:generator>
  </office:meta>
</office:document-meta>
</file>