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51.63mm"/>
    </style:style>
    <style:style style:name="co4" style:family="table-column">
      <style:table-column-properties fo:break-before="auto" style:column-width="48.77mm"/>
    </style:style>
    <style:style style:name="co5" style:family="table-column">
      <style:table-column-properties fo:break-before="auto" style:column-width="41.52mm"/>
    </style:style>
    <style:style style:name="co6" style:family="table-column">
      <style:table-column-properties fo:break-before="auto" style:column-width="50.54mm"/>
    </style:style>
    <style:style style:name="co7" style:family="table-column">
      <style:table-column-properties fo:break-before="auto" style:column-width="22.67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85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ro6" style:family="table-row">
      <style:table-row-properties style:row-height="1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ext-properties fo:language="en" fo:country="US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language="en" fo:country="US"/>
    </style:style>
    <style:style style:name="ce12" style:family="table-cell" style:parent-style-name="Default" style:data-style-name="N100">
      <style:text-properties fo:language="en" fo:country="US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cccccc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wrap-option="wrap"/>
      <style:text-properties fo:color="#cccccc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ext-properties fo:color="#cccccc" fo:language="en" fo:country="US"/>
    </style:style>
    <style:style style:name="ce17" style:family="table-cell" style:parent-style-name="Default">
      <style:table-cell-properties fo:wrap-option="wrap"/>
      <style:text-properties fo:color="#e6e6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ext-properties fo:color="#e6e6ff" fo:language="en" fo:country="US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2" table:default-cell-style-name="ce3"/>
        <table:table-column table:style-name="co4" table:default-cell-style-name="ce11"/>
        <table:table-column table:style-name="co5" table:default-cell-style-name="ce9"/>
        <table:table-column table:style-name="co6" table:default-cell-style-name="ce9"/>
        <table:table-column table:style-name="co7" table:number-columns-repeated="1020" table:default-cell-style-name="ce3"/>
        <table:table-row table:style-name="ro3">
          <table:table-cell table:style-name="ce2" office:value-type="string" table:number-columns-spanned="12" table:number-rows-spanned="1">
            <text:p>Fact Sheet: Unused Target Misestone item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5">
          <table:table-cell office:value-type="string">
            <text:p>I checked what <text:a xlink:href="https://issues.apache.org/ooo/page.cgi?id=fields.html#target_milestone">TM</text:a> items available in Bugzilla TM selector on Search page ar not use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4">
          <table:table-cell table:style-name="ce5" office:value-type="string">
            <text:p>Some Details</text:p>
          </table:table-cell>
          <table:table-cell table:style-name="ce9"/>
          <table:table-cell table:number-columns-repeated="1022"/>
        </table:table-row>
        <table:table-row table:style-name="ro6">
          <table:table-cell office:value-type="string" table:number-columns-spanned="12" table:number-rows-spanned="1">
            <text:p>Existing Target Milestones have been extracted from Source code of Issues Search Page.</text:p>
            <text:p>Used Milestones have been extracted from a Bugzilla <text:a xlink:href="https://issues.apache.org/ooo/report.cgi?x_axis_field=&amp;y_axis_field=target_milestone&amp;z_axis_field=&amp;no_redirect=1&amp;query_format=report-table&amp;short_desc_type=allwordssubstr&amp;short_desc=&amp;longdesc_type=allwordssubstr&amp;longdesc=&amp;bug_file_loc_type=allwordssubstr&amp;bug_file_loc=&amp;keywords_type=allwords&amp;keywords=&amp;bug_id=&amp;bug_id_type=anyexact&amp;votes=&amp;votes_type=greaterthaneq&amp;emailassigned_to1=1&amp;emailtype1=substring&amp;email1=&amp;emailassigned_to2=1&amp;emailreporter2=1&amp;emailqa_contact2=1&amp;emailcc2=1&amp;emailtype2=substring&amp;email2=&amp;emaillongdesc3=1&amp;emailtype3=substring&amp;email3=&amp;chfieldvalue=&amp;chfieldfrom=&amp;chfieldto=Now&amp;j_top=AND&amp;f1=noop&amp;o1=noop&amp;v1=&amp;format=table&amp;action=wrap">Report</text:a> Page</text:p>
            <text:p>With “Countif” I extracted all Existing Milestones what are not used (<text:span text:style-name="T1">Existing unused ones</text:span>)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/>
          <table:table-cell table:style-name="ce9"/>
          <table:table-cell table:number-columns-repeated="1022"/>
        </table:table-row>
        <table:table-row table:style-name="ro4">
          <table:table-cell table:style-name="ce4" office:value-type="string">
            <text:p>Calculations</text:p>
          </table:table-cell>
          <table:table-cell table:style-name="ce9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5">
          <table:table-cell table:style-name="ce7" office:value-type="string">
            <text:p>Existing Target Milesones</text:p>
          </table:table-cell>
          <table:table-cell table:style-name="ce12" office:value-type="string">
            <text:p>Existing unused ones</text:p>
          </table:table-cell>
          <table:table-cell table:style-name="ce12" office:value-type="string">
            <text:p>Used Milestones</text:p>
          </table:table-cell>
          <table:table-cell table:style-name="ce12" office:value-type="string">
            <text:p>Number of uses</text:p>
          </table:table-cell>
          <table:table-cell table:style-name="ce7" table:number-columns-repeated="1019"/>
          <table:table-cell table:style-name="Default"/>
        </table:table-row>
        <table:table-row table:style-name="ro5" table:visibility="filter">
          <table:table-cell table:style-name="ce8" office:value-type="string">
            <text:p>---</text:p>
          </table:table-cell>
          <table:table-cell table:style-name="ce13" table:formula="of:=1-COUNTIF([.C$17:.C$91];[.A17])" office:value-type="float" office:value="0">
            <text:p>0</text:p>
          </table:table-cell>
          <table:table-cell table:style-name="ce14" office:value-type="string">
            <text:p>---</text:p>
          </table:table-cell>
          <table:table-cell table:style-name="ce17" office:value-type="string">
            <text:p><text:a xlink:href="https://issues.apache.org/ooo/buglist.cgi?action=wrap&amp;target_milestone=---&amp;=%20">95082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3.4.0</text:p>
          </table:table-cell>
          <table:table-cell table:style-name="ce13" table:formula="of:=1-COUNTIF([.C$17:.C$91];[.A18])" office:value-type="float" office:value="0">
            <text:p>0</text:p>
          </table:table-cell>
          <table:table-cell table:style-name="ce15" office:value-type="string">
            <text:p>3.4.0</text:p>
          </table:table-cell>
          <table:table-cell table:style-name="ce17" office:value-type="string">
            <text:p><text:a xlink:href="https://issues.apache.org/ooo/buglist.cgi?action=wrap&amp;target_milestone=3.4.0&amp;=%20">913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3.4.1</text:p>
          </table:table-cell>
          <table:table-cell table:style-name="ce13" table:formula="of:=1-COUNTIF([.C$17:.C$91];[.A19])" office:value-type="float" office:value="0">
            <text:p>0</text:p>
          </table:table-cell>
          <table:table-cell table:style-name="ce15" office:value-type="string">
            <text:p>3.4.1</text:p>
          </table:table-cell>
          <table:table-cell table:style-name="ce17" office:value-type="string">
            <text:p><text:a xlink:href="https://issues.apache.org/ooo/buglist.cgi?action=wrap&amp;target_milestone=3.4.1&amp;=%20">29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4.0.0</text:p>
          </table:table-cell>
          <table:table-cell table:style-name="ce13" table:formula="of:=1-COUNTIF([.C$17:.C$91];[.A20])" office:value-type="float" office:value="0">
            <text:p>0</text:p>
          </table:table-cell>
          <table:table-cell table:style-name="ce14" office:value-type="string">
            <text:p>4.0.0</text:p>
          </table:table-cell>
          <table:table-cell table:style-name="ce17" office:value-type="string">
            <text:p><text:a xlink:href="https://issues.apache.org/ooo/buglist.cgi?action=wrap&amp;target_milestone=4.0.0&amp;=%20">88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4.0.1</text:p>
          </table:table-cell>
          <table:table-cell table:style-name="ce13" table:formula="of:=1-COUNTIF([.C$17:.C$91];[.A21])" office:value-type="float" office:value="0">
            <text:p>0</text:p>
          </table:table-cell>
          <table:table-cell table:style-name="ce14" office:value-type="string">
            <text:p>4.0.1</text:p>
          </table:table-cell>
          <table:table-cell table:style-name="ce17" office:value-type="string">
            <text:p><text:a xlink:href="https://issues.apache.org/ooo/buglist.cgi?action=wrap&amp;target_milestone=4.0.1&amp;=%20">90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4.1.0</text:p>
          </table:table-cell>
          <table:table-cell table:style-name="ce13" table:formula="of:=1-COUNTIF([.C$17:.C$91];[.A22])" office:value-type="float" office:value="0">
            <text:p>0</text:p>
          </table:table-cell>
          <table:table-cell table:style-name="ce15" office:value-type="string">
            <text:p>4.1.0</text:p>
          </table:table-cell>
          <table:table-cell table:style-name="ce17" office:value-type="string">
            <text:p><text:a xlink:href="https://issues.apache.org/ooo/buglist.cgi?action=wrap&amp;target_milestone=4.1.0&amp;=%20">32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4.2.0</text:p>
          </table:table-cell>
          <table:table-cell table:style-name="ce13" table:formula="of:=1-COUNTIF([.C$17:.C$91];[.A23])" office:value-type="float" office:value="0">
            <text:p>0</text:p>
          </table:table-cell>
          <table:table-cell table:style-name="ce15" office:value-type="string">
            <text:p>4.2.0</text:p>
          </table:table-cell>
          <table:table-cell table:style-name="ce17" office:value-type="string">
            <text:p><text:a xlink:href="https://issues.apache.org/ooo/buglist.cgi?action=wrap&amp;target_milestone=4.2.0&amp;=%20">38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AOO 3.4.0</text:p>
          </table:table-cell>
          <table:table-cell table:style-name="ce13" table:formula="of:=1-COUNTIF([.C$17:.C$91];[.A24])" office:value-type="float" office:value="0">
            <text:p>0</text:p>
          </table:table-cell>
          <table:table-cell table:style-name="ce14" office:value-type="string">
            <text:p>AOO 3.4.0</text:p>
          </table:table-cell>
          <table:table-cell table:style-name="ce17" office:value-type="string">
            <text:p><text:a xlink:href="https://issues.apache.org/ooo/buglist.cgi?action=wrap&amp;target_milestone=AOO%203.4.0&amp;=%20">153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3.4.1</text:p>
          </table:table-cell>
          <table:table-cell table:style-name="ce13" table:formula="of:=1-COUNTIF([.C$17:.C$91];[.A25])" office:value-type="float" office:value="0">
            <text:p>0</text:p>
          </table:table-cell>
          <table:table-cell table:style-name="ce14" office:value-type="string">
            <text:p>AOO 3.4.1</text:p>
          </table:table-cell>
          <table:table-cell table:style-name="ce17" office:value-type="string">
            <text:p><text:a xlink:href="https://issues.apache.org/ooo/buglist.cgi?action=wrap&amp;target_milestone=AOO%203.4.1&amp;=%20">78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3.5.0</text:p>
          </table:table-cell>
          <table:table-cell table:style-name="ce13" table:formula="of:=1-COUNTIF([.C$17:.C$91];[.A26])" office:value-type="float" office:value="0">
            <text:p>0</text:p>
          </table:table-cell>
          <table:table-cell table:style-name="ce14" office:value-type="string">
            <text:p>AOO 3.5.0</text:p>
          </table:table-cell>
          <table:table-cell table:style-name="ce17" office:value-type="string">
            <text:p><text:a xlink:href="https://issues.apache.org/ooo/buglist.cgi?action=wrap&amp;target_milestone=AOO%203.5.0&amp;=%20">1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3.x</text:p>
          </table:table-cell>
          <table:table-cell table:style-name="ce13" table:formula="of:=1-COUNTIF([.C$17:.C$91];[.A27])" office:value-type="float" office:value="0">
            <text:p>0</text:p>
          </table:table-cell>
          <table:table-cell table:style-name="ce14" office:value-type="string">
            <text:p>AOO 3.x</text:p>
          </table:table-cell>
          <table:table-cell table:style-name="ce17" office:value-type="string">
            <text:p><text:a xlink:href="https://issues.apache.org/ooo/buglist.cgi?action=wrap&amp;target_milestone=AOO%203.x&amp;=%20">16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4.0</text:p>
          </table:table-cell>
          <table:table-cell table:style-name="ce13" table:formula="of:=1-COUNTIF([.C$17:.C$91];[.A28])" office:value-type="float" office:value="0">
            <text:p>0</text:p>
          </table:table-cell>
          <table:table-cell table:style-name="ce14" office:value-type="string">
            <text:p>AOO 4.0</text:p>
          </table:table-cell>
          <table:table-cell table:style-name="ce17" office:value-type="string">
            <text:p><text:a xlink:href="https://issues.apache.org/ooo/buglist.cgi?action=wrap&amp;target_milestone=AOO%204.0&amp;=%20">45</text:a></text:p>
          </table:table-cell>
          <table:table-cell table:number-columns-repeated="1019"/>
          <table:table-cell table:style-name="Default"/>
        </table:table-row>
        <table:table-row table:style-name="ro5">
          <table:table-cell table:style-name="ce10" office:value-type="string">
            <text:p>AOO 4.0.0</text:p>
          </table:table-cell>
          <table:table-cell table:style-name="ce13" table:formula="of:=1-COUNTIF([.C$17:.C$91];[.A29])" office:value-type="float" office:value="1">
            <text:p>1</text:p>
          </table:table-cell>
          <table:table-cell table:style-name="ce14" office:value-type="string">
            <text:p>AOO 4.x</text:p>
          </table:table-cell>
          <table:table-cell table:style-name="ce17" office:value-type="string">
            <text:p><text:a xlink:href="https://issues.apache.org/ooo/buglist.cgi?action=wrap&amp;target_milestone=AOO%204.x&amp;=%20">257</text:a></text:p>
          </table:table-cell>
          <table:table-cell table:number-columns-repeated="1019"/>
          <table:table-cell table:style-name="Default"/>
        </table:table-row>
        <table:table-row table:style-name="ro5">
          <table:table-cell table:style-name="ce10" office:value-type="string">
            <text:p>AOO 4.1</text:p>
          </table:table-cell>
          <table:table-cell table:style-name="ce13" table:formula="of:=1-COUNTIF([.C$17:.C$91];[.A30])" office:value-type="float" office:value="1">
            <text:p>1</text:p>
          </table:table-cell>
          <table:table-cell table:style-name="ce14" office:value-type="string">
            <text:p>AOO Later</text:p>
          </table:table-cell>
          <table:table-cell table:style-name="ce17" office:value-type="string">
            <text:p><text:a xlink:href="https://issues.apache.org/ooo/buglist.cgi?action=wrap&amp;target_milestone=AOO%20Later&amp;=%20">1833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4.x</text:p>
          </table:table-cell>
          <table:table-cell table:style-name="ce13" table:formula="of:=1-COUNTIF([.C$17:.C$91];[.A31])" office:value-type="float" office:value="0">
            <text:p>0</text:p>
          </table:table-cell>
          <table:table-cell table:style-name="ce14" office:value-type="string">
            <text:p>AOO PleaseHelp</text:p>
          </table:table-cell>
          <table:table-cell table:style-name="ce17" office:value-type="string">
            <text:p><text:a xlink:href="https://issues.apache.org/ooo/buglist.cgi?action=wrap&amp;target_milestone=AOO%20PleaseHelp&amp;=%20">87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Later</text:p>
          </table:table-cell>
          <table:table-cell table:style-name="ce13" table:formula="of:=1-COUNTIF([.C$17:.C$91];[.A32])" office:value-type="float" office:value="0">
            <text:p>0</text:p>
          </table:table-cell>
          <table:table-cell table:style-name="ce14" office:value-type="string">
            <text:p>C6</text:p>
          </table:table-cell>
          <table:table-cell table:style-name="ce17" office:value-type="string">
            <text:p><text:a xlink:href="https://issues.apache.org/ooo/buglist.cgi?action=wrap&amp;target_milestone=C6&amp;=%20">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AOO PleaseHelp</text:p>
          </table:table-cell>
          <table:table-cell table:style-name="ce13" table:formula="of:=1-COUNTIF([.C$17:.C$91];[.A33])" office:value-type="float" office:value="0">
            <text:p>0</text:p>
          </table:table-cell>
          <table:table-cell table:style-name="ce14" office:value-type="string">
            <text:p>CEE 2.6.6</text:p>
          </table:table-cell>
          <table:table-cell table:style-name="ce17" office:value-type="string">
            <text:p><text:a xlink:href="https://issues.apache.org/ooo/buglist.cgi?action=wrap&amp;target_milestone=CEE%202.6.6&amp;=%20">7</text:a></text:p>
          </table:table-cell>
          <table:table-cell table:number-columns-repeated="1019"/>
          <table:table-cell table:style-name="Default"/>
        </table:table-row>
        <table:table-row table:style-name="ro5">
          <table:table-cell table:style-name="ce10" office:value-type="string">
            <text:p>AOOo 3.5.0</text:p>
          </table:table-cell>
          <table:table-cell table:style-name="ce13" table:formula="of:=1-COUNTIF([.C$17:.C$91];[.A34])" office:value-type="float" office:value="1">
            <text:p>1</text:p>
          </table:table-cell>
          <table:table-cell table:style-name="ce14" office:value-type="string">
            <text:p>CEE 5.2</text:p>
          </table:table-cell>
          <table:table-cell table:style-name="ce17" office:value-type="string">
            <text:p><text:a xlink:href="https://issues.apache.org/ooo/buglist.cgi?action=wrap&amp;target_milestone=CEE%205.2&amp;=%20">3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6</text:p>
          </table:table-cell>
          <table:table-cell table:style-name="ce13" table:formula="of:=1-COUNTIF([.C$17:.C$91];[.A35])" office:value-type="float" office:value="0">
            <text:p>0</text:p>
          </table:table-cell>
          <table:table-cell table:style-name="ce14" office:value-type="string">
            <text:p>CEE Consid-Rubicon</text:p>
          </table:table-cell>
          <table:table-cell table:style-name="ce17" office:value-type="string">
            <text:p><text:a xlink:href="https://issues.apache.org/ooo/buglist.cgi?action=wrap&amp;target_milestone=CEE%20Consid-Rubicon&amp;=%20">2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2.6.6</text:p>
          </table:table-cell>
          <table:table-cell table:style-name="ce13" table:formula="of:=1-COUNTIF([.C$17:.C$91];[.A36])" office:value-type="float" office:value="0">
            <text:p>0</text:p>
          </table:table-cell>
          <table:table-cell table:style-name="ce14" office:value-type="string">
            <text:p>CEE Consid-future</text:p>
          </table:table-cell>
          <table:table-cell table:style-name="ce17" office:value-type="string">
            <text:p><text:a xlink:href="https://issues.apache.org/ooo/buglist.cgi?action=wrap&amp;target_milestone=CEE%20Consid-future&amp;=%20">16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5.2</text:p>
          </table:table-cell>
          <table:table-cell table:style-name="ce13" table:formula="of:=1-COUNTIF([.C$17:.C$91];[.A37])" office:value-type="float" office:value="0">
            <text:p>0</text:p>
          </table:table-cell>
          <table:table-cell table:style-name="ce14" office:value-type="string">
            <text:p>CEE Danube</text:p>
          </table:table-cell>
          <table:table-cell table:style-name="ce17" office:value-type="string">
            <text:p><text:a xlink:href="https://issues.apache.org/ooo/buglist.cgi?action=wrap&amp;target_milestone=CEE%20Danube&amp;=%20">3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Consid-future</text:p>
          </table:table-cell>
          <table:table-cell table:style-name="ce13" table:formula="of:=1-COUNTIF([.C$17:.C$91];[.A38])" office:value-type="float" office:value="0">
            <text:p>0</text:p>
          </table:table-cell>
          <table:table-cell table:style-name="ce14" office:value-type="string">
            <text:p>CEE Rubicon</text:p>
          </table:table-cell>
          <table:table-cell table:style-name="ce17" office:value-type="string">
            <text:p><text:a xlink:href="https://issues.apache.org/ooo/buglist.cgi?action=wrap&amp;target_milestone=CEE%20Rubicon&amp;=%20">48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Consid-Rubicon</text:p>
          </table:table-cell>
          <table:table-cell table:style-name="ce13" table:formula="of:=1-COUNTIF([.C$17:.C$91];[.A39])" office:value-type="float" office:value="0">
            <text:p>0</text:p>
          </table:table-cell>
          <table:table-cell table:style-name="ce14" office:value-type="string">
            <text:p>CEE Snake</text:p>
          </table:table-cell>
          <table:table-cell table:style-name="ce17" office:value-type="string">
            <text:p><text:a xlink:href="https://issues.apache.org/ooo/buglist.cgi?action=wrap&amp;target_milestone=CEE%20Snake&amp;=%20">14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Danube</text:p>
          </table:table-cell>
          <table:table-cell table:style-name="ce13" table:formula="of:=1-COUNTIF([.C$17:.C$91];[.A40])" office:value-type="float" office:value="0">
            <text:p>0</text:p>
          </table:table-cell>
          <table:table-cell table:style-name="ce14" office:value-type="string">
            <text:p>DevTools</text:p>
          </table:table-cell>
          <table:table-cell table:style-name="ce17" office:value-type="string">
            <text:p><text:a xlink:href="https://issues.apache.org/ooo/buglist.cgi?action=wrap&amp;target_milestone=DevTools&amp;=%20">213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Rubicon</text:p>
          </table:table-cell>
          <table:table-cell table:style-name="ce13" table:formula="of:=1-COUNTIF([.C$17:.C$91];[.A41])" office:value-type="float" office:value="0">
            <text:p>0</text:p>
          </table:table-cell>
          <table:table-cell table:style-name="ce14" office:value-type="string">
            <text:p>Glow 0.2</text:p>
          </table:table-cell>
          <table:table-cell table:style-name="ce17" office:value-type="string">
            <text:p><text:a xlink:href="https://issues.apache.org/ooo/buglist.cgi?action=wrap&amp;target_milestone=Glow%200.2&amp;=%20">2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CEE Snake</text:p>
          </table:table-cell>
          <table:table-cell table:style-name="ce13" table:formula="of:=1-COUNTIF([.C$17:.C$91];[.A42])" office:value-type="float" office:value="0">
            <text:p>0</text:p>
          </table:table-cell>
          <table:table-cell table:style-name="ce14" office:value-type="string">
            <text:p>OOo 1.0.2</text:p>
          </table:table-cell>
          <table:table-cell table:style-name="ce17" office:value-type="string">
            <text:p><text:a xlink:href="https://issues.apache.org/ooo/buglist.cgi?action=wrap&amp;target_milestone=OOo%201.0.2&amp;=%20">18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DevTools</text:p>
          </table:table-cell>
          <table:table-cell table:style-name="ce13" table:formula="of:=1-COUNTIF([.C$17:.C$91];[.A43])" office:value-type="float" office:value="0">
            <text:p>0</text:p>
          </table:table-cell>
          <table:table-cell table:style-name="ce14" office:value-type="string">
            <text:p>OOo 1.0.3</text:p>
          </table:table-cell>
          <table:table-cell table:style-name="ce17" office:value-type="string">
            <text:p><text:a xlink:href="https://issues.apache.org/ooo/buglist.cgi?action=wrap&amp;target_milestone=OOo%201.0.3&amp;=%20">7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10" office:value-type="string">
            <text:p>Glow 0.2</text:p>
          </table:table-cell>
          <table:table-cell table:style-name="ce13" table:formula="of:=1-COUNTIF([.C$17:.C$91];[.A44])" office:value-type="float" office:value="0">
            <text:p>0</text:p>
          </table:table-cell>
          <table:table-cell table:style-name="ce14" office:value-type="string">
            <text:p>OOo 1.0.4</text:p>
          </table:table-cell>
          <table:table-cell table:style-name="ce17" office:value-type="string">
            <text:p><text:a xlink:href="https://issues.apache.org/ooo/buglist.cgi?action=wrap&amp;target_milestone=OOo%201.0.4&amp;=%20">107</text:a></text:p>
          </table:table-cell>
          <table:table-cell table:number-columns-repeated="1019"/>
          <table:table-cell table:style-name="Default"/>
        </table:table-row>
        <table:table-row table:style-name="ro5">
          <table:table-cell table:style-name="ce9" office:value-type="string">
            <text:p>Glow 0.3</text:p>
          </table:table-cell>
          <table:table-cell table:style-name="ce13" table:formula="of:=1-COUNTIF([.C$17:.C$91];[.A45])" office:value-type="float" office:value="1">
            <text:p>1</text:p>
          </table:table-cell>
          <table:table-cell table:style-name="ce14" office:value-type="string">
            <text:p>OOo 1.1</text:p>
          </table:table-cell>
          <table:table-cell table:style-name="ce17" office:value-type="string">
            <text:p><text:a xlink:href="https://issues.apache.org/ooo/buglist.cgi?action=wrap&amp;target_milestone=OOo%201.1&amp;=%20">98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imported-milestone</text:p>
          </table:table-cell>
          <table:table-cell table:style-name="ce13" table:formula="of:=1-COUNTIF([.C$17:.C$91];[.A46])" office:value-type="float" office:value="0">
            <text:p>0</text:p>
          </table:table-cell>
          <table:table-cell table:style-name="ce14" office:value-type="string">
            <text:p>OOo 1.1 Beta</text:p>
          </table:table-cell>
          <table:table-cell table:style-name="ce17" office:value-type="string">
            <text:p><text:a xlink:href="https://issues.apache.org/ooo/buglist.cgi?action=wrap&amp;target_milestone=OOo%201.1%20Beta&amp;=%20">252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milestone 1</text:p>
          </table:table-cell>
          <table:table-cell table:style-name="ce13" table:formula="of:=1-COUNTIF([.C$17:.C$91];[.A47])" office:value-type="float" office:value="0">
            <text:p>0</text:p>
          </table:table-cell>
          <table:table-cell table:style-name="ce14" office:value-type="string">
            <text:p>OOo 1.1 Beta2</text:p>
          </table:table-cell>
          <table:table-cell table:style-name="ce17" office:value-type="string">
            <text:p><text:a xlink:href="https://issues.apache.org/ooo/buglist.cgi?action=wrap&amp;target_milestone=OOo%201.1%20Beta2&amp;=%20">214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milestone 2</text:p>
          </table:table-cell>
          <table:table-cell table:style-name="ce13" table:formula="of:=1-COUNTIF([.C$17:.C$91];[.A48])" office:value-type="float" office:value="0">
            <text:p>0</text:p>
          </table:table-cell>
          <table:table-cell table:style-name="ce14" office:value-type="string">
            <text:p>OOo 1.1 RC</text:p>
          </table:table-cell>
          <table:table-cell table:style-name="ce17" office:value-type="string">
            <text:p><text:a xlink:href="https://issues.apache.org/ooo/buglist.cgi?action=wrap&amp;target_milestone=OOo%201.1%20RC&amp;=%20">379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next build</text:p>
          </table:table-cell>
          <table:table-cell table:style-name="ce13" table:formula="of:=1-COUNTIF([.C$17:.C$91];[.A49])" office:value-type="float" office:value="0">
            <text:p>0</text:p>
          </table:table-cell>
          <table:table-cell table:style-name="ce14" office:value-type="string">
            <text:p>OOo 1.1.1</text:p>
          </table:table-cell>
          <table:table-cell table:style-name="ce17" office:value-type="string">
            <text:p><text:a xlink:href="https://issues.apache.org/ooo/buglist.cgi?action=wrap&amp;target_milestone=OOo%201.1.1&amp;=%20">26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not determined</text:p>
          </table:table-cell>
          <table:table-cell table:style-name="ce13" table:formula="of:=1-COUNTIF([.C$17:.C$91];[.A50])" office:value-type="float" office:value="0">
            <text:p>0</text:p>
          </table:table-cell>
          <table:table-cell table:style-name="ce14" office:value-type="string">
            <text:p>OOo 1.1.2</text:p>
          </table:table-cell>
          <table:table-cell table:style-name="ce17" office:value-type="string">
            <text:p><text:a xlink:href="https://issues.apache.org/ooo/buglist.cgi?action=wrap&amp;target_milestone=OOo%201.1.2&amp;=%20">112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0.2</text:p>
          </table:table-cell>
          <table:table-cell table:style-name="ce13" table:formula="of:=1-COUNTIF([.C$17:.C$91];[.A51])" office:value-type="float" office:value="0">
            <text:p>0</text:p>
          </table:table-cell>
          <table:table-cell table:style-name="ce14" office:value-type="string">
            <text:p>OOo 1.1.3</text:p>
          </table:table-cell>
          <table:table-cell table:style-name="ce17" office:value-type="string">
            <text:p><text:a xlink:href="https://issues.apache.org/ooo/buglist.cgi?action=wrap&amp;target_milestone=OOo%201.1.3&amp;=%20">53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0.3</text:p>
          </table:table-cell>
          <table:table-cell table:style-name="ce13" table:formula="of:=1-COUNTIF([.C$17:.C$91];[.A52])" office:value-type="float" office:value="0">
            <text:p>0</text:p>
          </table:table-cell>
          <table:table-cell table:style-name="ce14" office:value-type="string">
            <text:p>OOo 1.1.4</text:p>
          </table:table-cell>
          <table:table-cell table:style-name="ce17" office:value-type="string">
            <text:p><text:a xlink:href="https://issues.apache.org/ooo/buglist.cgi?action=wrap&amp;target_milestone=OOo%201.1.4&amp;=%20">2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0.4</text:p>
          </table:table-cell>
          <table:table-cell table:style-name="ce13" table:formula="of:=1-COUNTIF([.C$17:.C$91];[.A53])" office:value-type="float" office:value="0">
            <text:p>0</text:p>
          </table:table-cell>
          <table:table-cell table:style-name="ce14" office:value-type="string">
            <text:p>OOo 1.1.5</text:p>
          </table:table-cell>
          <table:table-cell table:style-name="ce17" office:value-type="string">
            <text:p><text:a xlink:href="https://issues.apache.org/ooo/buglist.cgi?action=wrap&amp;target_milestone=OOo%201.1.5&amp;=%20">70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</text:p>
          </table:table-cell>
          <table:table-cell table:style-name="ce13" table:formula="of:=1-COUNTIF([.C$17:.C$91];[.A54])" office:value-type="float" office:value="0">
            <text:p>0</text:p>
          </table:table-cell>
          <table:table-cell table:style-name="ce14" office:value-type="string">
            <text:p>OOo 1.1.6</text:p>
          </table:table-cell>
          <table:table-cell table:style-name="ce17" office:value-type="string">
            <text:p><text:a xlink:href="https://issues.apache.org/ooo/buglist.cgi?action=wrap&amp;target_milestone=OOo%201.1.6&amp;=%20">19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 Beta</text:p>
          </table:table-cell>
          <table:table-cell table:style-name="ce13" table:formula="of:=1-COUNTIF([.C$17:.C$91];[.A55])" office:value-type="float" office:value="0">
            <text:p>0</text:p>
          </table:table-cell>
          <table:table-cell table:style-name="ce14" office:value-type="string">
            <text:p>OOo 2.0</text:p>
          </table:table-cell>
          <table:table-cell table:style-name="ce17" office:value-type="string">
            <text:p><text:a xlink:href="https://issues.apache.org/ooo/buglist.cgi?action=wrap&amp;target_milestone=OOo%202.0&amp;=%20">766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 Beta2</text:p>
          </table:table-cell>
          <table:table-cell table:style-name="ce13" table:formula="of:=1-COUNTIF([.C$17:.C$91];[.A56])" office:value-type="float" office:value="0">
            <text:p>0</text:p>
          </table:table-cell>
          <table:table-cell table:style-name="ce14" office:value-type="string">
            <text:p>OOo 2.0.1</text:p>
          </table:table-cell>
          <table:table-cell table:style-name="ce17" office:value-type="string">
            <text:p><text:a xlink:href="https://issues.apache.org/ooo/buglist.cgi?action=wrap&amp;target_milestone=OOo%202.0.1&amp;=%20">103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 RC</text:p>
          </table:table-cell>
          <table:table-cell table:style-name="ce13" table:formula="of:=1-COUNTIF([.C$17:.C$91];[.A57])" office:value-type="float" office:value="0">
            <text:p>0</text:p>
          </table:table-cell>
          <table:table-cell table:style-name="ce14" office:value-type="string">
            <text:p>OOo 2.0.2</text:p>
          </table:table-cell>
          <table:table-cell table:style-name="ce17" office:value-type="string">
            <text:p><text:a xlink:href="https://issues.apache.org/ooo/buglist.cgi?action=wrap&amp;target_milestone=OOo%202.0.2&amp;=%20">516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.1</text:p>
          </table:table-cell>
          <table:table-cell table:style-name="ce13" table:formula="of:=1-COUNTIF([.C$17:.C$91];[.A58])" office:value-type="float" office:value="0">
            <text:p>0</text:p>
          </table:table-cell>
          <table:table-cell table:style-name="ce14" office:value-type="string">
            <text:p>OOo 2.0.3</text:p>
          </table:table-cell>
          <table:table-cell table:style-name="ce17" office:value-type="string">
            <text:p><text:a xlink:href="https://issues.apache.org/ooo/buglist.cgi?action=wrap&amp;target_milestone=OOo%202.0.3&amp;=%20">616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.2</text:p>
          </table:table-cell>
          <table:table-cell table:style-name="ce13" table:formula="of:=1-COUNTIF([.C$17:.C$91];[.A59])" office:value-type="float" office:value="0">
            <text:p>0</text:p>
          </table:table-cell>
          <table:table-cell table:style-name="ce14" office:value-type="string">
            <text:p>OOo 2.0.4</text:p>
          </table:table-cell>
          <table:table-cell table:style-name="ce17" office:value-type="string">
            <text:p><text:a xlink:href="https://issues.apache.org/ooo/buglist.cgi?action=wrap&amp;target_milestone=OOo%202.0.4&amp;=%20">656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.3</text:p>
          </table:table-cell>
          <table:table-cell table:style-name="ce13" table:formula="of:=1-COUNTIF([.C$17:.C$91];[.A60])" office:value-type="float" office:value="0">
            <text:p>0</text:p>
          </table:table-cell>
          <table:table-cell table:style-name="ce14" office:value-type="string">
            <text:p>OOo 2.1</text:p>
          </table:table-cell>
          <table:table-cell table:style-name="ce17" office:value-type="string">
            <text:p><text:a xlink:href="https://issues.apache.org/ooo/buglist.cgi?action=wrap&amp;target_milestone=OOo%202.1&amp;=%20">484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.4</text:p>
          </table:table-cell>
          <table:table-cell table:style-name="ce13" table:formula="of:=1-COUNTIF([.C$17:.C$91];[.A61])" office:value-type="float" office:value="0">
            <text:p>0</text:p>
          </table:table-cell>
          <table:table-cell table:style-name="ce14" office:value-type="string">
            <text:p>OOo 2.2</text:p>
          </table:table-cell>
          <table:table-cell table:style-name="ce17" office:value-type="string">
            <text:p><text:a xlink:href="https://issues.apache.org/ooo/buglist.cgi?action=wrap&amp;target_milestone=OOo%202.2&amp;=%20">629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.5</text:p>
          </table:table-cell>
          <table:table-cell table:style-name="ce13" table:formula="of:=1-COUNTIF([.C$17:.C$91];[.A62])" office:value-type="float" office:value="0">
            <text:p>0</text:p>
          </table:table-cell>
          <table:table-cell table:style-name="ce14" office:value-type="string">
            <text:p>OOo 2.2.1</text:p>
          </table:table-cell>
          <table:table-cell table:style-name="ce17" office:value-type="string">
            <text:p><text:a xlink:href="https://issues.apache.org/ooo/buglist.cgi?action=wrap&amp;target_milestone=OOo%202.2.1&amp;=%20">4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1.1.6</text:p>
          </table:table-cell>
          <table:table-cell table:style-name="ce13" table:formula="of:=1-COUNTIF([.C$17:.C$91];[.A63])" office:value-type="float" office:value="0">
            <text:p>0</text:p>
          </table:table-cell>
          <table:table-cell table:style-name="ce14" office:value-type="string">
            <text:p>OOo 2.3</text:p>
          </table:table-cell>
          <table:table-cell table:style-name="ce17" office:value-type="string">
            <text:p><text:a xlink:href="https://issues.apache.org/ooo/buglist.cgi?action=wrap&amp;target_milestone=OOo%202.3&amp;=%20">132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0</text:p>
          </table:table-cell>
          <table:table-cell table:style-name="ce13" table:formula="of:=1-COUNTIF([.C$17:.C$91];[.A64])" office:value-type="float" office:value="0">
            <text:p>0</text:p>
          </table:table-cell>
          <table:table-cell table:style-name="ce14" office:value-type="string">
            <text:p>OOo 2.3.1</text:p>
          </table:table-cell>
          <table:table-cell table:style-name="ce17" office:value-type="string">
            <text:p><text:a xlink:href="https://issues.apache.org/ooo/buglist.cgi?action=wrap&amp;target_milestone=OOo%202.3.1&amp;=%20">80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0.1</text:p>
          </table:table-cell>
          <table:table-cell table:style-name="ce13" table:formula="of:=1-COUNTIF([.C$17:.C$91];[.A65])" office:value-type="float" office:value="0">
            <text:p>0</text:p>
          </table:table-cell>
          <table:table-cell table:style-name="ce14" office:value-type="string">
            <text:p>OOo 2.4</text:p>
          </table:table-cell>
          <table:table-cell table:style-name="ce17" office:value-type="string">
            <text:p><text:a xlink:href="https://issues.apache.org/ooo/buglist.cgi?action=wrap&amp;target_milestone=OOo%202.4&amp;=%20">106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0.2</text:p>
          </table:table-cell>
          <table:table-cell table:style-name="ce13" table:formula="of:=1-COUNTIF([.C$17:.C$91];[.A66])" office:value-type="float" office:value="0">
            <text:p>0</text:p>
          </table:table-cell>
          <table:table-cell table:style-name="ce14" office:value-type="string">
            <text:p>OOo 2.4.1</text:p>
          </table:table-cell>
          <table:table-cell table:style-name="ce17" office:value-type="string">
            <text:p><text:a xlink:href="https://issues.apache.org/ooo/buglist.cgi?action=wrap&amp;target_milestone=OOo%202.4.1&amp;=%20">30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0.3</text:p>
          </table:table-cell>
          <table:table-cell table:style-name="ce13" table:formula="of:=1-COUNTIF([.C$17:.C$91];[.A67])" office:value-type="float" office:value="0">
            <text:p>0</text:p>
          </table:table-cell>
          <table:table-cell table:style-name="ce14" office:value-type="string">
            <text:p>OOo 2.4.2</text:p>
          </table:table-cell>
          <table:table-cell table:style-name="ce17" office:value-type="string">
            <text:p><text:a xlink:href="https://issues.apache.org/ooo/buglist.cgi?action=wrap&amp;target_milestone=OOo%202.4.2&amp;=%20">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0.4</text:p>
          </table:table-cell>
          <table:table-cell table:style-name="ce13" table:formula="of:=1-COUNTIF([.C$17:.C$91];[.A68])" office:value-type="float" office:value="0">
            <text:p>0</text:p>
          </table:table-cell>
          <table:table-cell table:style-name="ce14" office:value-type="string">
            <text:p>OOo 2.4.3</text:p>
          </table:table-cell>
          <table:table-cell table:style-name="ce17" office:value-type="string">
            <text:p><text:a xlink:href="https://issues.apache.org/ooo/buglist.cgi?action=wrap&amp;target_milestone=OOo%202.4.3&amp;=%20">1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1</text:p>
          </table:table-cell>
          <table:table-cell table:style-name="ce13" table:formula="of:=1-COUNTIF([.C$17:.C$91];[.A69])" office:value-type="float" office:value="0">
            <text:p>0</text:p>
          </table:table-cell>
          <table:table-cell table:style-name="ce14" office:value-type="string">
            <text:p>OOo 2.x</text:p>
          </table:table-cell>
          <table:table-cell table:style-name="ce17" office:value-type="string">
            <text:p><text:a xlink:href="https://issues.apache.org/ooo/buglist.cgi?action=wrap&amp;target_milestone=OOo%202.x&amp;=%20">36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2</text:p>
          </table:table-cell>
          <table:table-cell table:style-name="ce13" table:formula="of:=1-COUNTIF([.C$17:.C$91];[.A70])" office:value-type="float" office:value="0">
            <text:p>0</text:p>
          </table:table-cell>
          <table:table-cell table:style-name="ce14" office:value-type="string">
            <text:p>OOo 3.0</text:p>
          </table:table-cell>
          <table:table-cell table:style-name="ce17" office:value-type="string">
            <text:p><text:a xlink:href="https://issues.apache.org/ooo/buglist.cgi?action=wrap&amp;target_milestone=OOo%203.0&amp;=%20">1789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2.1</text:p>
          </table:table-cell>
          <table:table-cell table:style-name="ce13" table:formula="of:=1-COUNTIF([.C$17:.C$91];[.A71])" office:value-type="float" office:value="0">
            <text:p>0</text:p>
          </table:table-cell>
          <table:table-cell table:style-name="ce14" office:value-type="string">
            <text:p>OOo 3.0.1</text:p>
          </table:table-cell>
          <table:table-cell table:style-name="ce17" office:value-type="string">
            <text:p><text:a xlink:href="https://issues.apache.org/ooo/buglist.cgi?action=wrap&amp;target_milestone=OOo%203.0.1&amp;=%20">130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3</text:p>
          </table:table-cell>
          <table:table-cell table:style-name="ce13" table:formula="of:=1-COUNTIF([.C$17:.C$91];[.A72])" office:value-type="float" office:value="0">
            <text:p>0</text:p>
          </table:table-cell>
          <table:table-cell table:style-name="ce14" office:value-type="string">
            <text:p>OOo 3.1</text:p>
          </table:table-cell>
          <table:table-cell table:style-name="ce17" office:value-type="string">
            <text:p><text:a xlink:href="https://issues.apache.org/ooo/buglist.cgi?action=wrap&amp;target_milestone=OOo%203.1&amp;=%20">110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3.1</text:p>
          </table:table-cell>
          <table:table-cell table:style-name="ce13" table:formula="of:=1-COUNTIF([.C$17:.C$91];[.A73])" office:value-type="float" office:value="0">
            <text:p>0</text:p>
          </table:table-cell>
          <table:table-cell table:style-name="ce14" office:value-type="string">
            <text:p>OOo 3.1.1</text:p>
          </table:table-cell>
          <table:table-cell table:style-name="ce17" office:value-type="string">
            <text:p><text:a xlink:href="https://issues.apache.org/ooo/buglist.cgi?action=wrap&amp;target_milestone=OOo%203.1.1&amp;=%20">5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4</text:p>
          </table:table-cell>
          <table:table-cell table:style-name="ce13" table:formula="of:=1-COUNTIF([.C$17:.C$91];[.A74])" office:value-type="float" office:value="0">
            <text:p>0</text:p>
          </table:table-cell>
          <table:table-cell table:style-name="ce14" office:value-type="string">
            <text:p>OOo 3.2</text:p>
          </table:table-cell>
          <table:table-cell table:style-name="ce17" office:value-type="string">
            <text:p><text:a xlink:href="https://issues.apache.org/ooo/buglist.cgi?action=wrap&amp;target_milestone=OOo%203.2&amp;=%20">1399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4.1</text:p>
          </table:table-cell>
          <table:table-cell table:style-name="ce13" table:formula="of:=1-COUNTIF([.C$17:.C$91];[.A75])" office:value-type="float" office:value="0">
            <text:p>0</text:p>
          </table:table-cell>
          <table:table-cell table:style-name="ce14" office:value-type="string">
            <text:p>OOo 3.2.1</text:p>
          </table:table-cell>
          <table:table-cell table:style-name="ce17" office:value-type="string">
            <text:p><text:a xlink:href="https://issues.apache.org/ooo/buglist.cgi?action=wrap&amp;target_milestone=OOo%203.2.1&amp;=%20">11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4.2</text:p>
          </table:table-cell>
          <table:table-cell table:style-name="ce13" table:formula="of:=1-COUNTIF([.C$17:.C$91];[.A76])" office:value-type="float" office:value="0">
            <text:p>0</text:p>
          </table:table-cell>
          <table:table-cell table:style-name="ce14" office:value-type="string">
            <text:p>OOo 3.3</text:p>
          </table:table-cell>
          <table:table-cell table:style-name="ce17" office:value-type="string">
            <text:p><text:a xlink:href="https://issues.apache.org/ooo/buglist.cgi?action=wrap&amp;target_milestone=OOo%203.3&amp;=%20">136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4.3</text:p>
          </table:table-cell>
          <table:table-cell table:style-name="ce13" table:formula="of:=1-COUNTIF([.C$17:.C$91];[.A77])" office:value-type="float" office:value="0">
            <text:p>0</text:p>
          </table:table-cell>
          <table:table-cell table:style-name="ce14" office:value-type="string">
            <text:p>OOo 3.4</text:p>
          </table:table-cell>
          <table:table-cell table:style-name="ce17" office:value-type="string">
            <text:p><text:a xlink:href="https://issues.apache.org/ooo/buglist.cgi?action=wrap&amp;target_milestone=OOo%203.4&amp;=%20">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2.x</text:p>
          </table:table-cell>
          <table:table-cell table:style-name="ce13" table:formula="of:=1-COUNTIF([.C$17:.C$91];[.A78])" office:value-type="float" office:value="0">
            <text:p>0</text:p>
          </table:table-cell>
          <table:table-cell table:style-name="ce14" office:value-type="string">
            <text:p>OOo 3.x</text:p>
          </table:table-cell>
          <table:table-cell table:style-name="ce17" office:value-type="string">
            <text:p><text:a xlink:href="https://issues.apache.org/ooo/buglist.cgi?action=wrap&amp;target_milestone=OOo%203.x&amp;=%20">20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0</text:p>
          </table:table-cell>
          <table:table-cell table:style-name="ce13" table:formula="of:=1-COUNTIF([.C$17:.C$91];[.A79])" office:value-type="float" office:value="0">
            <text:p>0</text:p>
          </table:table-cell>
          <table:table-cell table:style-name="ce14" office:value-type="string">
            <text:p>OOo Later</text:p>
          </table:table-cell>
          <table:table-cell table:style-name="ce17" office:value-type="string">
            <text:p><text:a xlink:href="https://issues.apache.org/ooo/buglist.cgi?action=wrap&amp;target_milestone=OOo%20Later&amp;=%20">82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0.1</text:p>
          </table:table-cell>
          <table:table-cell table:style-name="ce13" table:formula="of:=1-COUNTIF([.C$17:.C$91];[.A80])" office:value-type="float" office:value="0">
            <text:p>0</text:p>
          </table:table-cell>
          <table:table-cell table:style-name="ce14" office:value-type="string">
            <text:p>OOo PleaseHelp</text:p>
          </table:table-cell>
          <table:table-cell table:style-name="ce17" office:value-type="string">
            <text:p><text:a xlink:href="https://issues.apache.org/ooo/buglist.cgi?action=wrap&amp;target_milestone=OOo%20PleaseHelp&amp;=%20">11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1</text:p>
          </table:table-cell>
          <table:table-cell table:style-name="ce13" table:formula="of:=1-COUNTIF([.C$17:.C$91];[.A81])" office:value-type="float" office:value="0">
            <text:p>0</text:p>
          </table:table-cell>
          <table:table-cell table:style-name="ce14" office:value-type="string">
            <text:p>Patch</text:p>
          </table:table-cell>
          <table:table-cell table:style-name="ce17" office:value-type="string">
            <text:p><text:a xlink:href="https://issues.apache.org/ooo/buglist.cgi?action=wrap&amp;target_milestone=Patch&amp;=%20">17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1.1</text:p>
          </table:table-cell>
          <table:table-cell table:style-name="ce13" table:formula="of:=1-COUNTIF([.C$17:.C$91];[.A82])" office:value-type="float" office:value="0">
            <text:p>0</text:p>
          </table:table-cell>
          <table:table-cell table:style-name="ce14" office:value-type="string">
            <text:p>imported-milestone</text:p>
          </table:table-cell>
          <table:table-cell table:style-name="ce17" office:value-type="string">
            <text:p><text:a xlink:href="https://issues.apache.org/ooo/buglist.cgi?action=wrap&amp;target_milestone=imported-milestone&amp;=%20">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2</text:p>
          </table:table-cell>
          <table:table-cell table:style-name="ce13" table:formula="of:=1-COUNTIF([.C$17:.C$91];[.A83])" office:value-type="float" office:value="0">
            <text:p>0</text:p>
          </table:table-cell>
          <table:table-cell table:style-name="ce14" office:value-type="string">
            <text:p>milestone 1</text:p>
          </table:table-cell>
          <table:table-cell table:style-name="ce17" office:value-type="string">
            <text:p><text:a xlink:href="https://issues.apache.org/ooo/buglist.cgi?action=wrap&amp;target_milestone=milestone%201&amp;=%20">79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2.1</text:p>
          </table:table-cell>
          <table:table-cell table:style-name="ce13" table:formula="of:=1-COUNTIF([.C$17:.C$91];[.A84])" office:value-type="float" office:value="0">
            <text:p>0</text:p>
          </table:table-cell>
          <table:table-cell table:style-name="ce14" office:value-type="string">
            <text:p>milestone 2</text:p>
          </table:table-cell>
          <table:table-cell table:style-name="ce17" office:value-type="string">
            <text:p><text:a xlink:href="https://issues.apache.org/ooo/buglist.cgi?action=wrap&amp;target_milestone=milestone%202&amp;=%20">5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3</text:p>
          </table:table-cell>
          <table:table-cell table:style-name="ce13" table:formula="of:=1-COUNTIF([.C$17:.C$91];[.A85])" office:value-type="float" office:value="0">
            <text:p>0</text:p>
          </table:table-cell>
          <table:table-cell table:style-name="ce14" office:value-type="string">
            <text:p>next build</text:p>
          </table:table-cell>
          <table:table-cell table:style-name="ce17" office:value-type="string">
            <text:p><text:a xlink:href="https://issues.apache.org/ooo/buglist.cgi?action=wrap&amp;target_milestone=next%20build&amp;=%20">38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4</text:p>
          </table:table-cell>
          <table:table-cell table:style-name="ce13" table:formula="of:=1-COUNTIF([.C$17:.C$91];[.A86])" office:value-type="float" office:value="0">
            <text:p>0</text:p>
          </table:table-cell>
          <table:table-cell table:style-name="ce14" office:value-type="string">
            <text:p>not determined</text:p>
          </table:table-cell>
          <table:table-cell table:style-name="ce17" office:value-type="string">
            <text:p><text:a xlink:href="https://issues.apache.org/ooo/buglist.cgi?action=wrap&amp;target_milestone=not%20determined&amp;=%20">926</text:a></text:p>
          </table:table-cell>
          <table:table-cell table:number-columns-repeated="1019"/>
          <table:table-cell table:style-name="Default"/>
        </table:table-row>
        <table:table-row table:style-name="ro5">
          <table:table-cell table:style-name="ce9" office:value-type="string">
            <text:p>OOo 3.5</text:p>
          </table:table-cell>
          <table:table-cell table:style-name="ce13" table:formula="of:=1-COUNTIF([.C$17:.C$91];[.A87])" office:value-type="float" office:value="1">
            <text:p>1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a xlink:href="https://issues.apache.org/ooo/buglist.cgi?action=wrap&amp;=%20">124790</text:a></text:p>
          </table:table-cell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3.x</text:p>
          </table:table-cell>
          <table:table-cell table:style-name="ce13" table:formula="of:=1-COUNTIF([.C$17:.C$91];[.A88])" office:value-type="float" office:value="0">
            <text:p>0</text:p>
          </table:table-cell>
          <table:table-cell table:style-name="ce16"/>
          <table:table-cell table:style-name="ce18"/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Later</text:p>
          </table:table-cell>
          <table:table-cell table:style-name="ce13" table:formula="of:=1-COUNTIF([.C$17:.C$91];[.A89])" office:value-type="float" office:value="0">
            <text:p>0</text:p>
          </table:table-cell>
          <table:table-cell table:style-name="ce16"/>
          <table:table-cell table:style-name="ce18"/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OOo PleaseHelp</text:p>
          </table:table-cell>
          <table:table-cell table:style-name="ce13" table:formula="of:=1-COUNTIF([.C$17:.C$91];[.A90])" office:value-type="float" office:value="0">
            <text:p>0</text:p>
          </table:table-cell>
          <table:table-cell table:style-name="ce16"/>
          <table:table-cell table:style-name="ce18"/>
          <table:table-cell table:number-columns-repeated="1019"/>
          <table:table-cell table:style-name="Default"/>
        </table:table-row>
        <table:table-row table:style-name="ro5" table:visibility="filter">
          <table:table-cell table:style-name="ce9" office:value-type="string">
            <text:p>Patch</text:p>
          </table:table-cell>
          <table:table-cell table:style-name="ce13" table:formula="of:=1-COUNTIF([.C$17:.C$91];[.A91])" office:value-type="float" office:value="0">
            <text:p>0</text:p>
          </table:table-cell>
          <table:table-cell table:style-name="ce16"/>
          <table:table-cell table:style-name="ce18"/>
          <table:table-cell table:number-columns-repeated="1019"/>
          <table:table-cell table:style-name="Default"/>
        </table:table-row>
        <table:table-row table:style-name="ro2" table:number-rows-repeated="2">
          <table:table-cell table:style-name="ce9"/>
          <table:table-cell table:number-columns-repeated="1022"/>
          <table:table-cell table:style-name="Default"/>
        </table:table-row>
        <table:table-row table:style-name="ro2">
          <table:table-cell table:style-name="ce9" office:value-type="string">
            <text:p><text:s/></text:p>
          </table:table-cell>
          <table:table-cell table:number-columns-repeated="1022"/>
          <table:table-cell table:style-name="Default"/>
        </table:table-row>
        <table:table-row table:style-name="ro2" table:number-rows-repeated="27">
          <table:table-cell table:style-name="ce9"/>
          <table:table-cell table:number-columns-repeated="1022"/>
          <table:table-cell table:style-name="Default"/>
        </table:table-row>
        <table:table-row table:style-name="ro2" table:number-rows-repeated="919">
          <table:table-cell table:style-name="ce9"/>
          <table:table-cell table:number-columns-repeated="1023"/>
        </table:table-row>
        <table:table-row table:style-name="ro2" table:number-rows-repeated="1047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7" table:number-columns-repeated="2" table:default-cell-style-name="Default"/>
        <table:table-row table:style-name="ro2" table:number-rows-repeated="10">
          <table:table-cell table:number-columns-repeated="2"/>
        </table:table-row>
        <table:table-row table:style-name="ro2" table:number-rows-repeated="3">
          <table:table-cell/>
          <table:table-cell table:style-name="ce10"/>
        </table:table-row>
        <table:table-row table:style-name="ro2">
          <table:table-cell/>
          <table:table-cell table:style-name="ce9"/>
        </table:table-row>
        <table:table-row table:style-name="ro2">
          <table:table-cell/>
          <table:table-cell table:style-name="ce9"/>
        </table:table-row>
      </table:table>
      <table:database-ranges>
        <table:database-range table:name="FilterArea" table:target-range-address="'Test Here'.A16:'Test Here'.D91" table:display-filter-buttons="true" table:on-update-keep-styles="true" table:on-update-keep-size="false">
          <table:filter>
            <table:filter-condition table:field-number="1" table:value="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11.05.2014</text:date>, <text:time>08:1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8$Build-9764</meta:generator>
    <meta:editing-cycles>18</meta:editing-cycles>
    <meta:editing-duration>PT2H4M42S</meta:editing-duration>
    <dc:title>Fact Sheet: Unused Target Misestone items</dc:title>
    <dc:date>2014-05-11T08:19:47.23</dc:date>
    <dc:creator>Rainer Bielefeld</dc:creator>
    <meta:document-statistic meta:table-count="3" meta:cell-count="303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