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ff0000" draw:fill="bitmap" draw:fill-hatch-name="Black_20_0_20_Degrees" draw:fill-image-name="Fiery" draw:auto-grow-height="false" fo:min-height="0.749cm" fo:min-width="0.499cm" fo:wrap-option="no-wrap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.47cm" svg:height="2.558cm" svg:x="3.351cm" svg:y="5.42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778cm" svg:height="2.734cm" svg:x="3.969cm" svg:y="6.43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3.263cm" svg:height="2.999cm" svg:x="5.6cm" svg:y="5.51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4" draw:text-style-name="P1" draw:layer="layout" svg:width="6.604cm" svg:height="4.626cm" svg:x="6.684cm" svg:y="6.751cm">
            <draw:image xlink:href="../../a%20very%20long%20path%20a%20very%20long%20path%20a%20very%20long%20path%20a%20very%20long%20path%20a%20very%20long%20path%20a%20very%20long%20path%20a%20very%20long%20path%20/even%20longer%20even%20longer%20even%20longer%20even%20longer%20even%20longer%20even%20longer%20even%20longer%20even%20longer%20/impress-big.png" xlink:type="simple" xlink:show="embed" xlink:actuate="onLoad">
              <text:p/>
            </draw:image>
          </draw:frame>
          <draw:custom-shape draw:style-name="gr5" draw:layer="layout" svg:width="13.45cm" svg:height="9.966cm" svg:x="1.586cm" svg:y="3.704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30T09:53:49</meta:creation-date>
    <dc:date>2010-05-30T09:58:12</dc:date>
    <meta:editing-duration>PT00H04M24S</meta:editing-duration>
    <meta:editing-cycles>1</meta:editing-cycles>
    <meta:document-statistic meta:object-count="6"/>
    <meta:generator>OpenOffice.org/3.2$Linux OpenOffice.org_project/320m12$Build-9483</meta:generator>
  </office:meta>
</office:document-meta>
</file>