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ArnoPro-Regular" svg:font-family="ArnoPro-Regular"/>
    <style:font-face style:name="Cambria" svg:font-family="Cambria"/>
    <style:font-face style:name="Charter ITC TT" svg:font-family="'Charter ITC TT'"/>
    <style:font-face style:name="Charter OS ITC TT" svg:font-family="'Charter OS ITC TT'"/>
    <style:font-face style:name="Charter SC ITC TT" svg:font-family="'Charter SC ITC TT'"/>
    <style:font-face style:name="LucidaGrande" svg:font-family="LucidaGrande"/>
    <style:font-face style:name="StarSymbol" svg:font-family="StarSymbol"/>
    <style:font-face style:name="Tahoma4" svg:font-family="Tahoma"/>
    <style:font-face style:name="Charter SC ITC TT3" svg:font-family="'Charter SC ITC TT'" style:font-family-generic="roman"/>
    <style:font-face style:name="Times New Roman1" svg:font-family="'Times New Roman'" style:font-family-generic="roman"/>
    <style:font-face style:name="Arial" svg:font-family="Arial" style:font-family-generic="swiss"/>
    <style:font-face style:name="Charter SC ITC TT2" svg:font-family="'Charter SC ITC TT'" style:font-family-generic="swiss"/>
    <style:font-face style:name="Lucida Grande" svg:font-family="'Lucida Grande'" style:font-family-generic="swiss"/>
    <style:font-face style:name="Lucida Grande2" svg:font-family="'Lucida Grande'" style:font-adornments="Regular" style:font-family-generic="swiss"/>
    <style:font-face style:name="Tahoma2" svg:font-family="Tahoma" style:font-family-generic="swiss"/>
    <style:font-face style:name="Courier New" svg:font-family="'Courier New'" style:font-family-generic="modern" style:font-pitch="fixed"/>
    <style:font-face style:name="Courier New1" svg:font-family="'Courier New'" style:font-family-generic="swiss" style:font-pitch="fixed"/>
    <style:font-face style:name="AGaramond" svg:font-family="AGaramond" style:font-pitch="variable"/>
    <style:font-face style:name="Cambria4" svg:font-family="Cambria" style:font-pitch="variable"/>
    <style:font-face style:name="Cambria1" svg:font-family="Cambria" style:font-adornments="Regular" style:font-pitch="variable"/>
    <style:font-face style:name="Charter ITC TT2" svg:font-family="'Charter ITC TT'" style:font-adornments="Italic" style:font-pitch="variable"/>
    <style:font-face style:name="Charter ITC TT1" svg:font-family="'Charter ITC TT'" style:font-adornments="Regular" style:font-pitch="variable"/>
    <style:font-face style:name="Charter OS ITC TT1" svg:font-family="'Charter OS ITC TT'" style:font-adornments="Regular" style:font-pitch="variable"/>
    <style:font-face style:name="Charter SC ITC TT1" svg:font-family="'Charter SC ITC TT'" style:font-adornments="Regular" style:font-pitch="variable"/>
    <style:font-face style:name="Courier" svg:font-family="Courier" style:font-pitch="variable"/>
    <style:font-face style:name="Myriad Pro" svg:font-family="'Myriad Pro'" style:font-pitch="variable"/>
    <style:font-face style:name="Verdana" svg:font-family="Verdana" style:font-pitch="variable"/>
    <style:font-face style:name="Cambria3" svg:font-family="Cambria" style:font-adornments="Italic" style:font-family-generic="roman" style:font-pitch="variable"/>
    <style:font-face style:name="Cambria2" svg:font-family="Cambria"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mbria5" svg:font-family="Cambria" style:font-adornments="Regular" style:font-family-generic="swiss" style:font-pitch="variable"/>
    <style:font-face style:name="Candara" svg:font-family="Candara" style:font-adornments="Regular" style:font-family-generic="swiss" style:font-pitch="variable"/>
    <style:font-face style:name="Lucida Grande1" svg:font-family="'Lucida Grande'" style:font-adornments="Regular"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8.846cm" style:type="center"/>
          <style:tab-stop style:position="14.161cm" style:type="right"/>
        </style:tab-stops>
      </style:paragraph-properties>
      <style:text-properties fo:font-size="10pt" style:font-size-asian="10pt" style:font-size-complex="10pt"/>
    </style:style>
    <style:style style:name="P2" style:family="paragraph" style:parent-style-name="header">
      <style:paragraph-properties fo:margin-left="6.001cm" fo:margin-right="0cm" fo:line-height="200%" fo:text-align="end" style:justify-single-word="false" fo:text-indent="-6.001cm" style:auto-text-indent="false">
        <style:tab-stops>
          <style:tab-stop style:position="8.846cm" style:type="center"/>
          <style:tab-stop style:position="14.161cm" style:type="right"/>
        </style:tab-stops>
      </style:paragraph-properties>
      <style:text-properties style:font-name="Cambria" fo:font-size="10pt" fo:language="en" fo:country="US" style:font-name-asian="Cambria" style:font-size-asian="10pt" style:language-asian="en" style:country-asian="US" style:font-name-complex="Cambria" style:font-size-complex="10pt"/>
    </style:style>
    <style:style style:name="P3" style:family="paragraph" style:parent-style-name="Text_20_body">
      <style:paragraph-properties fo:margin-left="6.001cm" fo:margin-right="0cm" fo:line-height="200%" fo:text-align="end" style:justify-single-word="false" fo:text-indent="-6.001cm" style:auto-text-indent="false">
        <style:tab-stops>
          <style:tab-stop style:position="8.846cm" style:type="center"/>
          <style:tab-stop style:position="14.161cm" style:type="right"/>
        </style:tab-stops>
      </style:paragraph-properties>
      <style:text-properties style:font-name="Cambria" fo:font-size="10pt" style:font-name-asian="Cambria" style:font-size-asian="10pt" style:font-name-complex="Cambria" style:font-size-complex="10pt"/>
    </style:style>
    <style:style style:name="P4" style:family="paragraph" style:parent-style-name="Header">
      <style:paragraph-properties fo:margin-left="6.001cm" fo:margin-right="0cm" fo:line-height="200%" fo:text-align="end" style:justify-single-word="false" fo:text-indent="-6.001cm" style:auto-text-indent="false">
        <style:tab-stops>
          <style:tab-stop style:position="8.846cm" style:type="center"/>
          <style:tab-stop style:position="14.161cm" style:type="right"/>
        </style:tab-stops>
      </style:paragraph-properties>
      <style:text-properties style:font-name="Cambria" fo:font-size="10pt" style:font-name-asian="Cambria" style:font-size-asian="10pt" style:font-name-complex="Cambria" style:font-size-complex="10pt"/>
    </style:style>
    <style:style style:name="P5" style:family="paragraph" style:parent-style-name="First_20_line_20_indent">
      <style:text-properties fo:font-style="italic" style:font-style-asian="italic" style:font-style-complex="italic"/>
    </style:style>
    <style:style style:name="P6" style:family="paragraph" style:parent-style-name="First_20_line_20_indent">
      <style:paragraph-properties fo:margin-left="0cm" fo:margin-right="1.499cm" fo:text-indent="0cm" style:auto-text-indent="false"/>
    </style:style>
    <style:style style:name="P7" style:family="paragraph" style:parent-style-name="Poem_20_title">
      <style:paragraph-properties fo:break-before="page"/>
    </style:style>
    <style:style style:name="P8" style:family="paragraph" style:parent-style-name="Poem_20_title">
      <style:paragraph-properties fo:line-height="150%" fo:break-before="page"/>
    </style:style>
    <style:style style:name="P9" style:family="paragraph" style:parent-style-name="Poem13">
      <style:text-properties style:font-name="Cambria" style:font-name-asian="Cambria" style:font-size-asian="14pt" style:font-name-complex="Cambria" style:font-size-complex="14pt"/>
    </style:style>
    <style:style style:name="P10" style:family="paragraph" style:parent-style-name="Header" style:master-page-name="Standard">
      <style:paragraph-properties style:page-number="auto"/>
    </style:style>
    <style:style style:name="P11"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text-properties fo:hyphenate="false"/>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 style:family="paragraph">
      <style:paragraph-properties fo:text-align="start" style:text-autospace="none" style:line-break="normal" style:writing-mode="page"/>
      <style:text-properties fo:hyphenate="false"/>
    </style:style>
    <style:style style:name="P14" style:family="paragraph">
      <style:paragraph-properties style:text-autospace="none">
        <style:tab-stops>
          <style:tab-stop style:position="0.708cm"/>
        </style:tab-stops>
      </style:paragraph-properties>
    </style:style>
    <style:style style:name="P15" style:family="paragraph">
      <style:paragraph-properties style:text-autospace="none"/>
    </style:style>
    <style:style style:name="P16"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T1" style:family="text">
      <style:text-properties style:font-name="Cambria" style:font-name-asian="Cambria" style:font-size-asian="14pt" style:font-name-complex="Cambria" style:font-size-complex="14pt"/>
    </style:style>
    <style:style style:name="T2" style:family="text">
      <style:text-properties style:font-name="Cambria" fo:font-style="italic" style:font-name-asian="Cambria" style:font-size-asian="14pt" style:font-style-asian="italic" style:font-name-complex="Cambria" style:font-size-complex="14pt" style:font-style-complex="italic"/>
    </style:style>
    <style:style style:name="T3" style:family="text">
      <style:text-properties style:font-name="Cambria" fo:font-style="normal" style:font-name-asian="Cambria" style:font-size-asian="14pt" style:font-style-asian="normal" style:font-name-complex="Cambria" style:font-size-complex="14pt" style:font-style-complex="normal"/>
    </style:style>
    <style:style style:name="T4" style:family="text">
      <style:text-properties style:font-name="LucidaGrande" style:font-name-asian="LucidaGrande" style:font-size-asian="14pt" style:font-name-complex="LucidaGrande" style:font-size-complex="14pt"/>
    </style:style>
    <style:style style:name="T5" style:family="text">
      <style:text-properties style:font-name="ArnoPro-Regular" style:font-name-asian="ArnoPro-Regular" style:font-size-asian="14pt" style:font-name-complex="ArnoPro-Regular" style:font-size-complex="14pt"/>
    </style:style>
    <style:style style:name="T6" style:family="text">
      <style:text-properties style:font-name="ArnoPro-Regular" fo:font-size="11pt" style:font-name-asian="ArnoPro-Regular" style:font-size-asian="11pt" style:font-name-complex="ArnoPro-Regular" style:font-size-complex="11pt"/>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style:use-window-font-color="true" style:text-outline="false" style:text-line-through-style="none" style:text-position="0% 100%" style:font-name="Lucida Grande"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Tahoma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style:font-name="Lucida Grande"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style:font-name="Lucida Grande"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style>
    <style:style style:name="T12" style:family="text">
      <style:text-properties style:use-window-font-color="true" style:text-outline="false" style:text-line-through-style="none" style:text-position="0% 100%" style:font-name="Lucida Grande" fo:font-size="10pt" fo:letter-spacing="normal" fo:language="en" fo:country="AU" fo:font-style="normal" fo:text-shadow="none" style:text-underline-style="none" fo:font-weight="bold"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Lucida Grande"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000000" style:text-outline="false" style:text-line-through-style="none" style:text-position="0% 100%" style:font-name="Lucida Grande" fo:font-size="10pt" fo:letter-spacing="normal" fo:language="en" fo:country="AU" fo:font-style="normal" fo:text-shadow="none" style:text-underline-style="none" fo:font-weight="bold"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text-position="0% 100%" style:font-name="Lucida Grande"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Tahoma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00" style:text-outline="false" style:text-line-through-style="none" style:text-position="0% 100%" style:font-name="Times New Roman"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position="0% 100%" style:font-name="Times New Roman" fo:font-size="10pt" fo:letter-spacing="normal" fo:language="en" fo:country="AU" fo:font-style="normal" fo:text-shadow="none" style:text-underline-style="none" fo:font-weight="bold"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style>
    <style:style style:name="T18" style:family="text">
      <style:text-properties fo:color="#000000" style:text-outline="false" style:text-line-through-style="none" style:text-position="0% 100%" style:font-name="Times New Roman"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style>
    <style:style style:name="T19" style:family="text">
      <style:text-properties fo:color="#000000" style:text-outline="false" style:text-line-through-style="none" style:text-position="0% 100%" style:font-name="Times New Roman" fo:font-size="10pt" fo:letter-spacing="normal" fo:language="en" fo:country="AU" fo:font-style="italic" fo:text-shadow="none" style:text-underline-style="none" fo:font-weight="normal"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20" style:family="text">
      <style:text-properties fo:color="#000000" style:text-outline="false" style:text-line-through-style="none" style:text-position="0% 100%" style:font-name="Times New Roman" fo:font-size="10pt" fo:letter-spacing="normal" fo:language="en" fo:country="AU" fo:font-style="normal" fo:text-shadow="none" style:text-underline-style="none" fo:font-weight="bold" style:text-underline-mode="continuous" style:text-overline-mode="continuous" style:text-line-through-mode="continuous" style:letter-kerning="true" style:font-name-asian="Arial Unicode MS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ilename"/>
      </text:user-field-decls>
      <text:p text:style-name="P10">This draft from Indesign file as RTF</text:p>
      <text:p text:style-name="Header">Poems sent out marked by Comments </text:p>
      <text:p text:style-name="Header"/>
      <text:p text:style-name="Poem13">STARLIGHT: 150 POEMS</text:p>
      <text:p text:style-name="Poem13"/>
      <text:p text:style-name="First_20_line_20_indent"><text:span text:style-name="T1">John Tranter has published over twenty collections of verse. His </text:span><text:span text:style-name="T2">Urban Myths: 210 Poems: New and Selected</text:span><text:span text:style-name="T1"> (University of Queensland Press, 2006) won the Victorian Premier’s Prize for poetry in 2006, the New South Wales Premier’s Prize for poetry in 2007, and in 2008 the South Australian poetry award, and the South Australian Premier’s Prize for the best book in any category from 2007 and 2008. He has lived at various times in Melbourne, Singapore, Brisbane, London, and other places, and now lives in Sydney, where he is a company director. He is the founding editor of the free internet magazine </text:span><text:span text:style-name="T2">Jacket</text:span><text:span text:style-name="T1"> (jacketmagazine.com), the founder of the APRIL project (april.edu.au), and his writing has a wide-ranging research page at johntranter.com</text:span></text:p>
      <text:p text:style-name="Poem13"/>
      <text:p text:style-name="P6"/>
      <text:p text:style-name="P6">Also by John Tranter:</text:p>
      <text:p text:style-name="P5">Parallax</text:p>
      <text:p text:style-name="P5">Red Movie</text:p>
      <text:p text:style-name="P5">The Blast Area</text:p>
      <text:p text:style-name="P5">The Alphabet Murders</text:p>
      <text:p text:style-name="P5">Crying in Early Infancy: 100 Sonnets</text:p>
      <text:p text:style-name="P5">Dazed in the Ladies Lounge</text:p>
      <text:p text:style-name="P5"><text:span text:style-name="T1">Selected Poems</text:span><text:span text:style-name="T3"> (1982)</text:span></text:p>
      <text:p text:style-name="P5">Under Berlin</text:p>
      <text:p text:style-name="P5">The Floor of Heaven</text:p>
      <text:p text:style-name="P5">At The Florida</text:p>
      <text:p text:style-name="P5">Gasoline Kisses</text:p>
      <text:p text:style-name="P5"><text:span text:style-name="T1">Different Hands </text:span><text:span text:style-name="T3">(fiction)</text:span></text:p>
      <text:p text:style-name="P5"><text:soft-page-break/>Late Night Radio</text:p>
      <text:p text:style-name="P5">Blackout</text:p>
      <text:p text:style-name="P5">Ultra</text:p>
      <text:p text:style-name="P5">Heart Print</text:p>
      <text:p text:style-name="P5">The Floor of Heaven</text:p>
      <text:p text:style-name="P5">Borrowed Voices</text:p>
      <text:p text:style-name="P5">Studio Moon</text:p>
      <text:p text:style-name="P5">Trio</text:p>
      <text:p text:style-name="P5">Urban Myths: 210 poems: New and Selected</text:p>
      <text:p text:style-name="P5"/>
      <text:p text:style-name="First_20_line_20_indent">Anthologies and compilations:</text:p>
      <text:p text:style-name="P5">The New Australian Poetry</text:p>
      <text:p text:style-name="P5">The Tin Wash Dish<text:span text:style-name="T8"> (poetry)</text:span></text:p>
      <text:p text:style-name="P5">The Penguin Book of Modern Australian Poetry <text:span text:style-name="T8">(co-editor)</text:span></text:p>
      <text:p text:style-name="P5">Martin Johnston: Selected Poems and Prose</text:p>
      <text:p text:style-name="First_20_line_20_indent"/>
      <text:h text:style-name="P7" text:outline-level="3">The Anaglyph<office:annotation>
     <dc:creator>John Tranter</dc:creator>
     <dc:date>2010-02-13T15:51:52</dc:date>
     <text:p text:style-name="P11"><text:span text:style-name="T9"><text:s/></text:span><text:span text:style-name="T10">USED: The Modern Review, Toronto.</text:span></text:p>
     <text:p text:style-name="P12"><text:span text:style-name="T11"/></text:p>
     <text:p text:style-name="P12"><text:span text:style-name="T11">USED: Australian Literary Review, say April 2009?</text:span></text:p>
     <text:p text:style-name="P12"><text:span text:style-name="T11"/></text:p>
     <text:p text:style-name="P12"><text:span text:style-name="T11">USED: Adamson for Black Ink anthology 2009</text:span></text:p>
     <text:p text:style-name="P12"><text:span text:style-name="T11"/></text:p>
    </office:annotation></text:h>
      <text:p text:style-name="Poem13">Hasn’t the charisma leaked away from the café crowd, and that other</text:p>
      <text:p text:style-name="Poem13"><text:span text:style-name="T1">Authority, the </text:span><text:span text:style-name="T2">Salon des Refusés</text:span><text:span text:style-name="T1">? I have forgotten much of </text:span></text:p>
      <text:p text:style-name="Poem13">That old sack of enthusiasms and snake-oil recipes, the way</text:p>
      <text:p text:style-name="Poem13">You have forgotten your own childhood, since</text:p>
      <text:p text:style-name="Poem13">You woke up just in time to watch the adults disappear </text:p>
      <text:p text:style-name="Poem13">From the world they had bequeathed us. It seems the scenery all around</text:p>
      <text:p text:style-name="Poem13">Is hilly and unfarmable. Being brilliant has been reckoned</text:p>
      <text:p text:style-name="Poem13">Into a procedure by some old guy, with a motto that is</text:p>
      <text:p text:style-name="Poem13">More fitness, less flab. I hanker to go back to the land.</text:p>
      <text:p text:style-name="Poem13">This means ruin to the culture-watchers. But the basic </text:p>
      <text:p text:style-name="Poem13">Principle of my ambition is to be one excessively distracted</text:p>
      <text:p text:style-name="Poem13">Entity at the mercy of the lurid, blurred and half-perceived</text:p>
      <text:p text:style-name="Poem13">Motions of the Martians at the Halloween Hop. Fake? They sure are. </text:p>
      <text:p text:style-name="Poem13">Summer is called Humidor here, the month of damp draughts.</text:p>
      <text:p text:style-name="Poem13">The tale of my attempt to farm stubborn soil leaked from </text:p>
      <text:p text:style-name="Poem13">Untruth to legend, my unlikely phase of boy-scout honesty being</text:p>
      <text:p text:style-name="Poem13">Before I came to the big city. Here behind the tiny horological waterfall </text:p>
      <text:p text:style-name="Poem13">Drums amplify the fun, but only at nightfall, then just for a moment</text:p>
      <text:p text:style-name="Poem13">Of horrible error as I clutch the wrong person’s hand. That was true, </text:p>
      <text:p text:style-name="Poem13">Only I said it wrong. Ugh. Now watch my serpentine </text:p>
      <text:p text:style-name="Poem13">Gesture as I withdraw my hand, only to replace it with a congruent</text:p>
      <text:p text:style-name="Poem13">Message that attempts to excuse this tactless fact,</text:p>
      <text:p text:style-name="Poem13">Tearing at the sky over Twenty-second Street, but</text:p>
      <text:p text:style-name="Poem13">The sky leans nonchalantly against the coop – I mean ‘co-op’ – about</text:p>
      <text:p text:style-name="Poem13">As graceful as a cowboy leaning on a chicken co-op – I mean ‘coop’ – who either </text:p>
      <text:p text:style-name="Poem13">Has an anger management problem or is under the influence of a form of</text:p>
      <text:p text:style-name="Poem13">Some anxiety that eats at him. I’m not the fly-away</text:p>
      <text:p text:style-name="Poem13">Marrying kind, nor a grumpy bachelor with a broken heart whose pieces</text:p>
      <text:p text:style-name="Poem13">Are seen scattered over the range. That begs for an independent</text:p>
      <text:p text:style-name="Poem13"><text:soft-page-break/>Yet symbolic judgement from the Judge now alighting from the caboose, whose arrival </text:p>
      <text:p text:style-name="Poem13">Whether timely, to the tick of a caesium atom, or tardy, has to be </text:p>
      <text:p text:style-name="Poem13">Seen to be believed, like</text:p>
      <text:p text:style-name="Poem13">The face of a hunter in the dim mirror killing a bear. As</text:p>
      <text:p text:style-name="Poem13">Nostrils give away suppressed anger by flaring, so an argument</text:p>
      <text:p text:style-name="Poem13">That is over leaves traces – nervous twitch, grimace. It </text:p>
      <text:p text:style-name="Poem13">Is impossible to hide my feelings, I guess. Look ahead, </text:p>
      <text:p text:style-name="Poem13">That effervescent persona and its emotional lurches and rocketings</text:p>
      <text:p text:style-name="Poem13">Affected so much, and its magnum opus that was called</text:p>
      <text:p text:style-name="Poem13">By another name is now the old school-teacher’s chief act of belief, </text:p>
      <text:p text:style-name="Poem13">Or something very like it, gleaming in the rain. Hold up that light. </text:p>
      <text:p text:style-name="Poem13">Has it shone on the tenebrous back-yards yet? Or yet admitted that</text:p>
      <text:p text:style-name="Poem13">It is unable to illuminate the wasteland of wet barbecues, so much</text:p>
      <text:p text:style-name="Poem13">Of its fuel has flared and lit up the landscape… this project, I admit that</text:p>
      <text:p text:style-name="Poem13">It is like gutting then refurbishing a friend’s apartment. Now, are</text:p>
      <text:p text:style-name="Poem13">The reply and the echo done with? I asked a redundant question, and </text:p>
      <text:p text:style-name="Poem13">That answer suffocated it, as a firmly pressed pillow</text:p>
      <text:p text:style-name="Poem13">Has choked a banker, but no one knows whodunnit. That whole thing</text:p>
      <text:p text:style-name="Poem13">Of returning to my sources, raking through my prototypes until</text:p>
      <text:p text:style-name="Poem13">The last blueprint is found and seems just right: perhaps this is</text:p>
      <text:p text:style-name="Poem13">Peace – a crowded peace – under the hot sun. </text:p>
      <text:p text:style-name="Poem13">That we are afraid of it – inhabiting a reputation, the whole thing</text:p>
      <text:p text:style-name="Poem13">About establishing who you genuinely were – are – I’ll admit. There</text:p>
      <text:p text:style-name="Poem13">You hope your opus will be taken for legerdemain, but your effort sinks</text:p>
      <text:p text:style-name="Poem13">Deeper into the mulch of history, while I adjust the mask that</text:p>
      <text:p text:style-name="Poem13">Just fits more loosely every decade, and then I add up the little </text:p>
      <text:p text:style-name="Poem13">That memory leaves me, a kind of pittance, the totality</text:p>
      <text:p text:style-name="Poem13">Mustered and gathered… a look of boredom in a young person’s eyes,</text:p>
      <text:p text:style-name="Poem13">And all those hopes and struggles are quite lost.</text:p>
      <text:p text:style-name="Poem13">Accents and dialects distort them, once again. </text:p>
      <text:p text:style-name="Poem13"><text:soft-page-break/>To have escaped from a tangle of difficulties, from </text:p>
      <text:p text:style-name="Poem13">Nothing but obstructions, into a glowing absence</text:p>
      <text:p text:style-name="Poem13">And then to take a deep breath and plunge into </text:p>
      <text:p text:style-name="Poem13">Those crowded riverine cities, greedy for contact with ghosts that are </text:p>
      <text:p text:style-name="Poem13">Precisely what we want them to be, our plans furthered, </text:p>
      <text:p text:style-name="Poem13">Seeing alphabet soup spell out the aleatory message and the time, </text:p>
      <text:p text:style-name="Poem13">Casting caution to the winds and the weather – sorry, welter</text:p>
      <text:p text:style-name="Poem13">Of neighbours, barking dogs, traffic cops in a dreadful confusion.</text:p>
      <text:p text:style-name="Poem13">And permit me… no, commit me, please, while the cops are standing</text:p>
      <text:p text:style-name="Poem13">Around chewing the fat, and pray that these </text:p>
      <text:p text:style-name="Poem13">Moments miss you like a whistling arrow. Thunk! The old tapir tapered </text:p>
      <text:p text:style-name="Poem13">Into the bar: a Scotsman, an Italian, and a capybara – I’ve heard it. But</text:p>
      <text:p text:style-name="Poem13">Wasn’t the story of an Eskimo inside an eviscerated bear like this?</text:p>
      <text:p text:style-name="Poem13">The fact that he ‘inhabited’ the smelly bear-skin… I feel that</text:p>
      <text:p text:style-name="Poem13">Neither brave feats nor stories about them can cut it.</text:p>
      <text:p text:style-name="Poem13">Did not a Dandy Dinmont yap? I deliberately stayed </text:p>
      <text:p text:style-name="Poem13">This way, spiritually a hunchback, drooling and gaping at the stars</text:p>
      <text:p text:style-name="Poem13">That promised ashes and diamonds and nourishing food all the way,</text:p>
      <text:p text:style-name="Poem13">As though clambering inside an animal was simply the reverse</text:p>
      <text:p text:style-name="Poem13">Of some method of becoming notorious. My cheating heart is known</text:p>
      <text:p text:style-name="Poem13">Once its modus operandi is – among the cognoscenti – firmly established. </text:p>
      <text:p text:style-name="Poem13">The look of a man is the man, Buffon said, and style a condition</text:p>
      <text:p text:style-name="Poem13">Of those whose reputation is a handbag and whose blindness</text:p>
      <text:p text:style-name="Poem13">Was being talked about even in Paris: a troubling myopia, so</text:p>
      <text:p text:style-name="Poem13">That their left and right perceptual fields, red and green, slowly separated, </text:p>
      <text:p text:style-name="Poem13">Only to hitch up again, like inspiration and perspiration. Go on, shout </text:p>
      <text:p text:style-name="Poem13">And be heard. Is this anaglyph what I really want? My declamatory</text:p>
      <text:p text:style-name="Poem13">Nature was made to seem just a yokel act. I must admit it is</text:p>
      <text:p text:style-name="Poem13">Not without a certain eau-de-cologne charm, insinuated the farmer. And yet</text:p>
      <text:p text:style-name="Poem13">An invisible dread prevents me making love to you among the previsions,</text:p>
      <text:p text:style-name="Poem13">Then the post-visions I am subject to arrive, fits of </text:p>
      <text:p text:style-name="Poem13"><text:soft-page-break/>The assurance Baron Corvo had an excess of, a crowing assurance</text:p>
      <text:p text:style-name="Poem13">Which tainted his career, under the blasts of air conditioning,</text:p>
      <text:p text:style-name="Poem13">Whatever. There on the bank statement</text:p>
      <text:p text:style-name="Poem13">At the beginning of the Age of Façadism was a catalogue of waste. </text:p>
      <text:p text:style-name="Poem13">A dumb waiter brought me the tablets and a note about the projected </text:p>
      <text:p text:style-name="Poem13">After-effects: they may amplify the symptoms instead of curing them,</text:p>
      <text:p text:style-name="Poem13">Though Frederick Rolfe was never cured. This</text:p>
      <text:p text:style-name="Poem13">Emptiness will do fine. Just pop it in a doggy bag, thanks. Did you say ‘previsions’?</text:p>
      <text:p text:style-name="Poem13">Was that a mispronunciation? ‘Provisions’, maybe, held</text:p>
      <text:p text:style-name="Poem13">Too close to the chest, a fake poker hand of fate. The fireworks, they </text:p>
      <text:p text:style-name="Poem13">Ended with a fizzing Roman candle sound that frightened the guest who was</text:p>
      <text:p text:style-name="Poem13">Intended to rescue Gertie McDowell from that dirty old man. It’s</text:p>
      <text:p text:style-name="Poem13">Gesture that fills out the role, as water makes the weather. </text:p>
      <text:p text:style-name="Poem13">It was stupid of me to harp on the sadness</text:p>
      <text:p text:style-name="Poem13">Of that animal’s demise: I should forget about the feeling </text:p>
      <text:p text:style-name="Poem13">Which resembles taxidermy at midnight on an empty highway.</text:p>
      <text:p text:style-name="Poem13">A telescope brings us a soothing view of distant mountains</text:p>
      <text:p text:style-name="Poem13">And all the mountain people. Who knows where they’re going?</text:p>
      <text:p text:style-name="Poem13">Moving from crag to cave to avoid the night</text:p>
      <text:p text:style-name="Poem13">There, which is really ghastly when it comes on. </text:p>
      <text:p text:style-name="Poem13">Beside the darkness, each farmer carries his own personal</text:p>
      <text:p text:style-name="Poem13">Landscape around inside his head, a ‘landscape’ being</text:p>
      <text:p text:style-name="Poem13">What surrounds your idea of yourself, it’s so</text:p>
      <text:p text:style-name="Poem13">Honourably framed, but presented in a Potemkin-Village spirit. </text:p>
      <text:p text:style-name="Poem13">There was a vast electrical disturbance just outside the walls. </text:p>
      <text:p text:style-name="Poem13">Each time it’s different, down through the centuries</text:p>
      <text:p text:style-name="Poem13">For the sake of cultural improvements they repeat a dream that</text:p>
      <text:p text:style-name="Poem13">Continually gives out a soft fluorescent glow, it was</text:p>
      <text:p text:style-name="Poem13">Like standing on the prow of a moving ferry in the morning</text:p>
      <text:p text:style-name="Poem13">With the spray bursting all around </text:p>
      <text:p text:style-name="Poem13"><text:soft-page-break/>And a feeling of nausea mixed with ecstasy washing over me. In a way</text:p>
      <text:p text:style-name="Poem13">The whole experience was fake, except for the scale.</text:p>
      <text:p text:style-name="Poem13">Really, what do Eskimos think of giants? </text:p>
      <text:p text:style-name="Poem13">Not too much, I reckon. They say they like them.</text:p>
      <text:p text:style-name="Poem13">A moment later they’re saying how needlessly big they are. But </text:p>
      <text:p text:style-name="Poem13">Also they are likely to flatter them. A cloud of dust</text:p>
      <text:p text:style-name="Poem13">Or whirling fragments resembling a mistral rises up ahead,</text:p>
      <text:p text:style-name="Poem13">But no one understands it: the old verbal torrent</text:p>
      <text:p text:style-name="Poem13">In new guise, transformed into a sheaf of falling leaves, which</text:p>
      <text:p text:style-name="Poem13">Are gathered up, bound, and stuffed into a briefcase, </text:p>
      <text:p text:style-name="Poem13">And it’s time for coffee and a Strega at Il Miglior Fabbro. When</text:p>
      <text:p text:style-name="Poem13">Acts of killing fill nightmares and movies, only the calm</text:p>
      <text:p text:style-name="Poem13">Of this bibulous routine can bring surcease. Then the shreds</text:p>
      <text:p text:style-name="Poem13">Of another adventure assemble: a tour of the old college premises</text:p>
      <text:p text:style-name="Poem13">Undertaken to the tune of the jig ‘From Rochester he came hence, </text:p>
      <text:p text:style-name="Poem13">A writ of Cease and Desist clenched in his teeth’. Here, see this,</text:p>
      <text:p text:style-name="Poem13">Like a pistol on a silver platter, it’s all yours</text:p>
      <text:p text:style-name="Poem13">And it was mine once. Take it, go on. I kept it because</text:p>
      <text:p text:style-name="Poem13">It had been handed down, and I had hoped it might be my insurance</text:p>
      <text:p text:style-name="Poem13">Against the waves of devoted fans inefficiently </text:p>
      <text:p text:style-name="Poem13">Seeking to take over the social scene and then the whole world.</text:p>
      <text:p text:style-name="Poem13">The round platter, alas, has always been covered with dust,</text:p>
      <text:p text:style-name="Poem13">So small it can hardly hold the pearl-handled revolver reclining on it.</text:p>
      <text:p text:style-name="Poem13">Thereafter it should be passed on to other worthies, noted by</text:p>
      <text:p text:style-name="Poem13">The comfort of strangers they fail to offer you, or me, even. </text:p>
      <text:p text:style-name="Poem13">Like the wily coyote, I’m no sleep-abed; I tried all</text:p>
      <text:p text:style-name="Poem13">The most difficult forms, even threnodies ending with the words</text:p>
      <text:p text:style-name="Poem13">‘After all’ or ‘Never mind!’ And in my fine eye-rolling frenzy I almost</text:p>
      <text:p text:style-name="Poem13">Exaggerated my métier into an obligation. This,</text:p>
      <text:p text:style-name="Poem13">It seemed, was the way to build the future. But it was </text:p>
      <text:p text:style-name="Poem13">Not likely to allow me to escape the whirligig of voracious time.</text:p>
      <text:p text:style-name="Poem13"><text:soft-page-break/><text:span text:style-name="T1">After all, </text:span><text:span text:style-name="T2">tempus fugit</text:span><text:span text:style-name="T1"> however we might chase it. Indeed,</text:span></text:p>
      <text:p text:style-name="Poem13">All kinds of regret sprinkled my breakfast as the slant angle of</text:p>
      <text:p text:style-name="Poem13">The day lit up the diner and the light began to increase</text:p>
      <text:p text:style-name="Poem13">So that I was dazzled, then I heard a loud thump, dull, heavy, </text:p>
      <text:p text:style-name="Poem13">Like a polar bear falling over, and the hunter saying something</text:p>
      <text:p text:style-name="Poem13"><text:span text:style-name="T1">Not quite obscene, but close enough. </text:span><text:span text:style-name="T2">Criminy! </text:span><text:span text:style-name="T1">The way</text:span></text:p>
      <text:p text:style-name="Poem13"><text:span text:style-name="T1">Things fade away, </text:span><text:span text:style-name="T2">les temps perdu</text:span><text:span text:style-name="T1"> seems to be the point</text:span></text:p>
      <text:p text:style-name="Poem13">Of this rodomontade. Does a traditional verse form simply provide</text:p>
      <text:p text:style-name="Poem13">A protected place for the poet to plead the case for his vital </text:p>
      <text:p text:style-name="Poem13"><text:span text:style-name="T1">Concern for </text:span><text:span text:style-name="T2">la vie littéraire</text:span><text:span text:style-name="T1">, or is it a carapace, a palace?</text:span></text:p>
      <text:p text:style-name="Poem13">And you can meditate there all summer long.</text:p>
      <text:p text:style-name="Poem13">It was a little insight I had, one of the world’s smallest.</text:p>
      <text:p text:style-name="Poem13">Distant requests annoy me. The Poetry Club may be ultra-sensitive</text:p>
      <text:p text:style-name="Poem13">But its supine and self-serving acquiescence </text:p>
      <text:p text:style-name="Poem13">To the demands of those creeps… okay, that’s in the past</text:p>
      <text:p text:style-name="Poem13">And it belongs there and I promised not to whine. But oh, how</text:p>
      <text:p text:style-name="Poem13">The past haunts me, its vapid fashions, the rigmaroles… they wish</text:p>
      <text:p text:style-name="Poem13">But also harangue, that’s why I resent them, the ones I talk with. </text:p>
      <text:p text:style-name="Poem13">And in this way my paean to non-discovery </text:p>
      <text:p text:style-name="Poem13">In brittle yet oracular verse persuades us, but nevertheless</text:p>
      <text:p text:style-name="Poem13">The map you provided was helpful in leading us beyond</text:p>
      <text:p text:style-name="Poem13">Madness to something better: squatting in Circe’s mansion. Only</text:p>
      <text:p text:style-name="Poem13">You desire us to fail – just there, perhaps, where your verbal acts</text:p>
      <text:p text:style-name="Poem13">Are sentinels warning us of the slow-moving, quiet </text:p>
      <text:p text:style-name="Poem13">Invasion of middle America by pod people over many years. </text:p>
      <text:p text:style-name="Poem13">Be quiet – hush! – they are nearby, whispering the poem itself</text:p>
      <text:p text:style-name="Poem13">In a parody of oratory. I’ll explain more plainly: the map</text:p>
      <text:p text:style-name="Poem13">Of the literary world is a pantomime, and its longeurs have become</text:p>
      <text:p text:style-name="Poem13">Prolongations of our prevarications on bad weather days, and also </text:p>
      <text:p text:style-name="Poem13">Fine days where things seem okay but are not, those dull events</text:p>
      <text:p text:style-name="Poem13">We shall banish from the Ideal Republic. Who called? No, I am</text:p>
      <text:p text:style-name="Poem13"><text:soft-page-break/>Not speaking to that shit: he just wants to be</text:p>
      <text:p text:style-name="Poem13">Opposite me at the literary lunch. He got some fame recently, only</text:p>
      <text:p text:style-name="Poem13">To be thrust into obscurity soon, I hope. It seems broader, </text:p>
      <text:p text:style-name="Poem13">The sum total, a canal reflecting its own anagram, but will it ever</text:p>
      <text:p text:style-name="Poem13">Become legible? Hidden behind a screen of rocks</text:p>
      <text:p text:style-name="Poem13">And foliage, the creep quickly inhales the distant</text:p>
      <text:p text:style-name="Poem13">Ether and faints, thank goodness, and what I own</text:p>
      <text:p text:style-name="Poem13">I see before me shining like a dagger. Meanwhile </text:p>
      <text:p text:style-name="Poem13">I am only me, a faithful shadow of my real self, and</text:p>
      <text:p text:style-name="Poem13">Private doubts evaporate between the Spring and the Fall</text:p>
      <text:p text:style-name="Poem13">And even this is seasonal, and I thank you</text:p>
      <text:p text:style-name="Poem13">For being so patient, you could have made some other</text:p>
      <text:p text:style-name="Poem13">Voluntary or involuntary gesture like sneezing to prove your </text:p>
      <text:p text:style-name="Poem13">Maturity or you could have hung and dangled from the branches</text:p>
      <text:p text:style-name="Poem13">Of a tree to attract my attention a step or two away from them.</text:p>
      <text:p text:style-name="Poem13">It intensifies my desire to know you, a gesture like that, to</text:p>
      <text:p text:style-name="Poem13">Form an opinion of your feints, apparitions and mode of locomotion.</text:p>
      <text:p text:style-name="Poem13">In this way I control the crowded avenue to the Palace of Fame, the one </text:p>
      <text:p text:style-name="Poem13">Leading to a rowboat mounted in a park where I perch and think to</text:p>
      <text:p text:style-name="Poem13">Myself and then jot it down, being careful to leave a blank space</text:p>
      <text:p text:style-name="Poem13">That is the secret indication of Mallarmé’s abyss, a.k.a. ‘The Unknown.’</text:p>
      <text:p text:style-name="Poem13">Eating ragwort is morally better than gobbling a quail tagine; the difference</text:p>
      <text:p text:style-name="Poem13">Can never be explained to the obtuse. At this distance </text:p>
      <text:p text:style-name="Poem13">It seemed impossible to reach the reader, Valéry murmured, then said the phrase</text:p>
      <text:p text:style-name="Poem13">‘Over and over’ to himself, again and again. Meanwhile</text:p>
      <text:p text:style-name="Poem13">Infant mortality was declining as aspirin consumption increased. There was</text:p>
      <text:p text:style-name="Poem13">To be a meeting about aspirin and other drugs later that evening,</text:p>
      <text:p text:style-name="Poem13">He was told. He read poems about killing large animals to keep awake </text:p>
      <text:p text:style-name="Poem13">On the tepid waters of café society. Go to the meeting, don’t go, whatever.</text:p>
      <text:p text:style-name="Poem13">‘Whose centre wobbles must fail,’ the Latin motto says, and having</text:p>
      <text:p text:style-name="Poem13"><text:soft-page-break/>The progression of the equinox too much in mind brings rain</text:p>
      <text:p text:style-name="Poem13">As they form a phalanx of epigones, those who come after.</text:p>
      <text:p text:style-name="Poem13">Why don’t they just get used to that? They can’t be equal </text:p>
      <text:p text:style-name="Poem13">Without coming before, and that’s impossible. The cup of</text:p>
      <text:p text:style-name="Poem13">Contentment will never touch their lips. Ministering</text:p>
      <text:p text:style-name="Poem13">To stunted talents is my fate; each day I tread that lonesome trail alone</text:p>
      <text:p text:style-name="Poem13">And return at nightfall bereft and grinding my teeth at</text:p>
      <text:p text:style-name="Poem13">What they dish out: similes as appliqué aperçus. They </text:p>
      <text:p text:style-name="Poem13">Might as well hand in embroidery. The Force, puissant yet invisible,</text:p>
      <text:p text:style-name="Poem13">Still surrounds us. Yet there is also a Dark Force</text:p>
      <text:p text:style-name="Poem13">Between the cruel mandates of history and them. </text:p>
      <text:p text:style-name="Poem13">It is because the greatness of art is like a snobbish relative</text:p>
      <text:p text:style-name="Poem13">That we shall never agree on a strategy, and </text:p>
      <text:p text:style-name="Poem13">Entertainment washes over us, leaving us ethically incomplete. </text:p>
      <text:p text:style-name="Poem13">Former East German border guards know too well that that</text:p>
      <text:p text:style-name="Poem13">Closes off an awful lot of options. The Moment</text:p>
      <text:p text:style-name="Poem13">Of Death is dallying on Ninth Avenue, as yet uncertain of</text:p>
      <text:p text:style-name="Poem13">Its intentions. I’ll just leaf through the paper until </text:p>
      <text:p text:style-name="Poem13">You wake up. I’m not planning to go anywhere. You know, it</text:p>
      <text:p text:style-name="Poem13">Wasn’t a small thing, to turn your back on Europe. The walls</text:p>
      <text:p text:style-name="Poem13">Are turning into their own murals. Please don’t speak</text:p>
      <text:p text:style-name="Poem13">Of time within the hearing of that tiny hydraulic clock you</text:p>
      <text:p text:style-name="Poem13">Invented, it can be self-centred and jealous, and has now </text:p>
      <text:p text:style-name="Poem13">Grown furious. Deep within its complex innards a purple jewel</text:p>
      <text:p text:style-name="Poem13">Exists as a blazon, rotating slowly, saying that this</text:p>
      <text:p text:style-name="Poem13">Existence is temporary, that you may lodge and idle here</text:p>
      <text:p text:style-name="Poem13">Only so long as you don’t irritate the gods. Someone’s</text:p>
      <text:p text:style-name="Poem13">Purpose niggles at you. Then the sunbeams flood in at acute </text:p>
      <text:p text:style-name="Poem13">Angles and frighten the other diners. I thought, then,</text:p>
      <text:p text:style-name="Poem13">Of having whatever I wanted, but it seemed that a distant</text:p>
      <text:p text:style-name="Poem13">Image of you chided me. My admiration is a test</text:p>
      <text:p text:style-name="Poem13"><text:soft-page-break/>Of how you might accept it: gracefully, or boorishly, or not. </text:p>
      <text:p text:style-name="Poem13">You hesitate, don’t you? I hate that. Please accept this </text:p>
      <text:p text:style-name="Poem13">Wooden gesture, and you’re right, the over-decorated representation</text:p>
      <text:p text:style-name="Poem13">Returns whence it came, though it was easily said, and simply meant,</text:p>
      <text:p text:style-name="Poem13"><text:span text:style-name="T1">With nothing ulterior about it: a </text:span><text:span text:style-name="T2">simple entendre</text:span><text:span text:style-name="T1">. I’d like to alight</text:span></text:p>
      <text:p text:style-name="Poem13">With you from the caboose on a hot dry day in a wonderful town. You</text:p>
      <text:p text:style-name="Poem13">Must help the Judge measure the exact length of the shadow of <text:s/></text:p>
      <text:p text:style-name="Poem13">Your well wrought urn in the centre of the square – it is still intact; </text:p>
      <text:p text:style-name="Poem13">Appreciation gives it the shine and the shadow – but just now somebody</text:p>
      <text:p text:style-name="Poem13">Is phoning to arrange for drinks – will you join me? – later this evening. </text:p>
      <text:h text:style-name="P8" text:outline-level="3">Desmond’s Coupé<office:annotation>
     <dc:creator>John Tranter</dc:creator>
     <dc:date>2010-02-13T15:59:06</dc:date>
     <text:p text:style-name="P12"><text:span text:style-name="T14">USED May 2007 </text:span><text:span text:style-name="T10">Todd Swift &lt;</text:span><text:span text:style-name="T10"><text:a xlink:href="mailto:toddswift@clara.co.uk">toddswift@clara.co.uk</text:a></text:span><text:span text:style-name="T10">&gt; Nth Position</text:span></text:p>
    </office:annotation></text:h>
      <text:p text:style-name="Poem13">Desmond’s coupé is full of jam. He’s in a quandary: </text:p>
      <text:p text:style-name="Poem13">a bean lance, or a dance of circumstances. </text:p>
      <text:p text:style-name="Poem13">He’s eternally fond of his own naivety. </text:p>
      <text:p text:style-name="Poem13">A swanky beam spells out a white </text:p>
      <text:p text:style-name="Poem13">cranky tale. </text:p>
      <text:p text:style-name="Poem13"/>
      <text:p text:style-name="Poem13">Susan’s inclination was </text:p>
      <text:p text:style-name="Poem13">plainly desperate. </text:p>
      <text:p text:style-name="Poem13"/>
      <text:p text:style-name="Poem13">An ailment common in Sienna</text:p>
      <text:p text:style-name="Poem13">makes him think he’s dead and buried</text:p>
      <text:p text:style-name="Poem13">or makes him realise he’s a bad dresser <text:s/></text:p>
      <text:p text:style-name="Poem13">on a plane, or in jail, but you don’t dress for jail </text:p>
      <text:p text:style-name="Poem13">and people don’t wear a jacket on a plane any more. </text:p>
      <text:p text:style-name="Poem13">Raise the bonds. </text:p>
      <text:p text:style-name="Poem13"/>
      <text:p text:style-name="Poem13">His three résumés – swallowed – he’s just </text:p>
      <text:p text:style-name="Poem13">a shadow of his former self – fooey! – a deep violet colour, </text:p>
      <text:p text:style-name="Poem13">or an alternative he’ll just have to adapt to </text:p>
      <text:p text:style-name="Poem13">by the verge of the road. </text:p>
      <text:p text:style-name="Poem13"/>
      <text:p text:style-name="Poem13">Deep beans: his aunt has a rooster. </text:p>
      <text:p text:style-name="Poem13">She’s getting battier every year, </text:p>
      <text:p text:style-name="Poem13">a fish in one hand, a peach in the other. <text:s/></text:p>
      <text:p text:style-name="Poem13"/>
      <text:p text:style-name="Poem13">The Master of Surges,</text:p>
      <text:p text:style-name="Poem13">or so we infer. </text:p>
      <text:p text:style-name="Poem13"/>
      <text:p text:style-name="Poem13">In the flames we see the communist menace – </text:p>
      <text:p text:style-name="Poem13"><text:soft-page-break/>uniquely, they’ve got the numbers, no? </text:p>
      <text:p text:style-name="Poem13">But they hesitate when the corpse waves its arms. <text:s/></text:p>
      <text:p text:style-name="Poem13">Pluto (not Mickey) wants to play, </text:p>
      <text:p text:style-name="Poem13">oh, what a nut! Chained </text:p>
      <text:p text:style-name="Poem13">at the party, a name for the horse floats, </text:p>
      <text:p text:style-name="Poem13">an old horse works it out, </text:p>
      <text:p text:style-name="Poem13">tapping his hoof on the floor, good trick, </text:p>
      <text:p text:style-name="Poem13">but then forgetting how old he is </text:p>
      <text:p text:style-name="Poem13">behind the jade barrier. </text:p>
      <text:p text:style-name="Poem13"/>
      <text:p text:style-name="Poem13">These pedals take you to an agreeable horizon, </text:p>
      <text:p text:style-name="Poem13">well prepared. </text:p>
      <text:p text:style-name="Poem13"/>
      <text:p text:style-name="Poem13">You old git, free meals, </text:p>
      <text:p text:style-name="Poem13">a bad smell on the dratted train – </text:p>
      <text:p text:style-name="Poem13">now he’s heading for the air vents </text:p>
      <text:p text:style-name="Poem13">in another carriage – </text:p>
      <text:p text:style-name="Poem13">that’s the spirit – actually, a jet plane </text:p>
      <text:p text:style-name="Poem13">would be quite a temptation. </text:p>
      <text:p text:style-name="Poem13">You could re-employ a division of passing firemen. </text:p>
      <text:p text:style-name="Poem13"/>
      <text:p text:style-name="Poem13">The secret item on the menu, </text:p>
      <text:p text:style-name="Poem13">the chef’s envy, even now </text:p>
      <text:p text:style-name="Poem13">is cooling on the barbecue, or so you surmise. </text:p>
      <text:p text:style-name="Poem13"/>
      <text:p text:style-name="Poem13">Look straight at the homosexual: </text:p>
      <text:p text:style-name="Poem13">nerveless, not very important, yet vain, </text:p>
      <text:p text:style-name="Poem13">an old Hoover in his hand. </text:p>
      <text:p text:style-name="Poem13"/>
      <text:p text:style-name="Poem13">Potato crisps </text:p>
      <text:p text:style-name="Poem13">are found in the deli, useless for a téte-â-tète. </text:p>
      <text:p text:style-name="Poem13"><text:soft-page-break/></text:p>
      <text:p text:style-name="Poem13">He takes a disprin and feels legless, then he </text:p>
      <text:p text:style-name="Poem13">has another one, then he feels </text:p>
      <text:p text:style-name="Poem13">ambiguous. His ulterior plans </text:p>
      <text:p text:style-name="Poem13">are unforgettably demonic. </text:p>
      <text:p text:style-name="Poem13">He feels nothing </text:p>
      <text:p text:style-name="Poem13">for the empty countries, Alaska, let’s say, </text:p>
      <text:p text:style-name="Poem13">home of the Inuit. This old idiot </text:p>
      <text:p text:style-name="Poem13">had a chance to meet The Supremes, probably – </text:p>
      <text:p text:style-name="Poem13">say, Louie, your son is some puerile hombre, </text:p>
      <text:p text:style-name="Poem13">caressing a policeman and renting out a lavatory, </text:p>
      <text:p text:style-name="Poem13">eating soup and getting vaguer – </text:p>
      <text:p text:style-name="Poem13">a soup full of hard bones, </text:p>
      <text:p text:style-name="Poem13">now he enters the aisle, bending his knee </text:p>
      <text:p text:style-name="Poem13">like a bat flapping into the sea. </text:p>
      <text:p text:style-name="Poem13">The old tenant reads Lowell [’s poem] against the sea, </text:p>
      <text:p text:style-name="Poem13">a chance to ooze poetry – </text:p>
      <text:p text:style-name="Poem13">financially speaking, that is – no, don’t – </text:p>
      <text:p text:style-name="Poem13">a voile handkerchief is an illusion </text:p>
      <text:p text:style-name="Poem13">as antsy as having a phantom for a guest </text:p>
      <text:p text:style-name="Poem13">in the chancellery </text:p>
      <text:p text:style-name="Poem13">but that won’t abolish folly </text:p>
      <text:p text:style-name="Poem13">like this insinuating silence </text:p>
      <text:p text:style-name="Poem13">or Dan’s squelchy high-voltage approach – </text:p>
      <text:p text:style-name="Poem13">he’s simply rolling around and laughing ironically. </text:p>
      <text:p text:style-name="Poem13">Ooo! – A mystery! </text:p>
      <text:p text:style-name="Poem13">A precipice! </text:p>
      <text:p text:style-name="Poem13">Frank Hurley! </text:p>
      <text:p text:style-name="Poem13">A billion turbots! Laughter and horror </text:p>
      <text:p text:style-name="Poem13">with the author Jimmy Guiffre (tenor sax), </text:p>
      <text:p text:style-name="Poem13">but no junkies, please, </text:p>
      <text:p text:style-name="Poem13"><text:soft-page-break/>no fur, </text:p>
      <text:p text:style-name="Poem13">and that old berk verging on the index </text:p>
      <text:p text:style-name="Poem13">like so, a lonely puff of smoke at Purdue – </text:p>
      <text:p text:style-name="Poem13">so far, so good, </text:p>
      <text:p text:style-name="Poem13"/>
      <text:p text:style-name="Poem13">where recounting the effluent is the talk of the minute, </text:p>
      <text:p text:style-name="Poem13">and it immobilises you. </text:p>
      <text:p text:style-name="Poem13"/>
      <text:p text:style-name="Poem13">A chiffon and velour coffee-coloured sombrero </text:p>
      <text:p text:style-name="Poem13">for this stiff old white man </text:p>
      <text:p text:style-name="Poem13">is derisory, an opposition horse seal, </text:p>
      <text:p text:style-name="Poem13">rather tropical, the sombrero, quite unmarked, </text:p>
      <text:p text:style-name="Poem13">exhumed, quite conkers, </text:p>
      <text:p text:style-name="Poem13">the American prince who loves the cool, </text:p>
      <text:p text:style-name="Poem13">he gives a little heroic cough. </text:p>
      <text:p text:style-name="Poem13"/>
      <text:p text:style-name="Poem13">Irresistible maize container! </text:p>
      <text:p text:style-name="Poem13"/>
      <text:p text:style-name="Poem13">Par for the course, but a pretty feeble reason to be acting virile </text:p>
      <text:p text:style-name="Poem13">and like a foodie, maybe the ulcers explain his puberty </text:p>
      <text:p text:style-name="Poem13">or mute his loose and bossy vinaigrette </text:p>
      <text:p text:style-name="Poem13">(invisible from the front) </text:p>
      <text:p text:style-name="Poem13">sparkling with umbrage, </text:p>
      <text:p text:style-name="Poem13">with the stature of a shadowy filet mignon </text:p>
      <text:p text:style-name="Poem13">and with the torsion of a siren </text:p>
      <text:p text:style-name="Poem13">impatient at squeamish ultimatums. </text:p>
      <text:p text:style-name="Poem13">A rare, yes, and vertiginous debut. </text:p>
      <text:p text:style-name="Poem13"/>
      <text:p text:style-name="Poem13">Time to snaffle </text:p>
      <text:p text:style-name="Poem13">a bifurcated soufflé, </text:p>
      <text:p text:style-name="Poem13">thinks the old bird. </text:p>
      <text:p text:style-name="Poem13"><text:soft-page-break/></text:p>
      <text:p text:style-name="Poem13">His manner is rather false. </text:p>
      <text:p text:style-name="Poem13">All up, with a toilet next to the bedroom, </text:p>
      <text:p text:style-name="Poem13">evaporated brooms </text:p>
      <text:p text:style-name="Poem13">impose an unborn infinite state </text:p>
      <text:p text:style-name="Poem13"><text:span text:style-name="T1">issuing from the stars – </text:span><text:span text:style-name="T2">que sera, sera</text:span><text:span text:style-name="T1"> – </text:span></text:p>
      <text:p text:style-name="Poem13">a pyre doesn’t disadvantage the minors, </text:p>
      <text:p text:style-name="Poem13">they’re indifferent to the mutants, </text:p>
      <text:p text:style-name="Poem13">that is, to the number of mutants that exist </text:p>
      <text:p text:style-name="Poem13">apart from those agonising, sparse </text:p>
      <text:p text:style-name="Poem13">hallucinations of mutants which start when they stop </text:p>
      <text:p text:style-name="Poem13">and never seem to close, apparently, with an infant. </text:p>
      <text:p text:style-name="Poem13"/>
      <text:p text:style-name="Poem13">The park elk and his profusion of expandable rarities – </text:p>
      <text:p text:style-name="Poem13">see, then the chief rat is ill – </text:p>
      <text:p text:style-name="Poem13"/>
      <text:p text:style-name="Poem13">evidence that the Battle of the Somme, for one of us at least </text:p>
      <text:p text:style-name="Poem13">was a poor thing, though somehow illuminating </text:p>
      <text:p text:style-name="Poem13">and written up in Hansard. </text:p>
      <text:p text:style-name="Poem13"/>
      <text:p text:style-name="Poem13">Choose a pen. </text:p>
      <text:p text:style-name="Poem13"/>
      <text:p text:style-name="Poem13">A left-hand drive car with a rhythmic suspension </text:p>
      <text:p text:style-name="Poem13">that levels itself, an ox and some original scum, </text:p>
      <text:p text:style-name="Poem13">no more wars, a delirious sound and just one crime </text:p>
      <text:p text:style-name="Poem13">fleeing without identifying Jimmy Guiffre’s true neutrality.</text:p>
      <text:p text:style-name="Poem13"/>
      <text:p text:style-name="Poem13">Rein in a memorable crisis </text:p>
      <text:p text:style-name="Poem13">as you see fit. </text:p>
      <text:p text:style-name="Poem13">Your venomous accomplice can view the results: nothing! </text:p>
      <text:p text:style-name="Poem13">Nothing human, that is. </text:p>
      <text:p text:style-name="Poem13"><text:soft-page-break/></text:p>
      <text:p text:style-name="Poem13">In lieu of an aura of elevation, </text:p>
      <text:p text:style-name="Poem13">the absence of ordinary verse. </text:p>
      <text:p text:style-name="Poem13"/>
      <text:p text:style-name="Poem13">In the loo, an inferior kind of clap </text:p>
      <text:p text:style-name="Poem13">is likely to disperse and conquer </text:p>
      <text:p text:style-name="Poem13">those who act in a poor video. </text:p>
      <text:p text:style-name="Poem13">Abruptly key the synonym. </text:p>
      <text:p text:style-name="Poem13"/>
      <text:p text:style-name="Poem13">Parson, men’s songs are fond of perdition. </text:p>
      <text:p text:style-name="Poem13"/>
      <text:p text:style-name="Poem13">A dance, in the garage full of vague parables, </text:p>
      <text:p text:style-name="Poem13">and which reality is dissolved? </text:p>
      <text:p text:style-name="Poem13">Except where the altitude peters out </text:p>
      <text:p text:style-name="Poem13">and an Aussie’s loins are right on. </text:p>
      <text:p text:style-name="Poem13"/>
      <text:p text:style-name="Poem13">A few swans, a vector dealer and </text:p>
      <text:p text:style-name="Poem13">a horse of interest – </text:p>
      <text:p text:style-name="Poem13">and a quantity of signals in general sell on, </text:p>
      <text:p text:style-name="Poem13">tell obliquities, part Elle’s declivities – </text:p>
      <text:p text:style-name="Poem13">the furs, poems, see what theatre </text:p>
      <text:p text:style-name="Poem13">a septuagenarian from the far north of Australia </text:p>
      <text:p text:style-name="Poem13">see in the stars – freezing, oblique and full of suet – </text:p>
      <text:p text:style-name="Poem13">pass the aunt – </text:p>
      <text:p text:style-name="Poem13">a killer from Noumea – </text:p>
      <text:p text:style-name="Poem13">and this vacant surface is superior </text:p>
      <text:p text:style-name="Poem13">to any successive hurt. </text:p>
      <text:p text:style-name="Poem13"/>
      <text:p text:style-name="Poem13">Side-rail was meant – </text:p>
      <text:p text:style-name="Poem13">done, counted, totalled information </text:p>
      <text:p text:style-name="Poem13">and a veiled ant, doubts, the rolls… </text:p>
      <text:p text:style-name="Poem13"><text:soft-page-break/></text:p>
      <text:p text:style-name="Poem13">brilliantly meditating before the ratter </text:p>
      <text:p text:style-name="Poem13">whose pointed bum is sacred – </text:p>
      <text:p text:style-name="Poem13">and all the pensioners met Des and his coupé. </text:p>
      <text:h text:style-name="P8" text:outline-level="3">Five Quartets<office:annotation>
     <dc:creator>John Tranter</dc:creator>
     <dc:date>2010-02-13T15:59:48</dc:date>
     <text:p text:style-name="P11"><text:span text:style-name="T9">NOT used yet</text:span></text:p>
    </office:annotation></text:h>
      <text:p text:style-name="Poem13"/>
      <text:p text:style-name="Poem13"><text:span text:style-name="T1"><text:s text:c="20"/>1</text:span><text:span text:style-name="T4"> </text:span></text:p>
      <text:p text:style-name="Poem13">All might have been speculation.</text:p>
      <text:p text:style-name="Poem13">What might have been opened? </text:p>
      <text:p text:style-name="Poem13">I do not inhabit the garden. </text:p>
      <text:p text:style-name="Poem13">There they were dignified, invisible,</text:p>
      <text:p text:style-name="Poem13">over the dead bird, in response to<text:tab/></text:p>
      <text:p text:style-name="Poem13">the flowers that are our guests, </text:p>
      <text:p text:style-name="Poem13">in the drained pool.</text:p>
      <text:p text:style-name="Poem13">Dry water, bird children,</text:p>
      <text:p text:style-name="Poem13">garlic and mud in the blood</text:p>
      <text:p text:style-name="Poem13">dance along the sodden floor. </text:p>
      <text:p text:style-name="Poem13"><text:span text:style-name="T1">Below, the practical </text:span><text:span text:style-name="T2">Erhebung</text:span><text:span text:style-name="T1"> without </text:span></text:p>
      <text:p text:style-name="Poem13">elimination, its partial ecstasy,</text:p>
      <text:p text:style-name="Poem13">its horror. Yet the body cannot </text:p>
      <text:p text:style-name="Poem13">allow a little dim light: neither </text:p>
      <text:p text:style-name="Poem13">rotation nor strained fancies </text:p>
      <text:p text:style-name="Poem13">with no men. Bits of wind in unwholesome </text:p>
      <text:p text:style-name="Poem13">eructation, the torpid gloomy hills of Putney,</text:p>
      <text:p text:style-name="Poem13">twittering into inoperancy and the other. </text:p>
      <text:p text:style-name="Poem13">Abstention from its metalled bell </text:p>
      <text:p text:style-name="Poem13">carries the cling wing. </text:p>
      <text:p text:style-name="Poem13"/>
      <text:p text:style-name="Poem13"/>
      <text:p text:style-name="Poem13"><text:s text:c="20"/>2</text:p>
      <text:p text:style-name="Poem13"/>
      <text:p text:style-name="Poem13">Words move the Chinese violin, while </text:p>
      <text:p text:style-name="Poem13">the words between the foliage</text:p>
      <text:p text:style-name="Poem13">waste a factory, or a by-pass.</text:p>
      <text:p text:style-name="Poem13"><text:soft-page-break/></text:p>
      <text:p text:style-name="Poem13">There is a time for the wind to break </text:p>
      <text:p text:style-name="Poem13">and to shake the field-mouse with a silent motto. </text:p>
      <text:p text:style-name="Poem13"/>
      <text:p text:style-name="Poem13">You lean against a van </text:p>
      <text:p text:style-name="Poem13">and the deep village, the sultry dahlias, </text:p>
      <text:p text:style-name="Poem13">wait for the early pipe. </text:p>
      <text:p text:style-name="Poem13"/>
      <text:p text:style-name="Poem13"/>
      <text:p text:style-name="Poem13"><text:s text:c="20"/>3</text:p>
      <text:p text:style-name="Poem13"/>
      <text:p text:style-name="Poem13">And the little man and woman</text:p>
      <text:p text:style-name="Poem13">round and round the fire </text:p>
      <text:p text:style-name="Poem13">leaping through the laughter</text:p>
      <text:p text:style-name="Poem13">lifting the milking and the coupling </text:p>
      <text:p text:style-name="Poem13">of man and woman of dung and wrinkles. </text:p>
      <text:p text:style-name="Poem13">I am here in heat, and writhing high</text:p>
      <text:p text:style-name="Poem13">into grey roses filled with thunder. </text:p>
      <text:p text:style-name="Poem13">The rolling cars weep and hunt the ice.</text:p>
      <text:p text:style-name="Poem13">That was not very worn-out. </text:p>
      <text:p text:style-name="Poem13">Poetical fashion, wrestle with poetry. </text:p>
      <text:p text:style-name="Poem13">Calm and wisdom deceived us, the dead secrets</text:p>
      <text:p text:style-name="Poem13">into which they turned their every moment </text:p>
      <text:p text:style-name="Poem13">and shocking monsters, fancy old men, </text:p>
      <text:p text:style-name="Poem13"><text:span text:style-name="T1">can hope to acquire houses under the Stock Exchange. </text:span><text:span text:style-name="T4"> </text:span></text:p>
      <text:p text:style-name="Poem13"/>
      <text:p text:style-name="Poem13"><text:s text:c="20"/>4</text:p>
      <text:p text:style-name="Poem13"/>
      <text:p text:style-name="Poem13">The Directory of cold lost the funeral. </text:p>
      <text:p text:style-name="Poem13">I said to the dark, the lights are hollow, </text:p>
      <text:p text:style-name="Poem13">with a bold rolled train in the tube </text:p>
      <text:p text:style-name="Poem13"><text:soft-page-break/>and the conversation fades into the mental ether, </text:p>
      <text:p text:style-name="Poem13">the mind is in the garden, pointing and repeating </text:p>
      <text:p text:style-name="Poem13">‘there is no ecstasy!’ The wounded steel, </text:p>
      <text:p text:style-name="Poem13">the fever chart, is the disease, </text:p>
      <text:p text:style-name="Poem13">the dying nurse our hospital. </text:p>
      <text:p text:style-name="Poem13">The millionaire ascends from feet to mental wires.</text:p>
      <text:p text:style-name="Poem13">I must quake in our only drink, blood. </text:p>
      <text:p text:style-name="Poem13"/>
      <text:p text:style-name="Poem13">Trying to use a failure, because one has </text:p>
      <text:p text:style-name="Poem13">shabby equipment in the mess of emotion, </text:p>
      <text:p text:style-name="Poem13">and to conquer men, is no competition. </text:p>
      <text:p text:style-name="Poem13">Home is older, stranger, intense. </text:p>
      <text:p text:style-name="Poem13">But the old lamplight is nearly here, </text:p>
      <text:p text:style-name="Poem13"><text:span text:style-name="T1">with the explorers. </text:span><text:span text:style-name="T4"> </text:span></text:p>
      <text:p text:style-name="Poem13"/>
      <text:p text:style-name="Poem13"><text:s text:c="20"/>5</text:p>
      <text:p text:style-name="Poem13"/>
      <text:p text:style-name="Poem13">I think that the patient is forgotten. </text:p>
      <text:p text:style-name="Poem13">Men choose the machine, but the nursery bedroom </text:p>
      <text:p text:style-name="Poem13">in the winter gaslight is within us, </text:p>
      <text:p text:style-name="Poem13">also, the algae and the dead men. </text:p>
      <text:p text:style-name="Poem13">The sea has the water, </text:p>
      <text:p text:style-name="Poem13">the groaner and the women. </text:p>
      <text:p text:style-name="Poem13"/>
      <text:p text:style-name="Poem13">Where is there an end of it? </text:p>
      <text:p text:style-name="Poem13"/>
      <text:p text:style-name="Poem13">Where is the end of the wastage? </text:p>
      <text:p text:style-name="Poem13">We have to think of them, </text:p>
      <text:p text:style-name="Poem13">while the money is ineffable:</text:p>
      <text:p text:style-name="Poem13"/>
      <text:p text:style-name="Poem13">we appreciate the agony of others, </text:p>
      <text:p text:style-name="Poem13"><text:soft-page-break/>covered by dead negroes. </text:p>
      <text:p text:style-name="Poem13"/>
      <text:p text:style-name="Poem13"/>
      <text:h text:style-name="P8" text:outline-level="3">Hôtel de Ville<office:annotation>
     <dc:creator>John Tranter</dc:creator>
     <dc:date>2010-02-13T16:03:57</dc:date>
     <text:p><text:span text:style-name="T10">‘</text:span><text:span text:style-name="T16">Hôtel de Ville’: Derived from Rimbaud’s ‘Ville’ (Oliver Bernard, </text:span><text:span text:style-name="T19">Arthur Rimbaud: Collected Poems</text:span><text:span text:style-name="T16">. London: Penguin Books, 1997. 256). </text:span><text:span text:style-name="T16"><text:line-break/></text:span><text:span text:style-name="T16"/></text:p>
     <text:p><text:span text:style-name="T17">USED </text:span><text:span text:style-name="T18">Southerly 2006 Elizabeth Webby issue; Winter Maps and Hôtel de Ville.</text:span></text:p>
    </office:annotation></text:h>
      <text:p text:style-name="Poem13">The kids should visit a history museum <office:annotation>
     <dc:creator>John Tranter</dc:creator>
     <dc:date>2010-02-16T12:06:13</dc:date>
     <text:p><text:span text:style-name="T13">Lana Turner (Santa Monica) Eight Poems sent 16 Feb 2010: <text:s/>Flowers </text:span></text:p>
     <text:p><text:span text:style-name="T13">Hôtel de Ville</text:span></text:p>
     <text:p><text:span text:style-name="T13">Scenes from a Voyage</text:span></text:p>
     <text:p><text:span text:style-name="T13">Sorehead</text:span></text:p>
     <text:p><text:span text:style-name="T13">Big Girl’s Blouse (after Baudelaire)</text:span></text:p>
     <text:p><text:span text:style-name="T13">Aphrodisiac (after Baudelaire) </text:span></text:p>
     <text:p><text:span text:style-name="T13">Perfume (after Baudelaire) </text:span></text:p>
     <text:p><text:span text:style-name="T13">You Would Fuck Everybody (after Baudelaire) <text:s/></text:span></text:p>
    </office:annotation></text:p>
      <text:p text:style-name="Poem13">in their senior year, to understand disgrace as </text:p>
      <text:p text:style-name="Poem13">one form of Clinton’s victory. On the other hand </text:p>
      <text:p text:style-name="Poem13">the European Community foreign debt gives </text:p>
      <text:p text:style-name="Poem13">everybody bad dreams. So we do need to solve </text:p>
      <text:p text:style-name="Poem13">the problem of students reading difficult things </text:p>
      <text:p text:style-name="Poem13">that will lead them astray: why did Rimbaud </text:p>
      <text:p text:style-name="Poem13">turn from socialism to capitalism? As if </text:p>
      <text:p text:style-name="Poem13"/>
      <text:p text:style-name="Poem13">it matters. He is his own consolation prize.</text:p>
      <text:p text:style-name="Poem13">We’d be delighted to have his uniform. </text:p>
      <text:p text:style-name="Poem13">We want to see all the modern art stuff, too. </text:p>
      <text:p text:style-name="Poem13">Thank you. Press the button marked ‘monument’ </text:p>
      <text:p text:style-name="Poem13">and see what happens: a recorded voice says </text:p>
      <text:p text:style-name="Poem13">‘I have wasted my life’, and we pay to listen. </text:p>
      <text:h text:style-name="P8" text:outline-level="3">Deluge<office:annotation>
     <dc:creator>John Tranter</dc:creator>
     <dc:date>2010-02-13T16:04:14</dc:date>
     <text:p><text:span text:style-name="T10">‘</text:span><text:span text:style-name="T16">Deluge’: Derived from Rimbaud’s ‘Après le Déluge’ (Bernard, 233). Published in </text:span><text:span text:style-name="T19">Urban Myths </text:span><text:span text:style-name="T16">(Tranter, John E. </text:span><text:span text:style-name="T19">Urban Myths: 210 Poems: New and Selected</text:span><text:span text:style-name="T16">. St Lucia: University of Queensland Press, 2006.) <text:s/></text:span><text:span text:style-name="T16"><text:line-break/></text:span><text:span text:style-name="T16"/></text:p>
     <text:p><text:span text:style-name="T17">USED 2006 </text:span><text:span text:style-name="T18">Sent to Cimmaron Review, Alfred Corn, October 2005.</text:span></text:p>
    </office:annotation></text:h>
      <text:p text:style-name="Poem13">Upgrading the late edition for all US units. </text:p>
      <text:p text:style-name="Poem13">So why didn’t you clear the town square? </text:p>
      <text:p text:style-name="Poem13">In the thievery of my own dreams I can see </text:p>
      <text:p text:style-name="Poem13">the square like a crystal showing a blurry </text:p>
      <text:p text:style-name="Poem13">and refracted image of twenty people protesting. </text:p>
      <text:p text:style-name="Poem13">Sure, you visited downtown Los Angeles: </text:p>
      <text:p text:style-name="Poem13">it was always November there. You do not get that </text:p>
      <text:p text:style-name="Poem13">on the Internet. The patrol has no qualms about </text:p>
      <text:p text:style-name="Poem13"/>
      <text:p text:style-name="Poem13">going on, and later we delivered the women </text:p>
      <text:p text:style-name="Poem13">to encourage the men to start moving and get </text:p>
      <text:p text:style-name="Poem13">that problem solved – it became the key </text:p>
      <text:p text:style-name="Poem13">that unlocked the pain of the Soviet Union, and </text:p>
      <text:p text:style-name="Poem13">today there’s a new location for the war movie, </text:p>
      <text:p text:style-name="Poem13">a green meadow filled with buttercups. </text:p>
      <text:h text:style-name="P8" text:outline-level="3">Ornery</text:h>
      <text:p text:style-name="Poem13">We did want to buy the Kennedy memento. </text:p>
      <text:p text:style-name="Poem13">The sun is rising and you’ll get the crop, </text:p>
      <text:p text:style-name="Poem13">but you are the harvest and not the reaper. </text:p>
      <text:p text:style-name="Poem13">The light shone on the barn, full of wheat. </text:p>
      <text:p text:style-name="Poem13">Who are those guys, in suits, with guns? </text:p>
      <text:p text:style-name="Poem13">The CIA. One is a dish of blood. The other: </text:p>
      <text:p text:style-name="Poem13">stains on the carpet, red tadpoles lisping. </text:p>
      <text:p text:style-name="Poem13">They put the guns away, and listen.</text:p>
      <text:p text:style-name="Poem13"/>
      <text:p text:style-name="Poem13">It is off the hook, the phone. Their clothing </text:p>
      <text:p text:style-name="Poem13">failed to blend with the rural scenery. Now </text:p>
      <text:p text:style-name="Poem13">the agents call – 17 men – that is safe to assume – </text:p>
      <text:p text:style-name="Poem13">and claim that the assassination never happened. </text:p>
      <text:p text:style-name="Poem13">There was no song the Nashville people liked </text:p>
      <text:p text:style-name="Poem13">in that field of political and human damage. </text:p>
      <text:h text:style-name="P8" text:outline-level="3">Democracy<office:annotation>
     <dc:creator>John Tranter</dc:creator>
     <dc:date>2010-02-13T16:04:57</dc:date>
     <text:p text:style-name="P12"><text:span text:style-name="T10">Philip Ellis, to be given out as a single-sheet gift if you subscribe to Melaleuca. Jan 2010. No fee. </text:span></text:p>
    </office:annotation></text:h>
      <text:p text:style-name="Poem13">Well, there goes compulsory voting: the Americans <office:annotation>
     <dc:creator>John Tranter</dc:creator>
     <dc:date>2010-02-16T08:46:07</dc:date>
     <text:p text:style-name="P14"><text:span text:style-name="T13">Boston Review: 16 Feb 2010: Seven poems: </text:span></text:p>
     <text:p text:style-name="P15"><text:span text:style-name="T13">Touch of Evil / Don Wan / Democracy / Pronto / The Cedar Bar, NYC, 1957 / The Enemy (after Baudelaire) / The Sick Muse (after Baudelaire) </text:span></text:p>
    </office:annotation></text:p>
      <text:p text:style-name="Poem13">want to keep the freedom to be governed by </text:p>
      <text:p text:style-name="Poem13">corrupt politicians elected by somebody else. </text:p>
      <text:p text:style-name="Poem13">So much for the tools of democracy. </text:p>
      <text:p text:style-name="Poem13">Talk to the PC makers. We need cheaper </text:p>
      <text:p text:style-name="Poem13">entertainment, not cheaper political displays. </text:p>
      <text:p text:style-name="Poem13">They use our money to promote themselves </text:p>
      <text:p text:style-name="Poem13">so they can take our money again. </text:p>
      <text:p text:style-name="Poem13"/>
      <text:p text:style-name="Poem13">To see it all, but to miss that one second </text:p>
      <text:p text:style-name="Poem13">when the gun is fired… there’s an old saying: </text:p>
      <text:p text:style-name="Poem13">How much water is needed to run a horse? </text:p>
      <text:p text:style-name="Poem13">I’d be interested in hearing your reply. </text:p>
      <text:p text:style-name="Poem13">Today your wanderings have come full circle, </text:p>
      <text:p text:style-name="Poem13">and you will tell us everything you know. </text:p>
      <text:h text:style-name="P8" text:outline-level="3">Royalties<office:annotation>
     <dc:creator>John Tranter</dc:creator>
     <dc:date>2010-02-13T16:05:20</dc:date>
     <text:p><text:span text:style-name="T10">‘</text:span><text:span text:style-name="T16">Royalties’: Derived from Arthur Rimbaud’s ‘Royauté’ (Bernard, 248). Published in </text:span><text:span text:style-name="T19">Urban Myths</text:span><text:span text:style-name="T16">, 2006. </text:span><text:span text:style-name="T20">USED </text:span><text:span text:style-name="T16">Sent to Fulcrum magazine 2005-01-01.</text:span></text:p>
     <text:p><text:span text:style-name="T11"/></text:p>
    </office:annotation></text:h>
      <text:p text:style-name="Poem13">We’ll make common cause with the Right, </text:p>
      <text:p text:style-name="Poem13">and take that message to the Ford Foundation</text:p>
      <text:p text:style-name="Poem13">who helped the CIA guy in Paris win a medal </text:p>
      <text:p text:style-name="Poem13">that let him sit in on the cultural deliberations </text:p>
      <text:p text:style-name="Poem13">of all those old freaks, whose virtue is really </text:p>
      <text:p text:style-name="Poem13">stubbornness. The quote of the week missed me – </text:p>
      <text:p text:style-name="Poem13">that is, I missed it – I just stopped by </text:p>
      <text:p text:style-name="Poem13">to look in on the literary debate, cast a vote… </text:p>
      <text:p text:style-name="Poem13"/>
      <text:p text:style-name="Poem13">Democracy is what we define it to be. </text:p>
      <text:p text:style-name="Poem13">Sure the Iranians voted in a government, </text:p>
      <text:p text:style-name="Poem13">but those socialist shits were going to nationalise – </text:p>
      <text:p text:style-name="Poem13">their oil, British oil, our oil, what the hell – </text:p>
      <text:p text:style-name="Poem13">so we put in that poet guy to agitate, Bunting. </text:p>
      <text:p text:style-name="Poem13">Sure, people were killed: so what? </text:p>
      <text:h text:style-name="P8" text:outline-level="3">Pronto<office:annotation>
     <dc:creator>John Tranter</dc:creator>
     <dc:date>2010-02-13T16:06:17</dc:date>
     <text:p><text:span text:style-name="T10">‘</text:span><text:span text:style-name="T16">Pronto’: Derived from Arthur Rimbaud’s ‘Promontoire’ (Bernard, 277). Published in </text:span><text:span text:style-name="T19">Urban Myths</text:span><text:span text:style-name="T16">, 2006.</text:span></text:p>
     <text:p><text:span text:style-name="T11"/></text:p>
    </office:annotation></text:h>
      <text:p text:style-name="Poem13">No joy in this one, Bob. Would you like to be <office:annotation>
     <dc:creator>John Tranter</dc:creator>
     <dc:date>2010-02-16T08:46:20</dc:date>
     <text:p text:style-name="P14"><text:span text:style-name="T13">Boston Review: 16 Feb 2010: Seven poems: </text:span></text:p>
     <text:p text:style-name="P15"><text:span text:style-name="T13">Touch of Evil / Don Wan / Democracy / Pronto / The Cedar Bar, NYC, 1957 / The Enemy (after Baudelaire) / The Sick Muse (after Baudelaire) </text:span></text:p>
    </office:annotation></text:p>
      <text:p text:style-name="Poem13">summoned for a little blot on the record, </text:p>
      <text:p text:style-name="Poem13">by a marshal, you who were always in the way? </text:p>
      <text:p text:style-name="Poem13">And list the indictment today, that will be </text:p>
      <text:p text:style-name="Poem13">implemented tomorrow? If you do that, old friend, </text:p>
      <text:p text:style-name="Poem13">the problem seems to be saying, the data </text:p>
      <text:p text:style-name="Poem13">will go on the skids – it could be a fun contest </text:p>
      <text:p text:style-name="Poem13">held in a field in the Boston area. </text:p>
      <text:p text:style-name="Poem13"/>
      <text:p text:style-name="Poem13">Now I don’t want you to get the idea that </text:p>
      <text:p text:style-name="Poem13">finding a guitar has anything to do with it. </text:p>
      <text:p text:style-name="Poem13">Just dish it up like the boss wants: though </text:p>
      <text:p text:style-name="Poem13">if you deal with the CIA – Hi – I’m Bob.</text:p>
      <text:p text:style-name="Poem13">Can’t talk now. Down in the park, </text:p>
      <text:p text:style-name="Poem13">listening to the guitars, lots of single mothers… </text:p>
      <text:h text:style-name="P8" text:outline-level="3">Departure<office:annotation>
     <dc:creator>John Tranter</dc:creator>
     <dc:date>2010-02-13T16:06:47</dc:date>
     <text:p><text:span text:style-name="T10">‘</text:span><text:span text:style-name="T16">Departure’: Derived from Arthur Rimbaud’s poem ‘Départ’ (Bernard, 247). Published in </text:span><text:span text:style-name="T19">Urban Myths</text:span><text:span text:style-name="T16">, 2006. </text:span><text:span text:style-name="T16"><text:line-break/></text:span><text:span text:style-name="T20">USED March 2006 </text:span><text:span text:style-name="T16">Fulcrum magazine.</text:span></text:p>
    </office:annotation></text:h>
      <text:p text:style-name="Poem13">In this view </text:p>
      <text:p text:style-name="Poem13"><text:span text:style-name="T1">of </text:span><text:span text:style-name="T2">La Comedie Humaine</text:span></text:p>
      <text:p text:style-name="Poem13">we see only postures </text:p>
      <text:p text:style-name="Poem13">of the dream, and this one </text:p>
      <text:p text:style-name="Poem13">becomes a nightmare </text:p>
      <text:p text:style-name="Poem13">when you turn on the light</text:p>
      <text:p text:style-name="Poem13">and listen to the news </text:p>
      <text:p text:style-name="Poem13">on the pound and the dollar </text:p>
      <text:p text:style-name="Poem13"/>
      <text:p text:style-name="Poem13">or the euro </text:p>
      <text:p text:style-name="Poem13">on a fix – <text:tab/></text:p>
      <text:p text:style-name="Poem13">so much for </text:p>
      <text:p text:style-name="Poem13">the public </text:p>
      <text:p text:style-name="Poem13">who know it </text:p>
      <text:p text:style-name="Poem13">in the wallet. </text:p>
      <text:h text:style-name="P8" text:outline-level="3">The Fixer</text:h>
      <text:p text:style-name="Poem13">Call me. The distant box is open. It has </text:p>
      <text:p text:style-name="Poem13">the fix-it, though in three days of using it </text:p>
      <text:p text:style-name="Poem13">he just couldn’t get through to the end </text:p>
      <text:p text:style-name="Poem13">of ‘log enable’. You have to pay for that stuff. </text:p>
      <text:p text:style-name="Poem13">He had a stiff drink or two in a cool bar </text:p>
      <text:p text:style-name="Poem13">then the investigating court claimed </text:p>
      <text:p text:style-name="Poem13">that the CIA under any other name </text:p>
      <text:p text:style-name="Poem13">would be the same people: incompetents. </text:p>
      <text:p text:style-name="Poem13"/>
      <text:p text:style-name="Poem13">The defendants are free to come and go </text:p>
      <text:p text:style-name="Poem13">as they please, through the vanilla-flavoured </text:p>
      <text:p text:style-name="Poem13">venetian blinds. Incompetent killers, I mean, </text:p>
      <text:p text:style-name="Poem13">but someone has to do it, I guess. This idea </text:p>
      <text:p text:style-name="Poem13">is not the only derivative thing to happen </text:p>
      <text:p text:style-name="Poem13">in the tasteful colonial novel of manners. </text:p>
      <text:h text:style-name="P8" text:outline-level="3">Metro<office:annotation>
     <dc:creator>John Tranter</dc:creator>
     <dc:date>2010-02-13T16:07:13</dc:date>
     <text:p><text:span text:style-name="T10">Original title: ‘</text:span><text:span text:style-name="T16">Metro’: Derived from Arthur Rimbaud’s ‘Métropolitain’ (Bernard, 274). Published in </text:span><text:span text:style-name="T19">Urban Myths</text:span><text:span text:style-name="T16">, 2006. <text:s/></text:span><text:span text:style-name="T16"><text:line-break/></text:span><text:span text:style-name="T16"/></text:p>
     <text:p><text:span text:style-name="T17">USED (as “Metro”) March 2006 </text:span><text:span text:style-name="T18">Fulcrum magazine</text:span></text:p>
    </office:annotation></text:h>
      <text:p text:style-name="Poem13">Two guys from Detroit pored over the suicide letter </text:p>
      <text:p text:style-name="Poem13">as its auction price rose through the $8.00 range. </text:p>
      <text:p text:style-name="Poem13">A male choir that this year sang in Vietnam </text:p>
      <text:p text:style-name="Poem13">is now a medical team on a training course. </text:p>
      <text:p text:style-name="Poem13">No one wants an incontinent hostage. </text:p>
      <text:p text:style-name="Poem13">Femina’s call for us all to share the pretty things </text:p>
      <text:p text:style-name="Poem13">fell on deaf ears; so much for the taste of justice. </text:p>
      <text:p text:style-name="Poem13">They can’t be bought. An investigation will not <text:s/></text:p>
      <text:p text:style-name="Poem13"/>
      <text:p text:style-name="Poem13">reveal me as a donor or a smaller companion. </text:p>
      <text:p text:style-name="Poem13">The promise of learning is a delusion. That’s what </text:p>
      <text:p text:style-name="Poem13">befalls most of us plagiarists: our suckers </text:p>
      <text:p text:style-name="Poem13">reject the disillusion that comes with the ugly truth. </text:p>
      <text:p text:style-name="Poem13">One guy says the people in the movie are people; </text:p>
      <text:p text:style-name="Poem13">but I say no one is a real actor in the film. </text:p>
      <text:h text:style-name="P8" text:outline-level="3">Movements<office:annotation>
     <dc:creator>John Tranter</dc:creator>
     <dc:date>2010-02-13T16:07:57</dc:date>
     <text:p><text:span text:style-name="T10">‘</text:span><text:span text:style-name="T16">Movements’: Derived from Arthur Rimbaud’s ‘Mouvement’ (Bernard, 281). Published in </text:span><text:span text:style-name="T19">Urban Myths</text:span><text:span text:style-name="T16">, 2006. </text:span></text:p>
     <text:p><text:span text:style-name="T18"><text:line-break/></text:span><text:span text:style-name="T17">USED March 2006 </text:span><text:span text:style-name="T18">Fulcrum magazine.</text:span></text:p>
     <text:p><text:span text:style-name="T18"/></text:p>
    </office:annotation></text:h>
      <text:p text:style-name="Poem13">The guys in the Gulf of Aden did enough, </text:p>
      <text:p text:style-name="Poem13">but the President said to kill one of those bad </text:p>
      <text:p text:style-name="Poem13">men on Friday, bring the body to him later. </text:p>
      <text:p text:style-name="Poem13">To call the team ‘failures’ would make this </text:p>
      <text:p text:style-name="Poem13">a political stumble. The girls are young </text:p>
      <text:p text:style-name="Poem13">and silly: Girls, your heads are full of boys, </text:p>
      <text:p text:style-name="Poem13">why, in the hot flush of adolescence – </text:p>
      <text:p text:style-name="Poem13">of all the kids in this town, why should you – </text:p>
      <text:p text:style-name="Poem13"/>
      <text:p text:style-name="Poem13">yet if I want to take you on my lap and act romantic </text:p>
      <text:p text:style-name="Poem13">it’s No Way, José. If you go from the beach to </text:p>
      <text:p text:style-name="Poem13">the Hotel for the Young and the Stupid, you’ll see </text:p>
      <text:p text:style-name="Poem13">that we don’t need more expensive scriptwriters, </text:p>
      <text:p text:style-name="Poem13">just a few idiots to improvise dialogue. Just </text:p>
      <text:p text:style-name="Poem13">blabber: that sounds fine and energetic. </text:p>
      <text:h text:style-name="P8" text:outline-level="3"><text:bookmark text:name="Lana Turner"/>Flowers<office:annotation>
     <dc:creator>John Tranter</dc:creator>
     <dc:date>2010-02-16T11:28:34</dc:date>
     <text:p><text:span text:style-name="T10">Lana Turner (Santa Monica) Eight Poems sent 16 Feb 2010: <text:s/>Flowers </text:span></text:p>
     <text:p><text:span text:style-name="T10">Hôtel de Ville</text:span></text:p>
     <text:p><text:span text:style-name="T10">Scenes from a Voyage</text:span></text:p>
     <text:p><text:span text:style-name="T10">Sorehead</text:span></text:p>
     <text:p><text:span text:style-name="T10">Big Girl’s Blouse (after Baudelaire)</text:span></text:p>
     <text:p><text:span text:style-name="T10">Aphrodisiac (after Baudelaire) </text:span></text:p>
     <text:p><text:span text:style-name="T10">Perfume (after Baudelaire) </text:span></text:p>
     <text:p><text:span text:style-name="T10">You Would Fuck Everybody (after Baudelaire) <text:s/></text:span></text:p>
    </office:annotation></text:h>
      <text:p text:style-name="Poem13">Jim Gott and old money don’t mix. There is </text:p>
      <text:p text:style-name="Poem13">no possibility of change. He sent flowers </text:p>
      <text:p text:style-name="Poem13">to the old lady, to no avail. Then he fought </text:p>
      <text:p text:style-name="Poem13">the Chinese laundry over the disputed crease </text:p>
      <text:p text:style-name="Poem13">in his last clean shirt sent by UPS; the Chinaman </text:p>
      <text:p text:style-name="Poem13">got a court order that he not be so called.</text:p>
      <text:p text:style-name="Poem13">He makes peanuts: Jim’s thousand a year is viewed </text:p>
      <text:p text:style-name="Poem13">as a decent living: you figure it out. </text:p>
      <text:p text:style-name="Poem13"/>
      <text:p text:style-name="Poem13">Old Gott was taken to court, a kind of </text:p>
      <text:p text:style-name="Poem13">maze synod, that September, ornamental </text:p>
      <text:p text:style-name="Poem13">cherry petals littering the streets.</text:p>
      <text:p text:style-name="Poem13">Thirty-eight years later the charge sheet tells us </text:p>
      <text:p text:style-name="Poem13">that he was called The Fiendish. In the distant </text:p>
      <text:p text:style-name="Poem13">future, I shall be as efficient as you. </text:p>
      <text:h text:style-name="P8" text:outline-level="3">Horticulture<office:annotation>
     <dc:creator>John Tranter</dc:creator>
     <dc:date>2010-02-13T16:08:12</dc:date>
     <text:p><text:span text:style-name="T10">‘</text:span><text:span text:style-name="T16">Horticulture’: Derived from Arthur Rimbaud’s ‘H’ (Bernard, 284). Published in </text:span><text:span text:style-name="T19">Urban Myths</text:span><text:span text:style-name="T16">, 2006. </text:span><text:span text:style-name="T16"><text:line-break/></text:span><text:span text:style-name="T20">USED March 2006 </text:span><text:span text:style-name="T16">Fulcrum magazine.</text:span></text:p>
    </office:annotation></text:h>
      <text:p text:style-name="Poem13">Thomas Cecil, what did you do? </text:p>
      <text:p text:style-name="Poem13">The autobiography will have to be cancelled. </text:p>
      <text:p text:style-name="Poem13">Thomas was sued by the city </text:p>
      <text:p text:style-name="Poem13">because he gave a false statement </text:p>
      <text:p text:style-name="Poem13">when he came to the desert resort</text:p>
      <text:p text:style-name="Poem13">with a female companion, named ‘The Wife’. </text:p>
      <text:p text:style-name="Poem13">A man can get what he wants on the inside – </text:p>
      <text:p text:style-name="Poem13">but that didn’t do Old Tom much good. </text:p>
      <text:p text:style-name="Poem13"/>
      <text:p text:style-name="Poem13">Thomas abducted the lady, but then he said </text:p>
      <text:p text:style-name="Poem13">in fact he was giving her the holiday she needed, </text:p>
      <text:p text:style-name="Poem13">and wanted, had she only known it, and </text:p>
      <text:p text:style-name="Poem13">getting her to admit it to herself, well, </text:p>
      <text:p text:style-name="Poem13">that was the problem for Old Thomas, and now </text:p>
      <text:p text:style-name="Poem13">he has time on his hands, and may yet solve it. </text:p>
      <text:h text:style-name="P8" text:outline-level="3">Anguish<office:annotation>
     <dc:creator>John Tranter</dc:creator>
     <dc:date>2010-02-13T16:08:29</dc:date>
     <text:p><text:span text:style-name="T10">‘</text:span><text:span text:style-name="T16">Anguish’: Derivation unknown. </text:span><text:span text:style-name="T16"><text:line-break/></text:span><text:span text:style-name="T16">(Sent to Warwick Review, Michael Hulse, 2 March 2007.)</text:span></text:p>
    </office:annotation></text:h>
      <text:p text:style-name="Poem13">The May frostbite is still on the land, </text:p>
      <text:p text:style-name="Poem13">a statement by analogy </text:p>
      <text:p text:style-name="Poem13">down by John Quinn. </text:p>
      <text:p text:style-name="Poem13">We should assess this. </text:p>
      <text:p text:style-name="Poem13">Single men sit through the night, </text:p>
      <text:p text:style-name="Poem13">nursing a grudge and a stiff whisky, </text:p>
      <text:p text:style-name="Poem13">and a beaker of wine </text:p>
      <text:p text:style-name="Poem13">darker than the deepest twilight.</text:p>
      <text:p text:style-name="Poem13"/>
      <text:p text:style-name="Poem13">Flying, all share a common fear. </text:p>
      <text:p text:style-name="Poem13">My initials in the sky. She’s clinging to </text:p>
      <text:p text:style-name="Poem13">the grab handle, waiting for the lurch. </text:p>
      <text:p text:style-name="Poem13">Why did I ask her along? Oh, sure, </text:p>
      <text:p text:style-name="Poem13">thanks for joining in the song, as the plane </text:p>
      <text:p text:style-name="Poem13">lands in the Land of the Closet Morons. </text:p>
      <text:h text:style-name="P8" text:outline-level="3">Barbarians<office:annotation>
     <dc:creator>John Tranter</dc:creator>
     <dc:date>2010-02-13T16:09:04</dc:date>
     <text:p><text:span text:style-name="T10">USED 2008 net ‘</text:span><text:span text:style-name="T16">Barbarians’: Derivation unknown. (sent to Andrew Burke <text:s/>&lt;burkeandre@gmail.com&gt; 26 May 2008) for </text:span><text:span text:style-name="T18">Masthead (Poetryetc List anthology 2008) </text:span></text:p>
     <text:p><text:span text:style-name="T18">PoetryEtc special issue, edited by Andrew Burke and Candice Ward, at http://www.masthead.net.au/issue11/contents11.html, accessed 13 Feb 2010</text:span></text:p>
    </office:annotation></text:h>
      <text:p text:style-name="Poem13">In the state-house today old McAfee </text:p>
      <text:p text:style-name="Poem13">told his story, and none too soon. It is cool </text:p>
      <text:p text:style-name="Poem13">and dim inside, but the patio is sunny. </text:p>
      <text:p text:style-name="Poem13">He is only local news in a local court, but </text:p>
      <text:p text:style-name="Poem13">I was worried. What if he cracked? The media </text:p>
      <text:p text:style-name="Poem13">were there, barbaric on the video phones. </text:p>
      <text:p text:style-name="Poem13">They’re seeing it like so: he has a free kick. </text:p>
      <text:p text:style-name="Poem13">Did you say ‘What happened to the eighties?’ </text:p>
      <text:p text:style-name="Poem13"/>
      <text:p text:style-name="Poem13">Are they the only ones saying this lady </text:p>
      <text:p text:style-name="Poem13">made a few dents in the system, </text:p>
      <text:p text:style-name="Poem13">took her doses – I see it as two doses – </text:p>
      <text:p text:style-name="Poem13">and then a plea bargain for the shopping assault? </text:p>
      <text:p text:style-name="Poem13">This edition paints it as a gamble on love, or a kiss </text:p>
      <text:p text:style-name="Poem13">too soon, or Mondo music and a new full moon. </text:p>
      <text:h text:style-name="P8" text:outline-level="3">Bottom of the Harbour<office:annotation>
     <dc:creator>John Tranter</dc:creator>
     <dc:date>2010-02-13T16:09:44</dc:date>
     <text:p><text:span text:style-name="T10">USED 2008 ‘</text:span><text:span text:style-name="T16">Bottom of the Harbour’: Derivation unknown. <text:s/>(sent to Andrew Burke <text:s/>&lt;burkeandre@gmail.com&gt; 26 May 2008) </text:span></text:p>
     <text:p><text:span text:style-name="T16">PoetryEtc special issue, edited by Andrew Burke and Candice Ward, at http://www.masthead.net.au/issue11/contents11.html, accessed 13 Feb 2010</text:span></text:p>
     <text:p><text:span text:style-name="T17"/></text:p>
     <text:p><text:span text:style-name="T17">USED 2006 </text:span><text:span text:style-name="T18">Sent to Cimmaron Review, Alfred Corn, October 2005.</text:span></text:p>
     <text:p><text:span text:style-name="T11"/></text:p>
     <text:p><text:span text:style-name="T11"/></text:p>
    </office:annotation></text:h>
      <text:p text:style-name="Poem13">Maria today got a heap of stuff, </text:p>
      <text:p text:style-name="Poem13">all she can use for a month.</text:p>
      <text:p text:style-name="Poem13">Taylor said she should take one </text:p>
      <text:p text:style-name="Poem13">for the Indian, that is, the male person </text:p>
      <text:p text:style-name="Poem13">originally from the subcontinent </text:p>
      <text:p text:style-name="Poem13">and since she wasn’t being the buyer </text:p>
      <text:p text:style-name="Poem13">for two of them, she said no. There was </text:p>
      <text:p text:style-name="Poem13">calm rapture in the way she spoke. </text:p>
      <text:p text:style-name="Poem13"/>
      <text:p text:style-name="Poem13">This had an effect on the warrior courtroom. </text:p>
      <text:p text:style-name="Poem13">Do you mean that the US should give up </text:p>
      <text:p text:style-name="Poem13">the Cold War tactics shown on the </text:p>
      <text:p text:style-name="Poem13">Canton blankets? We use them to keep warm, </text:p>
      <text:p text:style-name="Poem13">for goodness’ sake, it’s a case of being up at dawn </text:p>
      <text:p text:style-name="Poem13">bottom-feeding in and around the drowned cathedral. </text:p>
      <text:h text:style-name="P8" text:outline-level="3">Dawn</text:h>
      <text:p text:style-name="Poem13">The judge will get a jury together, don’t worry: </text:p>
      <text:p text:style-name="Poem13">the system was breaking down, but a fix is just </text:p>
      <text:p text:style-name="Poem13">a phone call away. Then they can open the case. </text:p>
      <text:p text:style-name="Poem13">There are more witnesses to be called, so </text:p>
      <text:p text:style-name="Poem13">keep an eye on what he wants. Really, </text:p>
      <text:p text:style-name="Poem13">all these criminals and junkies are the envy </text:p>
      <text:p text:style-name="Poem13">of a bevy of affected socialites. That is, </text:p>
      <text:p text:style-name="Poem13">their manners are affected, not their health. </text:p>
      <text:p text:style-name="Poem13"/>
      <text:p text:style-name="Poem13">The studies say the middle classes need a hit </text:p>
      <text:p text:style-name="Poem13">of guilt, once a week. Don’t ask me why. For them </text:p>
      <text:p text:style-name="Poem13">the ‘don’t feel safe’ area reads ’black and Latino’ </text:p>
      <text:p text:style-name="Poem13">area. Something about rebels white-anting </text:p>
      <text:p text:style-name="Poem13">the floor they’re standing on: a turn-on. </text:p>
      <text:p text:style-name="Poem13">On Monday a lesson on the genesis of Genesis. </text:p>
      <text:h text:style-name="P8" text:outline-level="3">Parade<office:annotation>
     <dc:creator>John Tranter</dc:creator>
     <dc:date>2010-02-13T16:19:22</dc:date>
     <text:p><text:span text:style-name="T10">‘</text:span><text:span text:style-name="T16">Parade’: Derivation unknown, possibly ‘Parade’ (Bernard, 242). Published in Urban Myths, 2006. </text:span><text:span text:style-name="T16"><text:line-break/></text:span><text:span text:style-name="T16"/></text:p>
     <text:p><text:span text:style-name="T17">USED March 2006 </text:span><text:span text:style-name="T18">Fulcrum magazine.</text:span></text:p>
     <text:p><text:span text:style-name="T18"/></text:p>
    </office:annotation></text:h>
      <text:p text:style-name="Poem13">The beautiful city is his only speaking song, </text:p>
      <text:p text:style-name="Poem13">a song that took place in the open air, </text:p>
      <text:p text:style-name="Poem13">and we also collected data based on a dream, </text:p>
      <text:p text:style-name="Poem13">the presumed landscape and the dream of home. </text:p>
      <text:p text:style-name="Poem13">It’s a CD of Fall songs, maybe, only </text:p>
      <text:p text:style-name="Poem13">the data is in a format that might give away </text:p>
      <text:p text:style-name="Poem13">the occupation of the person, and as we clambered </text:p>
      <text:p text:style-name="Poem13">into the shuttle, a flashlight shone on the ticket. </text:p>
      <text:p text:style-name="Poem13"/>
      <text:p text:style-name="Poem13">So the district judge knows that I am still at large, </text:p>
      <text:p text:style-name="Poem13">thanks to the informers the courts imprisoned. </text:p>
      <text:p text:style-name="Poem13">They added a goal to motivate the contestants </text:p>
      <text:p text:style-name="Poem13">and that’s one of the ideas they need to speed up: </text:p>
      <text:p text:style-name="Poem13">the one who collects forgotten languages will be sad: </text:p>
      <text:p text:style-name="Poem13">the words of all the songs have been forgotten. </text:p>
      <text:h text:style-name="P8" text:outline-level="3">Scenes From a Voyage<office:annotation>
     <dc:creator>John Tranter</dc:creator>
     <dc:date>2010-02-13T16:19:42</dc:date>
     <text:p text:style-name="P12"><text:span text:style-name="T10">As “Scenes” ‘</text:span><text:span text:style-name="T16">Scenes’: Derived from Arthur Rimbaud’s ‘Scènes’ (Bernard, 278). Published in </text:span><text:span text:style-name="T19">Urban Myths</text:span><text:span text:style-name="T16">, 2006. </text:span></text:p>
    </office:annotation></text:h>
      <text:p text:style-name="Poem13">The passengers are delirious, staring at the sea.<office:annotation>
     <dc:creator>John Tranter</dc:creator>
     <dc:date>2010-02-16T12:07:15</dc:date>
     <text:p><text:span text:style-name="T10">Lana Turner (Santa Monica) Eight Poems sent 16 Feb 2010: <text:s/>Flowers </text:span></text:p>
     <text:p><text:span text:style-name="T10">Hôtel de Ville</text:span></text:p>
     <text:p><text:span text:style-name="T10">Scenes from a Voyage</text:span></text:p>
     <text:p><text:span text:style-name="T10">Sorehead</text:span></text:p>
     <text:p><text:span text:style-name="T10">Big Girl’s Blouse (after Baudelaire)</text:span></text:p>
     <text:p><text:span text:style-name="T10">Aphrodisiac (after Baudelaire) </text:span></text:p>
     <text:p><text:span text:style-name="T10">Perfume (after Baudelaire) </text:span></text:p>
     <text:p><text:span text:style-name="T10">You Would Fuck Everybody (after Baudelaire) <text:s/></text:span></text:p>
    </office:annotation> <text:s/></text:p>
      <text:p text:style-name="Poem13">The slide presentation featured the Deutsche Bahn AG </text:p>
      <text:p text:style-name="Poem13">then the attendees took off their clothes… the news </text:p>
      <text:p text:style-name="Poem13">spread like wildfire through the luxury liner – </text:p>
      <text:p text:style-name="Poem13">Ronald, stop them! Don’t shout! or give orders! </text:p>
      <text:p text:style-name="Poem13">We told the passenger what the passenger wants. </text:p>
      <text:p text:style-name="Poem13">We’ve only potted palms, and one wolf a year. </text:p>
      <text:p text:style-name="Poem13">Then all the comedians disembark in San Diego. </text:p>
      <text:p text:style-name="Poem13"/>
      <text:p text:style-name="Poem13">That’s a tour plan with a real future, though </text:p>
      <text:p text:style-name="Poem13">the Torture Room is daunting, I agree, </text:p>
      <text:p text:style-name="Poem13">and I should say that the ticket sale failed </text:p>
      <text:p text:style-name="Poem13">because of that. They even want to set up </text:p>
      <text:p text:style-name="Poem13">cameras in the bedrooms. We’ll all need visas, </text:p>
      <text:p text:style-name="Poem13">for this is the land where hope turns to fear. </text:p>
      <text:h text:style-name="P8" text:outline-level="3">Sorehead<office:annotation>
     <dc:creator>John Tranter</dc:creator>
     <dc:date>2010-02-13T16:19:57</dc:date>
     <text:p><text:span text:style-name="T10">‘</text:span><text:span text:style-name="T16">Sorehead’: Derived from Arthur Rimbaud’s ‘Matinée d’ivresse’ (Bernard, 249). Published in </text:span><text:span text:style-name="T19">Urban Myths</text:span><text:span text:style-name="T16">, 2006. </text:span></text:p>
     <text:p><text:span text:style-name="T11"/></text:p>
    </office:annotation></text:h>
      <text:p text:style-name="Poem13">I was arrested because of that internal memo, <office:annotation>
     <dc:creator>John Tranter</dc:creator>
     <dc:date>2010-02-16T12:08:57</dc:date>
     <text:p><text:span text:style-name="T10">Lana Turner (Santa Monica) Eight Poems sent 16 Feb 2010: <text:s/>Flowers </text:span></text:p>
     <text:p><text:span text:style-name="T10">Hôtel de Ville</text:span></text:p>
     <text:p><text:span text:style-name="T10">Scenes from a Voyage</text:span></text:p>
     <text:p><text:span text:style-name="T10">Sorehead</text:span></text:p>
     <text:p><text:span text:style-name="T10">Big Girl’s Blouse (after Baudelaire)</text:span></text:p>
     <text:p><text:span text:style-name="T10">Aphrodisiac (after Baudelaire) </text:span></text:p>
     <text:p><text:span text:style-name="T10">Perfume (after Baudelaire) </text:span></text:p>
     <text:p><text:span text:style-name="T10">You Would Fuck Everybody (after Baudelaire) <text:s/></text:span></text:p>
    </office:annotation></text:p>
      <text:p text:style-name="Poem13">and ended up in a cell, then I was told to sit </text:p>
      <text:p text:style-name="Poem13">with the police and the local bigwigs. </text:p>
      <text:p text:style-name="Poem13">In the hushed and fast darkening room they said </text:p>
      <text:p text:style-name="Poem13"><text:span text:style-name="T1">someone – </text:span><text:span text:style-name="T2">someone</text:span><text:span text:style-name="T1"> – had reduced the safety margin </text:span></text:p>
      <text:p text:style-name="Poem13">on the airport risk factor, and I got the blame. </text:p>
      <text:p text:style-name="Poem13">The sky that day was a pale, clear blue, but </text:p>
      <text:p text:style-name="Poem13">that was happening outside, and far away. </text:p>
      <text:p text:style-name="Poem13"/>
      <text:p text:style-name="Poem13">The cop on duty would not open the tomb </text:p>
      <text:p text:style-name="Poem13">of the deported – sorry, departed – and as usual </text:p>
      <text:p text:style-name="Poem13">he had a story. Every movie, he said, depends </text:p>
      <text:p text:style-name="Poem13">on a script, and the narrative grows out of </text:p>
      <text:p text:style-name="Poem13">market research: a set of standard deviations. Art? </text:p>
      <text:p text:style-name="Poem13">What would they know? Open the tomb, and let me in. </text:p>
      <text:h text:style-name="P8" text:outline-level="3">Eighteen Fairies</text:h>
      <text:p text:style-name="Poem13">Eighteen sequential disasters this year, </text:p>
      <text:p text:style-name="Poem13">that’s what happens when you plant the seed </text:p>
      <text:p text:style-name="Poem13">and don’t plan how to reap the crop. </text:p>
      <text:p text:style-name="Poem13">One symphony after another, concert </text:p>
      <text:p text:style-name="Poem13">after concert, and the audiences howling </text:p>
      <text:p text:style-name="Poem13">for entertainment, but all they got was anguish. </text:p>
      <text:p text:style-name="Poem13">He had great reviews, from his pals, but that was </text:p>
      <text:p text:style-name="Poem13">backwash from the counter-culture of the sixties.</text:p>
      <text:p text:style-name="Poem13"/>
      <text:p text:style-name="Poem13">I am up to date, he said. Was that immodest? </text:p>
      <text:p text:style-name="Poem13">Well, fuck you. He had the reputation, not the talent, </text:p>
      <text:p text:style-name="Poem13">traffic increasing on the freeway, and somehow </text:p>
      <text:p text:style-name="Poem13">with his life written out in waves of music, </text:p>
      <text:p text:style-name="Poem13">he knew he was a saint, but the sainthood, alas, <text:s/></text:p>
      <text:p text:style-name="Poem13">was as a false light to all the roaring day. </text:p>
      <text:h text:style-name="P8" text:outline-level="3">The New Music<office:annotation>
     <dc:creator>John Tranter</dc:creator>
     <dc:date>2010-02-13T16:20:10</dc:date>
     <text:p text:style-name="P12"><text:span text:style-name="T10">AS “Childhood Music” ‘</text:span><text:span text:style-name="T16">Childhood’: <text:s/>Derived from Rimbaud’s ‘Enfance’ (Bernard, 235). </text:span><text:span text:style-name="T16"><text:line-break/></text:span><text:span text:style-name="T16">Sent to Todd Swift, Nth Position magazine, June 2006, Todd Swift &lt;</text:span><text:span text:style-name="T16"><text:a xlink:href="mailto:toddswift@clara.co.uk">toddswift@clara.co.uk</text:a></text:span><text:span text:style-name="T16">&gt;.</text:span></text:p>
     <text:p><text:span text:style-name="T18"/></text:p>
    </office:annotation></text:h>
      <text:p text:style-name="Poem13">Its stated goal is an assault on the old music.</text:p>
      <text:p text:style-name="Poem13">The norm for most jazz pianists: a jug </text:p>
      <text:p text:style-name="Poem13">of kitsch filled with noises, cocktail chatter. </text:p>
      <text:p text:style-name="Poem13">But she is the editor of a different algorithm, </text:p>
      <text:p text:style-name="Poem13">turning out waves of music that feed me several </text:p>
      <text:p text:style-name="Poem13">emotions, that avoid the tradition of discourse </text:p>
      <text:p text:style-name="Poem13">and last longer than their own recordings. <text:s/></text:p>
      <text:p text:style-name="Poem13">That’s why I quit and took up writing poetry </text:p>
      <text:p text:style-name="Poem13"/>
      <text:p text:style-name="Poem13">instead. But I guess that was a mistake. </text:p>
      <text:p text:style-name="Poem13">Are the blues just a warp in the DNA, </text:p>
      <text:p text:style-name="Poem13">a genetic splice on the silver bullet of jazz? </text:p>
      <text:p text:style-name="Poem13">At the beginning of the major slowdown </text:p>
      <text:p text:style-name="Poem13">music is used to liven up the dismal matter </text:p>
      <text:p text:style-name="Poem13">late at night when every gesture is cool. </text:p>
      <text:h text:style-name="P8" text:outline-level="3">Genius</text:h>
      <text:p text:style-name="Poem13">Diary jotting: be innovative, nouveau. Hey, </text:p>
      <text:p text:style-name="Poem13">that was an ad that makes use of its own </text:p>
      <text:p text:style-name="Poem13">matching channel as a greed altar, but </text:p>
      <text:p text:style-name="Poem13">hungers are just another topic, to them, </text:p>
      <text:p text:style-name="Poem13">and a decent cost analysis is still needed. </text:p>
      <text:p text:style-name="Poem13">The BBC wanted to see if that moment still has </text:p>
      <text:p text:style-name="Poem13">a null market, or can they kick it into life? </text:p>
      <text:p text:style-name="Poem13">They only sell movies they don’t have the ending for.</text:p>
      <text:p text:style-name="Poem13"/>
      <text:p text:style-name="Poem13">For that large a show, get a couple to fight </text:p>
      <text:p text:style-name="Poem13">a ban made up of forcible sodomy law. </text:p>
      <text:p text:style-name="Poem13">‘Separated at birth’ is all the formatting you need. </text:p>
      <text:p text:style-name="Poem13">You know where: what tools to use, you know </text:p>
      <text:p text:style-name="Poem13">what to say: we diva the couple to do a little more, </text:p>
      <text:p text:style-name="Poem13">and as for shared data, forget it: see ‘soufflés, social’. </text:p>
      <text:h text:style-name="P8" text:outline-level="3">Lives<office:annotation>
     <dc:creator>John Tranter</dc:creator>
     <dc:date>2010-02-13T16:20:28</dc:date>
     <text:p><text:span text:style-name="T10">‘</text:span><text:span text:style-name="T16">Lives’: Derived from Arthur Rimbaud’s ‘Vies’ (Bernard, 245). <text:s/>Published in </text:span><text:span text:style-name="T19">Urban Myths</text:span><text:span text:style-name="T16">, 2006. </text:span><text:span text:style-name="T16"><text:line-break/></text:span><text:span text:style-name="T16"/></text:p>
     <text:p><text:span text:style-name="T17">USED March 2006 </text:span><text:span text:style-name="T18">Fulcrum magazine.</text:span></text:p>
    </office:annotation></text:h>
      <text:p text:style-name="Poem13">Put me on the list of local media maniacs. </text:p>
      <text:p text:style-name="Poem13">I am an old man working on a dBase file, </text:p>
      <text:p text:style-name="Poem13">barely tolerated, living on the margin, </text:p>
      <text:p text:style-name="Poem13">and I know that all the men in the city </text:p>
      <text:p text:style-name="Poem13">are there for a reason. And then the insane visual </text:p>
      <text:p text:style-name="Poem13">was invented, the Enola come-on. Come on, </text:p>
      <text:p text:style-name="Poem13">I can’t hear you. Take the kids to see the conditions </text:p>
      <text:p text:style-name="Poem13">caused by the Vietnam War, why don’t you? </text:p>
      <text:p text:style-name="Poem13"/>
      <text:p text:style-name="Poem13">They’re not humane in Dawson City. </text:p>
      <text:p text:style-name="Poem13">It seems to me that your famous design champion </text:p>
      <text:p text:style-name="Poem13">is up a tree, and what effect does that have </text:p>
      <text:p text:style-name="Poem13">on the practical Mister? Mama must do </text:p>
      <text:p text:style-name="Poem13">what she must, shut down by the town marshal</text:p>
      <text:p text:style-name="Poem13">as a mandate for the people of Mormon. </text:p>
      <text:h text:style-name="P8" text:outline-level="3">Martian Movie</text:h>
      <text:p text:style-name="Poem13">What to do? Just wake up to see if the units </text:p>
      <text:p text:style-name="Poem13">wake up. Keep this idea like a jet in a hangar. </text:p>
      <text:p text:style-name="Poem13">You might be the key that all three of us need – </text:p>
      <text:p text:style-name="Poem13">(and Jimmy the Basin) – need to be on call to notify </text:p>
      <text:p text:style-name="Poem13">Kitty and the target – oh the arduous trade – </text:p>
      <text:p text:style-name="Poem13">do the scene – of what, may I ask? – the scene </text:p>
      <text:p text:style-name="Poem13">where some guy keeps keying the Martian </text:p>
      <text:p text:style-name="Poem13">into frame. How? I do not know. I’m a writer, </text:p>
      <text:p text:style-name="Poem13"/>
      <text:p text:style-name="Poem13">and all we know is how to create the creature, </text:p>
      <text:p text:style-name="Poem13">not its morals. Our ambition: to be small and clear </text:p>
      <text:p text:style-name="Poem13">and free. I’m resting now in the slough where Rocco </text:p>
      <text:p text:style-name="Poem13">and his brothers take over the joint. The navy is in town </text:p>
      <text:p text:style-name="Poem13">and that guy called Austin is struggling to decode </text:p>
      <text:p text:style-name="Poem13">the signals. Yet the tomb riddle will be solved. </text:p>
      <text:h text:style-name="P8" text:outline-level="3">New Beauty<office:annotation>
     <dc:creator>John Tranter</dc:creator>
     <dc:date>2010-02-13T16:20:44</dc:date>
     <text:p><text:span text:style-name="T10">‘</text:span><text:span text:style-name="T16">New Beauty’: Derived from Arthur Rimbaud’s ‘Being Beautous’ (Bernard, 244). </text:span><text:span text:style-name="T16"><text:line-break/></text:span><text:span text:style-name="T16"/></text:p>
     <text:p><text:span text:style-name="T17">USED </text:span><text:span text:style-name="T18">Sent to Salt (online) (Kinsella) magazine 2007-06-04. USED in nuber one. </text:span></text:p>
     <text:p><text:span text:style-name="T18">http://www.saltpublishing.com/saltmagazine/issues/01/index.htm#issueonepoetry</text:span></text:p>
     <text:p><text:span text:style-name="T18"/></text:p>
    </office:annotation></text:h>
      <text:p text:style-name="Poem13">Being viewed as both coward and hero </text:p>
      <text:p text:style-name="Poem13">is debilitating; night after night this message </text:p>
      <text:p text:style-name="Poem13">returns, soaking into your dreams, and </text:p>
      <text:p text:style-name="Poem13">naturally you try to deceive the onlookers, </text:p>
      <text:p text:style-name="Poem13">and then you want to sound as though you are </text:p>
      <text:p text:style-name="Poem13">playing with a famous band, creating huge </text:p>
      <text:p text:style-name="Poem13">drafts of music that rush through the city </text:p>
      <text:p text:style-name="Poem13">that may be Sydney, and then again it may not. </text:p>
      <text:p text:style-name="Poem13"/>
      <text:p text:style-name="Poem13">So you pour all your resources into the battle </text:p>
      <text:p text:style-name="Poem13">to get to the top of the pops with your angry music, </text:p>
      <text:p text:style-name="Poem13">and force the listeners around the Pacific rim </text:p>
      <text:p text:style-name="Poem13">to vote your way: most are no friends of America. </text:p>
      <text:p text:style-name="Poem13">The airplane to you is that person, a star, </text:p>
      <text:p text:style-name="Poem13">rising high and then falling. That’s the Catch 22. </text:p>
      <text:h text:style-name="P8" text:outline-level="3">Dolls</text:h>
      <text:p text:style-name="Poem13">Being viewed as a combination of beauty and ugliness </text:p>
      <text:p text:style-name="Poem13">is a debilitating affliction: with a false face </text:p>
      <text:p text:style-name="Poem13">and a different coat you would try to deceive them: </text:p>
      <text:p text:style-name="Poem13">out of the dreamwork of night the token emerges </text:p>
      <text:p text:style-name="Poem13">in the music store, and they want to sound like </text:p>
      <text:p text:style-name="Poem13">something <text:s/>that’s already popular and thus </text:p>
      <text:p text:style-name="Poem13">almost out of date. Fashion has to change: </text:p>
      <text:p text:style-name="Poem13">that’s its essence. One day enduring values reign, </text:p>
      <text:p text:style-name="Poem13"/>
      <text:p text:style-name="Poem13">then around the Pacific rim, Structured Query Language </text:p>
      <text:p text:style-name="Poem13">is pestering the database for more and better data. </text:p>
      <text:p text:style-name="Poem13">Then again, you may get sacked; then where’s your </text:p>
      <text:p text:style-name="Poem13">cocky prognostication? Knee-deep in bullshit, a failure </text:p>
      <text:p text:style-name="Poem13">relayed over the Captain’s headset on final approach: </text:p>
      <text:p text:style-name="Poem13">and the country you land in is not America. </text:p>
      <text:h text:style-name="P8" text:outline-level="3">Childhood</text:h>
      <text:p text:style-name="Poem13">Combing your hair, you think you look great, but </text:p>
      <text:p text:style-name="Poem13">you look all blotchy on the late show, performing </text:p>
      <text:p text:style-name="Poem13">for thousands of people, and indeed the team </text:p>
      <text:p text:style-name="Poem13">in the studio including John Updike and a close </text:p>
      <text:p text:style-name="Poem13">female friend cast doubt on the audience figures. </text:p>
      <text:p text:style-name="Poem13">Then a movie set in Vietnam, young guys </text:p>
      <text:p text:style-name="Poem13">dying in a fire-fight, but on a neighbouring island </text:p>
      <text:p text:style-name="Poem13">the locals benefit from new lease of life.</text:p>
      <text:p text:style-name="Poem13"/>
      <text:p text:style-name="Poem13">The audience absorbs the pain, and each time </text:p>
      <text:p text:style-name="Poem13">the movie repeats they become more inured </text:p>
      <text:p text:style-name="Poem13">to the sight of their tax dollars being showered </text:p>
      <text:p text:style-name="Poem13">among the executives employed by the military-</text:p>
      <text:p text:style-name="Poem13">industrial complex, and used to kill foreigners. </text:p>
      <text:p text:style-name="Poem13">This movie schedule is layered and glowing. </text:p>
      <text:h text:style-name="P8" text:outline-level="3">Brooklyn</text:h>
      <text:p text:style-name="Poem13">Less program, more ads, that’s what </text:p>
      <text:p text:style-name="Poem13">the people want, they need a piss break </text:p>
      <text:p text:style-name="Poem13">every hour. Rewind: a bang on the gong </text:p>
      <text:p text:style-name="Poem13">and he’s off to Brooklyn, sun blinding him, </text:p>
      <text:p text:style-name="Poem13">he has the votes to win the best slot of the night, </text:p>
      <text:p text:style-name="Poem13">baseball game cancelled, trouble breathing, </text:p>
      <text:p text:style-name="Poem13">cost of sales ballooning – this is the </text:p>
      <text:p text:style-name="Poem13">‘FM in a Domain Name System’ hazard, </text:p>
      <text:p text:style-name="Poem13"/>
      <text:p text:style-name="Poem13">a collapse they share with the boss who demands </text:p>
      <text:p text:style-name="Poem13">we solve it – what the consumers want – </text:p>
      <text:p text:style-name="Poem13">extra pay, he would say that to keep me, </text:p>
      <text:p text:style-name="Poem13">but I’m used to his lies. Sufficient </text:p>
      <text:p text:style-name="Poem13">unto the day are its many small evils – </text:p>
      <text:p text:style-name="Poem13">Betty, comment on that, pronto. </text:p>
      <text:h text:style-name="P8" text:outline-level="3">Shames<office:annotation>
     <dc:creator>John Tranter</dc:creator>
     <dc:date>2010-02-13T16:21:03</dc:date>
     <text:p><text:span text:style-name="T10">‘</text:span><text:span text:style-name="T16">Shames’: Derived from Arthur Rimbaud’s ‘Honte’ (Bernard, 229). ‘Honte’ (‘shame’) is the last poem of the series ‘Fêtes de la Patience’ ('Festivals of Endurance’) and does not belong to the ‘Illuminations’. Published in </text:span><text:span text:style-name="T19">Urban Myths</text:span><text:span text:style-name="T16">, 2006</text:span></text:p>
    </office:annotation></text:h>
      <text:p text:style-name="Poem13">Don’t kid me, I’m not Noah. The corps </text:p>
      <text:p text:style-name="Poem13">existed in the new data – esprit </text:p>
      <text:p text:style-name="Poem13">de corps, I mean – I mean give-away, </text:p>
      <text:p text:style-name="Poem13">no way – people see the wheel </text:p>
      <text:p text:style-name="Poem13">then get a phenomenal fright. No one </text:p>
      <text:p text:style-name="Poem13">thought she did it – she and the Nazi, </text:p>
      <text:p text:style-name="Poem13">baking bread in a cosy home in the Midwest. </text:p>
      <text:p text:style-name="Poem13">Men appear, but they live in boxes. </text:p>
      <text:p text:style-name="Poem13"/>
      <text:p text:style-name="Poem13">Call me ‘wish of the mall’ and no, </text:p>
      <text:p text:style-name="Poem13">I don’t want the Tutsi player. </text:p>
      <text:p text:style-name="Poem13">Make a decision on the whole movie: </text:p>
      <text:p text:style-name="Poem13">good or bad. Mary is no relation. </text:p>
      <text:p text:style-name="Poem13">Kitty cat, you force the Nazi salute. </text:p>
      <text:p text:style-name="Poem13">I need what? A system of stone? </text:p>
      <text:h text:style-name="P8" text:outline-level="3">Story<office:annotation>
     <dc:creator>John Tranter</dc:creator>
     <dc:date>2010-02-13T16:21:43</dc:date>
     <text:p><text:span text:style-name="T10">‘</text:span><text:span text:style-name="T16">Story’: Derivation unknown, possibly ‘Conte’ (Bernard, 240). Published in </text:span><text:span text:style-name="T19">Urban Myths</text:span><text:span text:style-name="T16">, 2006. </text:span></text:p>
     <text:p><text:span text:style-name="T11"/></text:p>
    </office:annotation></text:h>
      <text:p text:style-name="Poem13">The police tracked them to a cheap motel </text:p>
      <text:p text:style-name="Poem13">on the edge of town, bugged the joint, </text:p>
      <text:p text:style-name="Poem13">got a heap of so-called evidence: it seems </text:p>
      <text:p text:style-name="Poem13">they’re holding a playboy, he is on the sofa, </text:p>
      <text:p text:style-name="Poem13">unconscious, unable to consider the eulogy </text:p>
      <text:p text:style-name="Poem13">the papers were quick to publish, fairly rich </text:p>
      <text:p text:style-name="Poem13">but hardly an intellectual, in plain fact </text:p>
      <text:p text:style-name="Poem13">thick as a brick, but as I say, loaded. </text:p>
      <text:p text:style-name="Poem13"/>
      <text:p text:style-name="Poem13">Today a new approach: baby the thugs </text:p>
      <text:p text:style-name="Poem13">and hope to sneak in under their radar, </text:p>
      <text:p text:style-name="Poem13">play soothing music at deafening levels, </text:p>
      <text:p text:style-name="Poem13">knock them out with logical conundrums. </text:p>
      <text:p text:style-name="Poem13">Doctor Plausible gets the nod. In the scene </text:p>
      <text:p text:style-name="Poem13">that no one wants you to see, they all get shot. </text:p>
      <text:h text:style-name="P8" text:outline-level="3">Villas<office:annotation>
     <dc:creator>John Tranter</dc:creator>
     <dc:date>2010-02-13T16:22:08</dc:date>
     <text:p><text:span text:style-name="T10">‘</text:span><text:span text:style-name="T16">Villas’: Derived from Arthur Rimbaud’s ‘Villes’ (Bernard, 259). Published in </text:span><text:span text:style-name="T19">Urban Myths</text:span><text:span text:style-name="T16">, 2006.</text:span></text:p>
     <text:p><text:span text:style-name="T11"/></text:p>
    </office:annotation></text:h>
      <text:p text:style-name="Poem13">On a detective’s salary, I can’t afford a vacation, </text:p>
      <text:p text:style-name="Poem13">so I imagine it: April, advancing into </text:p>
      <text:p text:style-name="Poem13">mountain light, the fake mountain light </text:p>
      <text:p text:style-name="Poem13">in the back projection – Las Colinas: is that </text:p>
      <text:p text:style-name="Poem13">the girl’s address? Check the pocket book, </text:p>
      <text:p text:style-name="Poem13">there’s always a set of cultural references </text:p>
      <text:p text:style-name="Poem13">people aren’t aware of: uh oh, a date </text:p>
      <text:p text:style-name="Poem13">with some guy… sex in an open field, </text:p>
      <text:p text:style-name="Poem13"/>
      <text:p text:style-name="Poem13">glowing under the <text:s/>full moon. What? </text:p>
      <text:p text:style-name="Poem13">You say he’s the police commissioner? </text:p>
      <text:p text:style-name="Poem13">There goes my promotion. That journalist </text:p>
      <text:p text:style-name="Poem13">was going to reveal it all: shut him down. You </text:p>
      <text:p text:style-name="Poem13">post the gun to a college guy, I get off here, </text:p>
      <text:p text:style-name="Poem13">the companion you can’t see, who sees everything. </text:p>
      <text:h text:style-name="P8" text:outline-level="3">Subcontinent Nocturne<office:annotation>
     <dc:creator>John Tranter</dc:creator>
     <dc:date>2010-02-13T16:22:21</dc:date>
     <text:p><text:span text:style-name="T10">‘</text:span><text:span text:style-name="T16">Subcontinent Nocturne’: Derived from Arthur Rimbaud’s ‘Nocturne vulgaire’ (Bernard, 270). Published in </text:span><text:span text:style-name="T19">Urban Myths</text:span><text:span text:style-name="T16">, 2006.</text:span></text:p>
    </office:annotation></text:h>
      <text:p text:style-name="Poem13">The atmosphere is breathless. People here </text:p>
      <text:p text:style-name="Poem13">solve mathematical problems for a dime each, </text:p>
      <text:p text:style-name="Poem13">philosophers sell peanuts on the street, </text:p>
      <text:p text:style-name="Poem13">a monkey on a chain… all you can eat </text:p>
      <text:p text:style-name="Poem13">for a dollar, you can buy a government official </text:p>
      <text:p text:style-name="Poem13">for twenty bucks, and the only people smoking </text:p>
      <text:p text:style-name="Poem13">are the prostitutes. The gaudy magazines tell </text:p>
      <text:p text:style-name="Poem13">the young programmers to be on a cool team, </text:p>
      <text:p text:style-name="Poem13"/>
      <text:p text:style-name="Poem13">to demand a training that gets them </text:p>
      <text:p text:style-name="Poem13">into the call centres full of money. A large </text:p>
      <text:p text:style-name="Poem13">old domain is sold to the man in a blue suit. </text:p>
      <text:p text:style-name="Poem13">But the town seems tedious on the trip back </text:p>
      <text:p text:style-name="Poem13">from the airport – after California, it’s a dump – </text:p>
      <text:p text:style-name="Poem13">I hear the city’s soulful call – don’t leave me again. </text:p>
      <text:h text:style-name="P8" text:outline-level="3">Winter Maps<office:annotation>
     <dc:creator>John Tranter</dc:creator>
     <dc:date>2010-02-13T16:22:51</dc:date>
     <text:p><text:span text:style-name="T10">‘</text:span><text:span text:style-name="T16">Winter Maps’: Derived from Arthur Rimbaud’s ‘Fête d’Hiver’ (Bernard, 272). </text:span></text:p>
     <text:p><text:span text:style-name="T17">USED </text:span><text:span text:style-name="T18"><text:s/>Southerly 2006 Elizabeth Webby issue; Winter Maps and Hôtel de Ville.</text:span></text:p>
    </office:annotation></text:h>
      <text:p text:style-name="Poem13">The cascades cascaded; so far so good, and </text:p>
      <text:p text:style-name="Poem13">parts of Europe reminded me of the vineyards </text:p>
      <text:p text:style-name="Poem13">whose wine tasted of the forest floor. </text:p>
      <text:p text:style-name="Poem13">I wrote down the names of these areas, </text:p>
      <text:p text:style-name="Poem13">and the list seemed both necessary and sufficient. </text:p>
      <text:p text:style-name="Poem13">The whole experience was a kind of education. </text:p>
      <text:p text:style-name="Poem13">In the Northern hemisphere, the April dawn </text:p>
      <text:p text:style-name="Poem13">heralded spring, but not where I come from. </text:p>
      <text:p text:style-name="Poem13"/>
      <text:p text:style-name="Poem13">Lots of ‘money’ was signed over to me </text:p>
      <text:p text:style-name="Poem13">on the video shoot, just to bamboozle the </text:p>
      <text:p text:style-name="Poem13">audience. It wasn’t counterfeit, but it had </text:p>
      <text:p text:style-name="Poem13">no exchange value, in the crucial new store. </text:p>
      <text:p text:style-name="Poem13">To open an account you had to be up early, and </text:p>
      <text:p text:style-name="Poem13">answer this question: Are you a man or a mug-shot? </text:p>
      <text:h text:style-name="P8" text:outline-level="3">Whistle While You Work<office:annotation>
     <dc:creator>John Tranter</dc:creator>
     <dc:date>2010-02-13T16:23:08</dc:date>
     <text:p text:style-name="P12"><text:span text:style-name="T14">USED </text:span><text:span text:style-name="T10">Fulcrum early 2009</text:span></text:p>
    </office:annotation></text:h>
      <text:p text:style-name="Poem13">If you whistle while you work, you can </text:p>
      <text:p text:style-name="Poem13">make a living quoting Latin mottoes. </text:p>
      <text:p text:style-name="Poem13">So he said. He had a quick drink </text:p>
      <text:p text:style-name="Poem13">before the show, and will now resume </text:p>
      <text:p text:style-name="Poem13">tickling the tonsils. ‘Out there (beyond </text:p>
      <text:p text:style-name="Poem13">the Black Stump) it’s more peaceful, but </text:p>
      <text:p text:style-name="Poem13">that can be boring, no?’ You call that </text:p>
      <text:p text:style-name="Poem13">dialogue? I prefer ‘you’ in the plural. </text:p>
      <text:p text:style-name="Poem13"/>
      <text:p text:style-name="Poem13">But to sit with you for a while… Oh, </text:p>
      <text:p text:style-name="Poem13">you’d prefer someone more senior, </text:p>
      <text:p text:style-name="Poem13">I see. So it’s back to San Francisco, back to </text:p>
      <text:p text:style-name="Poem13">the shadow of poverty, and the role in the play </text:p>
      <text:p text:style-name="Poem13">where the old woman is seen committing a crime. </text:p>
      <text:p text:style-name="Poem13">Catch her picking the pocket, and you win the prize. </text:p>
      <text:h text:style-name="P8" text:outline-level="3">Among Wild Swine in the Woods<office:annotation>
     <dc:creator>John Tranter</dc:creator>
     <dc:date>2010-02-13T16:23:20</dc:date>
     <text:p text:style-name="P12"><text:span text:style-name="T14">USED </text:span><text:span text:style-name="T10">Fulcrum early 2009</text:span></text:p>
    </office:annotation></text:h>
      <text:p text:style-name="Poem13">He was on track for a promotion, </text:p>
      <text:p text:style-name="Poem13">or so he thought. Clothes newly cleaned, </text:p>
      <text:p text:style-name="Poem13">hair combed, shoes polished, he travelled to <text:s/></text:p>
      <text:p text:style-name="Poem13">Newcastle alone to do point guard duty. </text:p>
      <text:p text:style-name="Poem13">It was an ideal union by the sea. Far below, </text:p>
      <text:p text:style-name="Poem13">your loan for nearly half a million drifted; </text:p>
      <text:p text:style-name="Poem13">now the law makes you into a zebra, an ass </text:p>
      <text:p text:style-name="Poem13">with stripes. You’ll learn to handle things. </text:p>
      <text:p text:style-name="Poem13"/>
      <text:p text:style-name="Poem13">The publisher grudgingly signed the clause <text:s/></text:p>
      <text:p text:style-name="Poem13">that the author insisted on. It’s true </text:p>
      <text:p text:style-name="Poem13">we have not avoided our destiny. We have to </text:p>
      <text:p text:style-name="Poem13">clear the air. Literature being a kind of gas, </text:p>
      <text:p text:style-name="Poem13">standing by the door at the book launch was clever, </text:p>
      <text:p text:style-name="Poem13">in case you needed to get out of there. </text:p>
      <text:h text:style-name="P8" text:outline-level="3">Bracket Creep</text:h>
      <text:p text:style-name="Poem13">The chief lender hears the turning of the year. </text:p>
      <text:p text:style-name="Poem13">The investment advisors’ advice, well, take that </text:p>
      <text:p text:style-name="Poem13">with a grain of salt: they have a sweet little deal </text:p>
      <text:p text:style-name="Poem13">there where the law was buyable, if you </text:p>
      <text:p text:style-name="Poem13">had a million – do I hear two million? </text:p>
      <text:p text:style-name="Poem13">And all that lot, gathered at the bar, </text:p>
      <text:p text:style-name="Poem13">were mourning the death of capital. </text:p>
      <text:p text:style-name="Poem13">To tell the truth the air turned to smoke. </text:p>
      <text:p text:style-name="Poem13"/>
      <text:p text:style-name="Poem13">I long for a clatter of high heels </text:p>
      <text:p text:style-name="Poem13">on the steps. That is, a door opening </text:p>
      <text:p text:style-name="Poem13">onto the real world outside the banking sector:</text:p>
      <text:p text:style-name="Poem13">fresh air, sunlight and bird calls. </text:p>
      <text:p text:style-name="Poem13">I wish I had sons and also </text:p>
      <text:p text:style-name="Poem13">daughters to aim at a better future. </text:p>
      <text:h text:style-name="P8" text:outline-level="3">Bomber’s Moon<office:annotation>
     <dc:creator>John Tranter</dc:creator>
     <dc:date>2010-02-13T16:23:38</dc:date>
     <text:p text:style-name="P12"><text:span text:style-name="T14">USED </text:span><text:span text:style-name="T10">Fulcrum early 2009</text:span></text:p>
    </office:annotation></text:h>
      <text:p text:style-name="Poem13">Senator from the nuclear age, </text:p>
      <text:p text:style-name="Poem13">our cages are no protection </text:p>
      <text:p text:style-name="Poem13">in autumn’s far country, all rusted and red.</text:p>
      <text:p text:style-name="Poem13">I wonder if there is a non-nuclear future – </text:p>
      <text:p text:style-name="Poem13">there in my ten-year diary there is. </text:p>
      <text:p text:style-name="Poem13">Chantal thought Julia was a pain in the neck </text:p>
      <text:p text:style-name="Poem13">and for all the promises of dalliance, she was. </text:p>
      <text:p text:style-name="Poem13">We’re off to a party held by yours sincerely </text:p>
      <text:p text:style-name="Poem13"/>
      <text:p text:style-name="Poem13">on the ground floor; you can come, if you promise </text:p>
      <text:p text:style-name="Poem13">to behave. There is a leading lady, and a hero </text:p>
      <text:p text:style-name="Poem13">denounced by the mob, and it’s probable </text:p>
      <text:p text:style-name="Poem13">that our elected representatives don’t give a damn. </text:p>
      <text:p text:style-name="Poem13">No, I am not the son of the Senator, and clearly </text:p>
      <text:p text:style-name="Poem13">not meant to fall into the vat of acid. </text:p>
      <text:h text:style-name="P8" text:outline-level="3">Drinking in the Kitchen</text:h>
      <text:p text:style-name="Poem13">The economy took a while to recover. </text:p>
      <text:p text:style-name="Poem13">All those executives rolling in our money, </text:p>
      <text:p text:style-name="Poem13">like pigs in shit. Ugh! The night is cold </text:p>
      <text:p text:style-name="Poem13">and delicate and full of angels. The Minister </text:p>
      <text:p text:style-name="Poem13">of Finance is having some kind of fit. And so </text:p>
      <text:p text:style-name="Poem13">we turn the page and start over again. </text:p>
      <text:p text:style-name="Poem13">Go to London to buy a car, a Skoda: </text:p>
      <text:p text:style-name="Poem13">the Polish workers are leaving for Europe, </text:p>
      <text:p text:style-name="Poem13"/>
      <text:p text:style-name="Poem13">they’ve had enough of cleaning toilets </text:p>
      <text:p text:style-name="Poem13">after the executives have spewed in them. </text:p>
      <text:p text:style-name="Poem13">That’s reasonable, isn’t it? What would you do, </text:p>
      <text:p text:style-name="Poem13">rolling around in Poland with a wad of banknotes </text:p>
      <text:p text:style-name="Poem13">with a portrait of Queen Elizabeth on each one, </text:p>
      <text:p text:style-name="Poem13">stained, just a little, by vomiting executives? </text:p>
      <text:h text:style-name="P8" text:outline-level="3">Digital Clock</text:h>
      <text:p text:style-name="Poem13">Victoria’s receding song failed to call them in. </text:p>
      <text:p text:style-name="Poem13">Nor did the wild song wallet call them out. </text:p>
      <text:p text:style-name="Poem13">To our workforce, your brilliance is nothing more </text:p>
      <text:p text:style-name="Poem13">than knowing what important details to ignore. </text:p>
      <text:p text:style-name="Poem13">Write down what dictum is needed for the bit clock </text:p>
      <text:p text:style-name="Poem13">on the new computer, at lift-off time. </text:p>
      <text:p text:style-name="Poem13">A logic bomb lobbed into the research lab </text:p>
      <text:p text:style-name="Poem13">will close it down for two years. Careers </text:p>
      <text:p text:style-name="Poem13"/>
      <text:p text:style-name="Poem13">multiplied in the dark, e.g. training the guards </text:p>
      <text:p text:style-name="Poem13">to guard the trainers. He asked the prima donna </text:p>
      <text:p text:style-name="Poem13">to sing again, and now you have gone quiet </text:p>
      <text:p text:style-name="Poem13">like an audience that wants to be respected. </text:p>
      <text:p text:style-name="Poem13">All the class crew were directed to whistle </text:p>
      <text:p text:style-name="Poem13">just before interval. Now your time here is done. </text:p>
      <text:h text:style-name="P8" text:outline-level="3">Old Folk</text:h>
      <text:p text:style-name="Poem13">So the poor people promptly ordered a hamburger. </text:p>
      <text:p text:style-name="Poem13">The younger brothers came from the onyx land, </text:p>
      <text:p text:style-name="Poem13">the country that was in the news because of its </text:p>
      <text:p text:style-name="Poem13">atrocities. Before the story came the name: </text:p>
      <text:p text:style-name="Poem13">the name of Graham Vick’s ‘Dunwoody </text:p>
      <text:p text:style-name="Poem13">Housing Estate’ for the elderly and confused, </text:p>
      <text:p text:style-name="Poem13">where stubborn mathematical theorems are proposed. </text:p>
      <text:p text:style-name="Poem13">So you’re not happy with the scenery around here.</text:p>
      <text:p text:style-name="Poem13"/>
      <text:p text:style-name="Poem13">A stamp could reproduce all this in detail, </text:p>
      <text:p text:style-name="Poem13">down to the last autumn leaf, the odd-looking smoke </text:p>
      <text:p text:style-name="Poem13">drifting from the chimney, the car idling on the drive. </text:p>
      <text:p text:style-name="Poem13">The born-agains are stuck on the ‘don’t believe it’ routine. </text:p>
      <text:p text:style-name="Poem13"><text:span text:style-name="T1">And now the call to sit on the board of </text:span><text:span text:style-name="T2">La Compagnie </text:span></text:p>
      <text:p text:style-name="Poem13"><text:span text:style-name="T2">australienne:</text:span><text:span text:style-name="T1"> they’re all foreigners, but do what you can. </text:span></text:p>
      <text:h text:style-name="P8" text:outline-level="3">Cover Art<office:annotation>
     <dc:creator>John Tranter</dc:creator>
     <dc:date>2010-02-13T16:24:10</dc:date>
     <text:p text:style-name="P12"><text:span text:style-name="T14">USED </text:span><text:span text:style-name="T10">Fulcrum early 2009</text:span></text:p>
    </office:annotation></text:h>
      <text:p text:style-name="Poem13">What happened here? We were promised </text:p>
      <text:p text:style-name="Poem13">verdant vistas, no? But what dismal scene </text:p>
      <text:p text:style-name="Poem13">is this? Bodies everywhere… you call this </text:p>
      <text:p text:style-name="Poem13">a luxury hotel? Where I come from politics </text:p>
      <text:p text:style-name="Poem13">means the ballot box, not the machine-gun. </text:p>
      <text:p text:style-name="Poem13">As the Good Book says, when two or more of you </text:p>
      <text:p text:style-name="Poem13">are gathered – it’s not democracy, but it gets things </text:p>
      <text:p text:style-name="Poem13">done. John Wayne would fix this mess pronto. </text:p>
      <text:p text:style-name="Poem13"/>
      <text:p text:style-name="Poem13">But behind that makeup… a tiny brain, </text:p>
      <text:p text:style-name="Poem13">ticking over, slowly. One person, one vote… </text:p>
      <text:p text:style-name="Poem13">why, that means… all those poor people, breeding, </text:p>
      <text:p text:style-name="Poem13">next thing they’ll be telling us… the voters </text:p>
      <text:p text:style-name="Poem13">gathered in the hall told us how Norman Rockwell </text:p>
      <text:p text:style-name="Poem13">invented America, just how they like it. </text:p>
      <text:h text:style-name="P8" text:outline-level="3">Bookkeeper’s Holiday<office:annotation>
     <dc:creator>John Tranter</dc:creator>
     <dc:date>2010-02-13T16:24:22</dc:date>
     <text:p text:style-name="P12"><text:span text:style-name="T14">USED </text:span><text:span text:style-name="T10">Fulcrum early 2009</text:span></text:p>
    </office:annotation></text:h>
      <text:p text:style-name="Poem13">On the train from ––– I read a long </text:p>
      <text:p text:style-name="Poem13">short story and from border to border </text:p>
      <text:p text:style-name="Poem13">clambered through an imaginary landscape, </text:p>
      <text:p text:style-name="Poem13">the weather redundant though summery. </text:p>
      <text:p text:style-name="Poem13">Then I read the reports of what Markham knew </text:p>
      <text:p text:style-name="Poem13">and when he knew it, and how certain receipts </text:p>
      <text:p text:style-name="Poem13">were ‘lost’ by Markham, who left ‘The Firm’ </text:p>
      <text:p text:style-name="Poem13">in a hurry. Moths climb in the flame. </text:p>
      <text:p text:style-name="Poem13"/>
      <text:p text:style-name="Poem13">Ah, subtle Emilia, what’s up? What caused </text:p>
      <text:p text:style-name="Poem13">your convenient delay? One little Roman lesion, </text:p>
      <text:p text:style-name="Poem13">and your body recycling the air. We found – </text:p>
      <text:p text:style-name="Poem13">hidden in a locker – the books Markham took, </text:p>
      <text:p text:style-name="Poem13">and the old law books too. The boss found them, </text:p>
      <text:p text:style-name="Poem13">but he was not to hear the slaughter, on the CD. </text:p>
      <text:h text:style-name="P8" text:outline-level="3">Lady Mondegreen<office:annotation>
     <dc:creator>John Tranter</dc:creator>
     <dc:date>2010-02-13T16:24:33</dc:date>
     <text:p text:style-name="P12"><text:span text:style-name="T14">USED </text:span><text:span text:style-name="T10">Fulcrum early 2009</text:span></text:p>
    </office:annotation></text:h>
      <text:p text:style-name="Poem13">Tea with Lady Mondegreen at one of those </text:p>
      <text:p text:style-name="Poem13">classy places, candles, waitresses. </text:p>
      <text:p text:style-name="Poem13">She won a thousand a month in a raffle </text:p>
      <text:p text:style-name="Poem13">and on the spur of the moment banked it, </text:p>
      <text:p text:style-name="Poem13">so it slowly aggregated and grew: </text:p>
      <text:p text:style-name="Poem13">a bunch of digits quietly multiply </text:p>
      <text:p text:style-name="Poem13">in the database as it updates annually: </text:p>
      <text:p text:style-name="Poem13">checked, backed up, reified into cash.</text:p>
      <text:p text:style-name="Poem13"/>
      <text:p text:style-name="Poem13">Checking her diary of the war years – Paris, </text:p>
      <text:p text:style-name="Poem13">well, she needed to erase some events: </text:p>
      <text:p text:style-name="Poem13">one crazy for the bottle, a pillar of waiting, </text:p>
      <text:p text:style-name="Poem13">betrayal, some of the group shot, at 1:00 p.m. </text:p>
      <text:p text:style-name="Poem13">The report went to London, but in the horrors </text:p>
      <text:p text:style-name="Poem13">of The Blitz, was anybody listening? </text:p>
      <text:h text:style-name="P8" text:outline-level="3">At Sans Souci<office:annotation>
     <dc:creator>John Tranter</dc:creator>
     <dc:date>2010-02-13T16:24:44</dc:date>
     <text:p text:style-name="P12"><text:span text:style-name="T14">USED </text:span><text:span text:style-name="T10">Fulcrum early 2009</text:span></text:p>
    </office:annotation></text:h>
      <text:p text:style-name="Poem13">The young man appeared at breakfast, and said </text:p>
      <text:p text:style-name="Poem13">he wanted to be a romantic poet, nothing more. </text:p>
      <text:p text:style-name="Poem13">Success at that is little more than dust. </text:p>
      <text:p text:style-name="Poem13">Curator of his own emotions, embalming </text:p>
      <text:p text:style-name="Poem13">his memories while they were still readable, </text:p>
      <text:p text:style-name="Poem13">scribbling, typing, buying and selling real estate. </text:p>
      <text:p text:style-name="Poem13">Much later: ‘All I want is a quiet talk,’ she said, </text:p>
      <text:p text:style-name="Poem13">and she sat smoothing her frock on her thighs. </text:p>
      <text:p text:style-name="Poem13"/>
      <text:p text:style-name="Poem13">‘Displacement gesture’, the textbook said, starlings </text:p>
      <text:p text:style-name="Poem13">grooming their feathers. Sister Louise will see you </text:p>
      <text:p text:style-name="Poem13">now: don’t you want the massage? Louise wanted </text:p>
      <text:p text:style-name="Poem13">more from the so-called ‘poet’, more emotional salt, </text:p>
      <text:p text:style-name="Poem13">but he was all gesture, just a reputation, </text:p>
      <text:p text:style-name="Poem13">empty hands and a ‘mouth full of much obliged.’ </text:p>
      <text:h text:style-name="P8" text:outline-level="3">Pride of Erin<office:annotation>
     <dc:creator>John Tranter</dc:creator>
     <dc:date>2010-02-13T16:24:58</dc:date>
     <text:p text:style-name="P12"><text:span text:style-name="T14">USED </text:span><text:span text:style-name="T10">Fulcrum early 2009 (as “Pride at Evening”</text:span></text:p>
    </office:annotation></text:h>
      <text:p text:style-name="Poem13">All your home improvements may well </text:p>
      <text:p text:style-name="Poem13">turn to vapour in the evening as the money drains </text:p>
      <text:p text:style-name="Poem13">out of the market. You can sue, and you may win, </text:p>
      <text:p text:style-name="Poem13">but you’ll wait a long time for the money. </text:p>
      <text:p text:style-name="Poem13">Trouble, that was something between her legs </text:p>
      <text:p text:style-name="Poem13">and it sure made a mess of the accounts. </text:p>
      <text:p text:style-name="Poem13">She and ‘Mr. Rayban’ had that ‘conversation’ </text:p>
      <text:p text:style-name="Poem13">then it broke up. Debt to assets, I mean. </text:p>
      <text:p text:style-name="Poem13"/>
      <text:p text:style-name="Poem13">You may recall that we were the life of the Bourse, </text:p>
      <text:p text:style-name="Poem13">but not any longer. It never had a soul before. </text:p>
      <text:p text:style-name="Poem13">Failure is one domain to wish well behind you. </text:p>
      <text:p text:style-name="Poem13">Kindness is not necessary at the plant, and not </text:p>
      <text:p text:style-name="Poem13">in the office, but when you look at the wreck </text:p>
      <text:p text:style-name="Poem13">around you, maybe we were mistaken all along. </text:p>
      <text:h text:style-name="P8" text:outline-level="3">The Armani Endowment<office:annotation>
     <dc:creator>John Tranter</dc:creator>
     <dc:date>2010-02-13T16:25:10</dc:date>
     <text:p text:style-name="P12"><text:span text:style-name="T14">USED </text:span><text:span text:style-name="T10">Fulcrum early 2009</text:span></text:p>
    </office:annotation></text:h>
      <text:p text:style-name="Poem13">You were born in an inauspicious year </text:p>
      <text:p text:style-name="Poem13">when theory was on the rise in seminar rooms, </text:p>
      <text:p text:style-name="Poem13">when old hands sought to reassure their colleagues. </text:p>
      <text:p text:style-name="Poem13">They went quietly, in the end, then </text:p>
      <text:p text:style-name="Poem13">didn’t pollution arrive with the new song </text:p>
      <text:p text:style-name="Poem13">and the Armani money and a young professor? </text:p>
      <text:p text:style-name="Poem13">The great careers are like that, he said: </text:p>
      <text:p text:style-name="Poem13">a bright burst, then a slowly fading flame. </text:p>
      <text:p text:style-name="Poem13"/>
      <text:p text:style-name="Poem13">His secretary confessed that she had met </text:p>
      <text:p text:style-name="Poem13">‘Graham’ at the races, she’d put a thousand dollars </text:p>
      <text:p text:style-name="Poem13">on ‘Corn Lordship’ and lost the lot, was this </text:p>
      <text:p text:style-name="Poem13">love? It was enslavement, of a poor kind, </text:p>
      <text:p text:style-name="Poem13">like a glass cross on a cheap necklace. </text:p>
      <text:p text:style-name="Poem13">Live off it, Professor, and don’t crack up. </text:p>
      <text:h text:style-name="P8" text:outline-level="3">Sheriff of Nothing<office:annotation>
     <dc:creator>John Tranter</dc:creator>
     <dc:date>2010-02-13T16:25:21</dc:date>
     <text:p text:style-name="P12"><text:span text:style-name="T14">USED </text:span><text:span text:style-name="T10">Fulcrum early 2009</text:span></text:p>
    </office:annotation></text:h>
      <text:p text:style-name="Poem13">In his remote province his work was valued. </text:p>
      <text:p text:style-name="Poem13">That lifted his spirits, his biographer notes </text:p>
      <text:p text:style-name="Poem13">in a margin. Unsupported by reason’s enigma </text:p>
      <text:p text:style-name="Poem13">he wanted more but he didn’t get it. Drat. </text:p>
      <text:p text:style-name="Poem13">Sitting in a darkened room, typing, for decades – </text:p>
      <text:p text:style-name="Poem13">a consultant of nothing, doing time. And </text:p>
      <text:p text:style-name="Poem13">the servants are pleased to be enslaved, especially </text:p>
      <text:p text:style-name="Poem13">the worn-out wife, carving the lamb for dinner. </text:p>
      <text:p text:style-name="Poem13"/>
      <text:p text:style-name="Poem13">His biographer was not likely to reveal </text:p>
      <text:p text:style-name="Poem13">what his research turned up: infidelities, </text:p>
      <text:p text:style-name="Poem13">greed, cruelties large and small. Now </text:p>
      <text:p text:style-name="Poem13">he’s writing the life of a Eurasian beauty </text:p>
      <text:p text:style-name="Poem13">who lives beyond the law with a scrum of men. </text:p>
      <text:p text:style-name="Poem13">Her daughter will do well in New Jersey. </text:p>
      <text:h text:style-name="P8" text:outline-level="3">Blue Moss<office:annotation>
     <dc:creator>John Tranter</dc:creator>
     <dc:date>2010-02-13T16:25:30</dc:date>
     <text:p text:style-name="P12"><text:span text:style-name="T14">USED </text:span><text:span text:style-name="T10">Fulcrum early 2009</text:span></text:p>
    </office:annotation></text:h>
      <text:p text:style-name="Poem13">All she could be convicted of is a love </text:p>
      <text:p text:style-name="Poem13">of luxury, and who could blame her? <text:s/></text:p>
      <text:p text:style-name="Poem13">Years in a camp, among the torturers </text:p>
      <text:p text:style-name="Poem13">and the tortured, unsanitary sex for a cigarette. <text:s/></text:p>
      <text:p text:style-name="Poem13">No way is clear for escape. Eat your dinner, </text:p>
      <text:p text:style-name="Poem13">or there won’t be any more, her mother said. </text:p>
      <text:p text:style-name="Poem13">Hide in the toilet or die for two sacks of coal. </text:p>
      <text:p text:style-name="Poem13">There is no use trying to escape. </text:p>
      <text:p text:style-name="Poem13"/>
      <text:p text:style-name="Poem13">Don’t argue over what to drink, just drink. </text:p>
      <text:p text:style-name="Poem13">All year long we’re poor, then we’re middle-aged. </text:p>
      <text:p text:style-name="Poem13">Finally a dawn crowded with American soldiers. </text:p>
      <text:p text:style-name="Poem13">The dialogue was either a blip or a blunder. </text:p>
      <text:p text:style-name="Poem13">The long clear arm of golden liquid turned into </text:p>
      <text:p text:style-name="Poem13">spray, and the spray is a blue moss killer. </text:p>
      <text:h text:style-name="P8" text:outline-level="3">Break Some Eggs<office:annotation>
     <dc:creator>John Tranter</dc:creator>
     <dc:date>2010-02-13T16:26:12</dc:date>
     <text:p text:style-name="P12"><text:span text:style-name="T14">USED </text:span><text:span text:style-name="T10">Fulcrum early 2009</text:span></text:p>
    </office:annotation></text:h>
      <text:p text:style-name="Poem13">A butler enters with a letter on a tray. Come in, </text:p>
      <text:p text:style-name="Poem13">sit down on the sofa. It’s always there. </text:p>
      <text:p text:style-name="Poem13">The young woman, she belonged to no one, </text:p>
      <text:p text:style-name="Poem13">she said, though she was married, strictly speaking. <text:s/></text:p>
      <text:p text:style-name="Poem13">It’s not a good sign for the women on the jury </text:p>
      <text:p text:style-name="Poem13">to laugh. That shows no respect </text:p>
      <text:p text:style-name="Poem13">for the horrible murderer. Though perhaps </text:p>
      <text:p text:style-name="Poem13">he’s just a bystander, or a distracted passer-by. </text:p>
      <text:p text:style-name="Poem13"/>
      <text:p text:style-name="Poem13">Think of the huge debt your adventures last year </text:p>
      <text:p text:style-name="Poem13">incurred while you were grovelling on your knees, </text:p>
      <text:p text:style-name="Poem13">humiliating yourself in front of a female junkie. </text:p>
      <text:p text:style-name="Poem13">In every pensioner there’s a child crying </text:p>
      <text:p text:style-name="Poem13">to be taken home. Nearly there, you said; <text:s/></text:p>
      <text:p text:style-name="Poem13">we’re doing well in Omelette Park. </text:p>
      <text:h text:style-name="P8" text:outline-level="3">Muzzle Flash<office:annotation>
     <dc:creator>John Tranter</dc:creator>
     <dc:date>2010-02-13T16:26:38</dc:date>
     <text:p text:style-name="P12"><text:span text:style-name="T14">USED </text:span><text:span text:style-name="T10">Fulcrum early 2009</text:span></text:p>
    </office:annotation></text:h>
      <text:p text:style-name="Poem13">Not able to make a clean break, </text:p>
      <text:p text:style-name="Poem13">Jed hung around the town for months, </text:p>
      <text:p text:style-name="Poem13">so it was said he had mammal delirium. </text:p>
      <text:p text:style-name="Poem13">His wife and I had a near-miss one time </text:p>
      <text:p text:style-name="Poem13">when he came rocketing out of the alley </text:p>
      <text:p text:style-name="Poem13">at the back of the movie palace, blam! glimpse </text:p>
      <text:p text:style-name="Poem13">of a gun muzzle flash, well, ‘palace’ gives the wrong </text:p>
      <text:p text:style-name="Poem13">idea. You might as well ask a hog what is happening. </text:p>
      <text:p text:style-name="Poem13"/>
      <text:p text:style-name="Poem13">He would keep calling around for the letters </text:p>
      <text:p text:style-name="Poem13">he wrote and gave to some youngster </text:p>
      <text:p text:style-name="Poem13">to deliver. He would tremble in a bar, </text:p>
      <text:p text:style-name="Poem13">or just hover above Munk Park, half alive. </text:p>
      <text:p text:style-name="Poem13">The scene is a renowned beauty spot named </text:p>
      <text:p text:style-name="Poem13">in honour of a Doctor Munk from Hong Kong. </text:p>
      <text:h text:style-name="P8" text:outline-level="3">Police Action<office:annotation>
     <dc:creator>John Tranter</dc:creator>
     <dc:date>2010-02-13T16:26:49</dc:date>
     <text:p text:style-name="P12"><text:span text:style-name="T14">USED </text:span><text:span text:style-name="T10">Fulcrum early 2009</text:span></text:p>
    </office:annotation></text:h>
      <text:p text:style-name="Poem13">The years of ample pay are denied by Old Tom. </text:p>
      <text:p text:style-name="Poem13">No one is willing, right now, to recall </text:p>
      <text:p text:style-name="Poem13">the heights he scrambled to, trampling others. </text:p>
      <text:p text:style-name="Poem13">And he was upset that his son hated him. </text:p>
      <text:p text:style-name="Poem13">Oh well, the more you suffer, the stronger you are, </text:p>
      <text:p text:style-name="Poem13">opined Liz, from behind a bottle of gin. </text:p>
      <text:p text:style-name="Poem13">The old man really is something else, no? </text:p>
      <text:p text:style-name="Poem13">What are the differences between these two </text:p>
      <text:p text:style-name="Poem13"/>
      <text:p text:style-name="Poem13">photographs? One is red, one is blue. And the face </text:p>
      <text:p text:style-name="Poem13">resembled yours, the one reflected in the water. </text:p>
      <text:p text:style-name="Poem13">Since the anguish of staff turnover bothers you, </text:p>
      <text:p text:style-name="Poem13">take a holiday. While you’re gone we’ll </text:p>
      <text:p text:style-name="Poem13">finish off the labour unions. In the cool dark outside, </text:p>
      <text:p text:style-name="Poem13">whistling from the police took the form of sleep. </text:p>
      <text:h text:style-name="P8" text:outline-level="3">Smash and Grab<office:annotation>
     <dc:creator>John Tranter</dc:creator>
     <dc:date>2010-02-13T16:27:00</dc:date>
     <text:p text:style-name="P12"><text:span text:style-name="T14">USED </text:span><text:span text:style-name="T10">Fulcrum early 2009</text:span></text:p>
    </office:annotation></text:h>
      <text:p text:style-name="Poem13">Sorry to keep you waiting, Ward. We have given </text:p>
      <text:p text:style-name="Poem13">this whole business a great deal of thought. </text:p>
      <text:p text:style-name="Poem13">It seems highly unlikely that you will ever </text:p>
      <text:p text:style-name="Poem13">understand the depth of our grief on this issue. </text:p>
      <text:p text:style-name="Poem13">It feels like post-natal depression, but with an edge. </text:p>
      <text:p text:style-name="Poem13">Do you grasp that, dimly? But before we </text:p>
      <text:p text:style-name="Poem13">put the knife in, do you have something more </text:p>
      <text:p text:style-name="Poem13">to say for yourself? In your new script </text:p>
      <text:p text:style-name="Poem13"/>
      <text:p text:style-name="Poem13">a crazy film director follows a civil conflict, </text:p>
      <text:p text:style-name="Poem13">right? The script is riddled with confusion, </text:p>
      <text:p text:style-name="Poem13">like the so-called fog of war. Slowing down </text:p>
      <text:p text:style-name="Poem13">opens out new avenues, and you will have time </text:p>
      <text:p text:style-name="Poem13">for your silly hobbies – your Alamo, your </text:p>
      <text:p text:style-name="Poem13">Waterloo – and you may yet learn to please. </text:p>
      <text:h text:style-name="P8" text:outline-level="3">Working the Oracle<office:annotation>
     <dc:creator>John Tranter</dc:creator>
     <dc:date>2010-02-13T16:27:17</dc:date>
     <text:p text:style-name="P12"><text:span text:style-name="T14">USED </text:span><text:span text:style-name="T10">Fulcrum early 2009</text:span></text:p>
    </office:annotation></text:h>
      <text:p text:style-name="Poem13">Well, said the Senator, this week </text:p>
      <text:p text:style-name="Poem13">let’s do local cuisine, a slap-up dinner </text:p>
      <text:p text:style-name="Poem13">at the Red Rose Café. No more theatre. </text:p>
      <text:p text:style-name="Poem13">No more news from home while you’re </text:p>
      <text:p text:style-name="Poem13">deep in the crucible of capital: longhorn nausea. </text:p>
      <text:p text:style-name="Poem13">The whole class took the offshore tours package </text:p>
      <text:p text:style-name="Poem13">like some pocket history of the world, then </text:p>
      <text:p text:style-name="Poem13">Holly won a dazzling victory over Carole Lore.</text:p>
      <text:p text:style-name="Poem13"/>
      <text:p text:style-name="Poem13">She now had the measure of the A Class: </text:p>
      <text:p text:style-name="Poem13">it was due to what she learned in Vera Cruz. </text:p>
      <text:p text:style-name="Poem13">From what the girl at the door said, Holly’s </text:p>
      <text:p text:style-name="Poem13">the courtier next in line, so select which senior </text:p>
      <text:p text:style-name="Poem13">dinner companion you want, and listen: </text:p>
      <text:p text:style-name="Poem13">he’ll show you how to lose, or how to win. </text:p>
      <text:h text:style-name="P8" text:outline-level="3">The Tomb of Baudelaire<office:annotation>
     <dc:creator>John Tranter</dc:creator>
     <dc:date>2010-02-13T16:27:29</dc:date>
     <text:p text:style-name="P12"><text:span text:style-name="T14">USED </text:span><text:span text:style-name="T10">Fulcrum early 2009</text:span></text:p>
    </office:annotation></text:h>
      <text:p text:style-name="Poem13">The governess did it; it was her mission. </text:p>
      <text:p text:style-name="Poem13">Did the commissioner think she was beautiful? </text:p>
      <text:p text:style-name="Poem13">It was just one woman, as cold as marble. </text:p>
      <text:p text:style-name="Poem13">She did what she had to do, in her rapture. </text:p>
      <text:p text:style-name="Poem13">Sure, she had allure, she nodded and winked, </text:p>
      <text:p text:style-name="Poem13">and in the end she received justice. It did nothing </text:p>
      <text:p text:style-name="Poem13">to improve things. What can you do </text:p>
      <text:p text:style-name="Poem13">with what is still a mainly rural economy ?</text:p>
      <text:p text:style-name="Poem13"/>
      <text:p text:style-name="Poem13">Walsh said he would grant legal aid </text:p>
      <text:p text:style-name="Poem13">but only for 14 weeks. Rick Thompson </text:p>
      <text:p text:style-name="Poem13">was also bringing a gift of some kind. </text:p>
      <text:p text:style-name="Poem13">We have moved on a little ahead of them.</text:p>
      <text:p text:style-name="Poem13">On the last yards to the prison that song </text:p>
      <text:p text:style-name="Poem13">was still within her, grazing, complete. </text:p>
      <text:h text:style-name="P8" text:outline-level="3">The Tomb of Edgar Poe<office:annotation>
     <dc:creator>John Tranter</dc:creator>
     <dc:date>2010-02-13T16:27:38</dc:date>
     <text:p text:style-name="P12"><text:span text:style-name="T14">USED </text:span><text:span text:style-name="T10">Fulcrum early 2009</text:span></text:p>
    </office:annotation></text:h>
      <text:p text:style-name="Poem13">The mail is on holiday, my dear, but I shall apply </text:p>
      <text:p text:style-name="Poem13">an ornate version of your name to the envelope. </text:p>
      <text:p text:style-name="Poem13">The letter inside says that a famous poet </text:p>
      <text:p text:style-name="Poem13">fetched you from Liverpool to London for some </text:p>
      <text:p text:style-name="Poem13">disorderly conduct, the door locked and someone </text:p>
      <text:p text:style-name="Poem13">in there fornicating, the linoleum floor </text:p>
      <text:p text:style-name="Poem13">the scene of a historic union. Recalling </text:p>
      <text:p text:style-name="Poem13">all you explained about how to kill a man </text:p>
      <text:p text:style-name="Poem13"/>
      <text:p text:style-name="Poem13">with a folded newspaper or a sharpened pencil, </text:p>
      <text:p text:style-name="Poem13">it really dawned on me what a shit you were, </text:p>
      <text:p text:style-name="Poem13">how one minute you see the fake shop-front </text:p>
      <text:p text:style-name="Poem13">of the spy outfit, and then you don’t, and in this </text:p>
      <text:p text:style-name="Poem13">training pit leased out to the interrogation schools </text:p>
      <text:p text:style-name="Poem13">the whole business starts to frighten even you. </text:p>
      <text:h text:style-name="P8" text:outline-level="3">The Tomb of Verlaine<office:annotation>
     <dc:creator>John Tranter</dc:creator>
     <dc:date>2010-02-13T16:27:53</dc:date>
     <text:p text:style-name="P12"><text:span text:style-name="T14">USED </text:span><text:span text:style-name="T10">Fulcrum early 2009</text:span></text:p>
    </office:annotation></text:h>
      <text:p text:style-name="Poem13">Like a first-aid kit no one ever uses, here’s </text:p>
      <text:p text:style-name="Poem13">the tomb of a really famous pederast, </text:p>
      <text:p text:style-name="Poem13">the guidebook says, lots of words inscribed </text:p>
      <text:p text:style-name="Poem13">on the marble facing in ornate script, </text:p>
      <text:p text:style-name="Poem13">unfortunately in some obscure tongue. </text:p>
      <text:p text:style-name="Poem13">He wrote hundreds of aphorisms, it says, </text:p>
      <text:p text:style-name="Poem13">one of them claiming to outlast bronze. </text:p>
      <text:p text:style-name="Poem13">I don’t see any bronze around hereabouts, </text:p>
      <text:p text:style-name="Poem13"/>
      <text:p text:style-name="Poem13">so maybe he was right. Did you see that blonde </text:p>
      <text:p text:style-name="Poem13">who joined the tour in Brussels? What a dish! </text:p>
      <text:p text:style-name="Poem13">She’s a real doll, and the guide – senile galoot – </text:p>
      <text:p text:style-name="Poem13">showed her how to give the knuckle-ball salute </text:p>
      <text:p text:style-name="Poem13">to the Lords of the North, owners of that villa </text:p>
      <text:p text:style-name="Poem13">we visited, the library stuffed with French poetry. </text:p>
      <text:h text:style-name="P8" text:outline-level="3">Well-equipped Men<office:annotation>
     <dc:creator>John Tranter</dc:creator>
     <dc:date>2010-02-13T17:11:10</dc:date>
     <text:p text:style-name="P15"><text:span text:style-name="T10">10 poems ALL NO</text:span></text:p>
     <text:p text:style-name="P15"><text:span text:style-name="T11">Sent to Chicago Review 2009-03-30 </text:span></text:p>
     <text:p text:style-name="P15"><text:span text:style-name="T11">Michael Hansen </text:span><text:span text:style-name="T11"><text:a xlink:href="mailto:blotdotdot@gmail.com">blotdotdot@gmail.com</text:a></text:span></text:p>
     <text:p><text:span text:style-name="T11"/></text:p>
     <text:p><text:span text:style-name="T11">Well-equipped Men</text:span><text:span text:style-name="T11"><text:line-break/></text:span><text:span text:style-name="T11">The Drunk at the Lecture </text:span><text:span text:style-name="T11"><text:line-break/></text:span><text:span text:style-name="T11">Ghandi Dancer </text:span><text:span text:style-name="T11"><text:line-break/></text:span><text:span text:style-name="T11">Ben’s Diction</text:span><text:span text:style-name="T11"><text:line-break/></text:span><text:span text:style-name="T11">Mister Real </text:span><text:span text:style-name="T11"><text:line-break/></text:span><text:span text:style-name="T11">Liana</text:span><text:span text:style-name="T11"><text:line-break/></text:span><text:span text:style-name="T11">Down by the Station</text:span><text:span text:style-name="T11"><text:line-break/></text:span><text:span text:style-name="T11">Lateral Sclerosis </text:span><text:span text:style-name="T11"><text:line-break/></text:span><text:span text:style-name="T11">Bohemians en route </text:span><text:span text:style-name="T11"><text:line-break/></text:span><text:span text:style-name="T11">Good Times <text:s/></text:span><text:span text:style-name="T11"><text:line-break/></text:span><text:span text:style-name="T11"/></text:p>
    </office:annotation></text:h>
      <text:p text:style-name="Poem13">Lately I’ve been looking at old-fashioned plaids. <office:annotation>
     <dc:creator>John Tranter</dc:creator>
     <dc:date>2010-02-13T17:11:33</dc:date>
     <text:p text:style-name="P15"><text:span text:style-name="T10">YES </text:span></text:p>
     <text:p text:style-name="P15"><text:span text:style-name="T10">Sent to Peter Minter for Blackbox Manifold: eight 14-line poems: six * taken: </text:span></text:p>
     <text:p text:style-name="P15"><text:span text:style-name="T10"/></text:p>
     <text:p text:style-name="P15"><text:span text:style-name="T10">* Well-equipped Men</text:span></text:p>
     <text:p text:style-name="P15"><text:span text:style-name="T10">* The Drunk at the Lecture</text:span></text:p>
     <text:p text:style-name="P15"><text:span text:style-name="T10">Mister Real</text:span></text:p>
     <text:p text:style-name="P15"><text:span text:style-name="T10">Liana</text:span></text:p>
     <text:p text:style-name="P15"><text:span text:style-name="T10">* Down by the Station</text:span></text:p>
     <text:p text:style-name="P15"><text:span text:style-name="T10">* Lateral Sclerosis</text:span></text:p>
     <text:p text:style-name="P15"><text:span text:style-name="T10">* Bohemians en route</text:span></text:p>
     <text:p text:style-name="P15"><text:span text:style-name="T10">* Good Times</text:span></text:p>
    </office:annotation></text:p>
      <text:p text:style-name="Poem13">I’m sure I deserve a beautiful suit. Call me, </text:p>
      <text:p text:style-name="Poem13">before the Hong Kong tailor leaves town. </text:p>
      <text:p text:style-name="Poem13">I hear the songs popular in the seventies </text:p>
      <text:p text:style-name="Poem13">yet I shall never return to the past, that attic , </text:p>
      <text:p text:style-name="Poem13">nor bid for the tawdry items that were on offer </text:p>
      <text:p text:style-name="Poem13">from the poorest chamber-pot to the glittering jewel, </text:p>
      <text:p text:style-name="Poem13">oh God, if we had been in clever Cleveland – </text:p>
      <text:p text:style-name="Poem13"/>
      <text:p text:style-name="Poem13">I would have voted for a dazzling uniform </text:p>
      <text:p text:style-name="Poem13">in a silent room, and a loaded sawn-off shotgun, </text:p>
      <text:p text:style-name="Poem13">sawn in half for a leading role in the documentary </text:p>
      <text:p text:style-name="Poem13">about the muscley brothers in the rusting truck </text:p>
      <text:p text:style-name="Poem13">on target for the abortion clinic: the news story </text:p>
      <text:p text:style-name="Poem13">inflamed them and no one is responsible.</text:p>
      <text:h text:style-name="P8" text:outline-level="3">The Drunk at the Lecture<office:annotation>
     <dc:creator>John Tranter</dc:creator>
     <dc:date>2010-02-13T17:12:07</dc:date>
     <text:p text:style-name="P15"><text:span text:style-name="T10">10 poems </text:span></text:p>
     <text:p text:style-name="P15"><text:span text:style-name="T11">Sent to Chicago Review <text:s/>- all ten NO <text:s text:c="2"/>2009-03-30 </text:span></text:p>
     <text:p text:style-name="P15"><text:span text:style-name="T11">Michael Hansen </text:span><text:span text:style-name="T11"><text:a xlink:href="mailto:blotdotdot@gmail.com">blotdotdot@gmail.com</text:a></text:span></text:p>
     <text:p><text:span text:style-name="T11"/></text:p>
     <text:p><text:span text:style-name="T11">Well-equipped Men</text:span><text:span text:style-name="T11"><text:line-break/></text:span><text:span text:style-name="T11">The Drunk at the Lecture </text:span><text:span text:style-name="T11"><text:line-break/></text:span><text:span text:style-name="T11">Ghandi Dancer </text:span><text:span text:style-name="T11"><text:line-break/></text:span><text:span text:style-name="T11">Ben’s Diction</text:span><text:span text:style-name="T11"><text:line-break/></text:span><text:span text:style-name="T11">Mister Real </text:span><text:span text:style-name="T11"><text:line-break/></text:span><text:span text:style-name="T11">Liana</text:span><text:span text:style-name="T11"><text:line-break/></text:span><text:span text:style-name="T11">Down by the Station</text:span><text:span text:style-name="T11"><text:line-break/></text:span><text:span text:style-name="T11">Lateral Sclerosis </text:span><text:span text:style-name="T11"><text:line-break/></text:span><text:span text:style-name="T11">Bohemians en route </text:span><text:span text:style-name="T11"><text:line-break/></text:span><text:span text:style-name="T11">Good Times <text:s/></text:span><text:span text:style-name="T11"><text:line-break/></text:span><text:span text:style-name="T11"/></text:p>
    </office:annotation></text:h>
      <text:p text:style-name="Poem13">We would have lost a nuclear war<office:annotation>
     <dc:creator>John Tranter</dc:creator>
     <dc:date>2010-02-13T17:11:53</dc:date>
     <text:p text:style-name="P15"><text:span text:style-name="T10">YES </text:span></text:p>
     <text:p text:style-name="P15"><text:span text:style-name="T10">Sent to Peter Minter for Blackbox Manifold: eight 14-line poems: six * taken: </text:span></text:p>
     <text:p text:style-name="P15"><text:span text:style-name="T10"/></text:p>
     <text:p text:style-name="P15"><text:span text:style-name="T10">* Well-equipped Men</text:span></text:p>
     <text:p text:style-name="P15"><text:span text:style-name="T10">* The Drunk at the Lecture</text:span></text:p>
     <text:p text:style-name="P15"><text:span text:style-name="T10">Mister Real</text:span></text:p>
     <text:p text:style-name="P15"><text:span text:style-name="T10">Liana</text:span></text:p>
     <text:p text:style-name="P15"><text:span text:style-name="T10">* Down by the Station</text:span></text:p>
     <text:p text:style-name="P15"><text:span text:style-name="T10">* Lateral Sclerosis</text:span></text:p>
     <text:p text:style-name="P15"><text:span text:style-name="T10">* Bohemians en route</text:span></text:p>
     <text:p text:style-name="P15"><text:span text:style-name="T10">* Good Times</text:span></text:p>
    </office:annotation> </text:p>
      <text:p text:style-name="Poem13">if one had happened, but I was busy </text:p>
      <text:p text:style-name="Poem13">paying off my darling’s credit cards, and </text:p>
      <text:p text:style-name="Poem13">I wouldn’t have noticed. The news bleeds </text:p>
      <text:p text:style-name="Poem13">from one side of this great continent </text:p>
      <text:p text:style-name="Poem13">to the other. Drab Gelman, that was his name. </text:p>
      <text:p text:style-name="Poem13">He was often more formal than one needed to be. </text:p>
      <text:p text:style-name="Poem13">Is that a sign of some deep inferiority? </text:p>
      <text:p text:style-name="Poem13"/>
      <text:p text:style-name="Poem13">When things went wrong he bounced back. </text:p>
      <text:p text:style-name="Poem13">Everybody wondered who the new arrival was, </text:p>
      <text:p text:style-name="Poem13">but he was just the old arrival in a suit, speaking </text:p>
      <text:p text:style-name="Poem13">English well and Italian badly, the lingo of Leslie </text:p>
      <text:p text:style-name="Poem13">the Offender. Laughing, I maintain her in the style </text:p>
      <text:p text:style-name="Poem13">to which she would like to become accustomed. <text:s/></text:p>
      <text:h text:style-name="P8" text:outline-level="3">Touch of Evil<office:annotation>
     <dc:creator>John Tranter</dc:creator>
     <dc:date>2010-02-16T08:48:28</dc:date>
     <text:p text:style-name="P14"><text:span text:style-name="T13">Boston Review: 16 Feb 2010: Seven poems: </text:span></text:p>
     <text:p text:style-name="P15"><text:span text:style-name="T13">Touch of Evil / Don Wan / Democracy / Pronto / The Cedar Bar, NYC, 1957 / The Enemy (after Baudelaire) / The Sick Muse (after Baudelaire) </text:span></text:p>
    </office:annotation></text:h>
      <text:p text:style-name="Poem13">Orson Welles made the movie, but the studio </text:p>
      <text:p text:style-name="Poem13">cut it to shreds, and can you blame them? </text:p>
      <text:p text:style-name="Poem13">They just wanted the thing to be very popular </text:p>
      <text:p text:style-name="Poem13">and suck in millions of dollars. Walter Murch </text:p>
      <text:p text:style-name="Poem13">dug up the old reels, and fiddled with </text:p>
      <text:p text:style-name="Poem13">the sound effects, and bingo! Now </text:p>
      <text:p text:style-name="Poem13">stare at the movie, look lovingly at that </text:p>
      <text:p text:style-name="Poem13">famous tracking shot, it goes on an on </text:p>
      <text:p text:style-name="Poem13"/>
      <text:p text:style-name="Poem13">like an anaconda, dragging the audience in. </text:p>
      <text:p text:style-name="Poem13">Marlene Dietrich a prostitute, can you believe that? </text:p>
      <text:p text:style-name="Poem13">Then the work is redeemed by the sound effects </text:p>
      <text:p text:style-name="Poem13">at the end and the audience can relax. Look – </text:p>
      <text:p text:style-name="Poem13">snow. Is it winter already? How time flies. </text:p>
      <text:p text:style-name="Poem13">Back to the fifties, when things were real. </text:p>
      <text:h text:style-name="P8" text:outline-level="3">Mister Real<office:annotation>
     <dc:creator>John Tranter</dc:creator>
     <dc:date>2010-02-13T17:12:36</dc:date>
     <text:p text:style-name="P15"><text:span text:style-name="T10">NO 10 poems </text:span></text:p>
     <text:p text:style-name="P15"><text:span text:style-name="T11">Sent to Chicago Review <text:s/>- all ten NO <text:s text:c="2"/>2009-03-30 </text:span></text:p>
     <text:p text:style-name="P15"><text:span text:style-name="T11">Michael Hansen </text:span><text:span text:style-name="T11"><text:a xlink:href="mailto:blotdotdot@gmail.com">blotdotdot@gmail.com</text:a></text:span></text:p>
     <text:p><text:span text:style-name="T11"/></text:p>
     <text:p><text:span text:style-name="T11">Well-equipped Men</text:span><text:span text:style-name="T11"><text:line-break/></text:span><text:span text:style-name="T11">The Drunk at the Lecture </text:span><text:span text:style-name="T11"><text:line-break/></text:span><text:span text:style-name="T11">Ghandi Dancer </text:span><text:span text:style-name="T11"><text:line-break/></text:span><text:span text:style-name="T11">Ben’s Diction</text:span><text:span text:style-name="T11"><text:line-break/></text:span><text:span text:style-name="T11">Mister Real </text:span><text:span text:style-name="T11"><text:line-break/></text:span><text:span text:style-name="T11">Liana</text:span><text:span text:style-name="T11"><text:line-break/></text:span><text:span text:style-name="T11">Down by the Station</text:span><text:span text:style-name="T11"><text:line-break/></text:span><text:span text:style-name="T11">Lateral Sclerosis </text:span><text:span text:style-name="T11"><text:line-break/></text:span><text:span text:style-name="T11">Bohemians en route </text:span><text:span text:style-name="T11"><text:line-break/></text:span><text:span text:style-name="T11">Good Times <text:s/></text:span><text:span text:style-name="T11"><text:line-break/></text:span><text:span text:style-name="T11"/></text:p>
    </office:annotation><office:annotation>
     <dc:creator>John Tranter</dc:creator>
     <dc:date>2010-02-17T14:35:31</dc:date>
     <text:p text:style-name="P13"><text:span text:style-name="T14">TAKEN </text:span><text:span text:style-name="T10">John Hoppenthaler: Connotation Press: An Online Artifact: + The Ideal + Mister Real + Liana</text:span></text:p>
    </office:annotation></text:h>
      <text:p text:style-name="Poem13">It was known that the senior teacher might come <office:annotation>
     <dc:creator>John Tranter</dc:creator>
     <dc:date>2010-02-13T17:12:49</dc:date>
     <text:p text:style-name="P15"><text:span text:style-name="T10">NO </text:span></text:p>
     <text:p text:style-name="P15"><text:span text:style-name="T10">Sent to Peter Minter for Blackbox Manifold: eight 14-line poems: six * taken: </text:span></text:p>
     <text:p text:style-name="P15"><text:span text:style-name="T10"/></text:p>
     <text:p text:style-name="P15"><text:span text:style-name="T10">* Well-equipped Men</text:span></text:p>
     <text:p text:style-name="P15"><text:span text:style-name="T10">* The Drunk at the Lecture</text:span></text:p>
     <text:p text:style-name="P15"><text:span text:style-name="T10">Mister Real</text:span></text:p>
     <text:p text:style-name="P15"><text:span text:style-name="T10">Liana</text:span></text:p>
     <text:p text:style-name="P15"><text:span text:style-name="T10">* Down by the Station</text:span></text:p>
     <text:p text:style-name="P15"><text:span text:style-name="T10">* Lateral Sclerosis</text:span></text:p>
     <text:p text:style-name="P15"><text:span text:style-name="T10">* Bohemians en route</text:span></text:p>
     <text:p text:style-name="P15"><text:span text:style-name="T10">* Good Times</text:span></text:p>
    </office:annotation></text:p>
      <text:p text:style-name="Poem13">to the high school formal, despite the unspoken </text:p>
      <text:p text:style-name="Poem13">taboo; he had a name for their bravado </text:p>
      <text:p text:style-name="Poem13">and their girlish innuendoes, for he knew </text:p>
      <text:p text:style-name="Poem13">nothing can bring a child undone more quickly </text:p>
      <text:p text:style-name="Poem13">that the crash into adulthood via the glands </text:p>
      <text:p text:style-name="Poem13">and a bottle of sugared bourbon and fizz. </text:p>
      <text:p text:style-name="Poem13">The ambrosia had an awful lot to do that night, </text:p>
      <text:p text:style-name="Poem13"/>
      <text:p text:style-name="Poem13">for the kids were faded in the precise moment </text:p>
      <text:p text:style-name="Poem13">of bursting into bloom. A few more years </text:p>
      <text:p text:style-name="Poem13">and that cute blonde will be a harassed mother, </text:p>
      <text:p text:style-name="Poem13">wanting magic English, a civil hello from Mister Real </text:p>
      <text:p text:style-name="Poem13">from the slums, an end to the slanging matches, </text:p>
      <text:p text:style-name="Poem13">and a private income to be spent only on champagne. </text:p>
      <text:h text:style-name="P8" text:outline-level="3">Liana<office:annotation>
     <dc:creator>John Tranter</dc:creator>
     <dc:date>2010-02-13T17:13:16</dc:date>
     <text:p text:style-name="P15"><text:span text:style-name="T10">10 poems </text:span></text:p>
     <text:p text:style-name="P15"><text:span text:style-name="T11">Sent to Chicago Review <text:s/>- all ten NO <text:s text:c="2"/>2009-03-30 </text:span></text:p>
     <text:p text:style-name="P15"><text:span text:style-name="T11">Michael Hansen </text:span><text:span text:style-name="T11"><text:a xlink:href="mailto:blotdotdot@gmail.com">blotdotdot@gmail.com</text:a></text:span></text:p>
     <text:p><text:span text:style-name="T11"/></text:p>
     <text:p><text:span text:style-name="T11">Well-equipped Men</text:span><text:span text:style-name="T11"><text:line-break/></text:span><text:span text:style-name="T11">The Drunk at the Lecture </text:span><text:span text:style-name="T11"><text:line-break/></text:span><text:span text:style-name="T11">Ghandi Dancer </text:span><text:span text:style-name="T11"><text:line-break/></text:span><text:span text:style-name="T11">Ben’s Diction</text:span><text:span text:style-name="T11"><text:line-break/></text:span><text:span text:style-name="T11">Mister Real </text:span><text:span text:style-name="T11"><text:line-break/></text:span><text:span text:style-name="T11">Liana</text:span><text:span text:style-name="T11"><text:line-break/></text:span><text:span text:style-name="T11">Down by the Station</text:span><text:span text:style-name="T11"><text:line-break/></text:span><text:span text:style-name="T11">Lateral Sclerosis </text:span><text:span text:style-name="T11"><text:line-break/></text:span><text:span text:style-name="T11">Bohemians en route </text:span><text:span text:style-name="T11"><text:line-break/></text:span><text:span text:style-name="T11">Good Times <text:s/></text:span><text:span text:style-name="T11"><text:line-break/></text:span><text:span text:style-name="T11"/></text:p>
    </office:annotation></text:h>
      <text:p text:style-name="Poem13">The constellations are rising in perfect order. <office:annotation>
     <dc:creator>John Tranter</dc:creator>
     <dc:date>2010-02-13T17:13:37</dc:date>
     <text:p text:style-name="P15"><text:span text:style-name="T10">NO </text:span></text:p>
     <text:p text:style-name="P15"><text:span text:style-name="T10">Sent to Peter Minter for Blackbox Manifold: eight 14-line poems: six * taken: </text:span></text:p>
     <text:p text:style-name="P15"><text:span text:style-name="T10"/></text:p>
     <text:p text:style-name="P15"><text:span text:style-name="T10">* Well-equipped Men</text:span></text:p>
     <text:p text:style-name="P15"><text:span text:style-name="T10">* The Drunk at the Lecture</text:span></text:p>
     <text:p text:style-name="P15"><text:span text:style-name="T10">Mister Real</text:span></text:p>
     <text:p text:style-name="P15"><text:span text:style-name="T10">Liana</text:span></text:p>
     <text:p text:style-name="P15"><text:span text:style-name="T10">* Down by the Station</text:span></text:p>
     <text:p text:style-name="P15"><text:span text:style-name="T10">* Lateral Sclerosis</text:span></text:p>
     <text:p text:style-name="P15"><text:span text:style-name="T10">* Bohemians en route</text:span></text:p>
     <text:p text:style-name="P15"><text:span text:style-name="T10">* Good Times</text:span></text:p>
    </office:annotation></text:p>
      <text:p text:style-name="Poem13">If you want a future, make a wish now. <office:annotation>
     <dc:creator>John Tranter</dc:creator>
     <dc:date>2010-02-17T14:37:10</dc:date>
     <text:p text:style-name="P13"><text:span text:style-name="T14">TAKEN </text:span><text:span text:style-name="T10">John Hoppenthaler: Connotation Press: An Online Artifact: + The Ideal + Mister Real + Liana</text:span></text:p>
    </office:annotation></text:p>
      <text:p text:style-name="Poem13">Don’t wring your hands and whimper; </text:p>
      <text:p text:style-name="Poem13">bring the other near, and listen. He has </text:p>
      <text:p text:style-name="Poem13">something to say to you. If you turn away, </text:p>
      <text:p text:style-name="Poem13">more water flows under the bridge, </text:p>
      <text:p text:style-name="Poem13">and it is your fault, stupid. That one </text:p>
      <text:p text:style-name="Poem13">is a real handful, a Sherman Tank. </text:p>
      <text:p text:style-name="Poem13"/>
      <text:p text:style-name="Poem13">Despite his position, in the American lingo </text:p>
      <text:p text:style-name="Poem13">he is lower than a pig in mud, and a minor criminal, </text:p>
      <text:p text:style-name="Poem13">and a sordid creep as well. Choose one of the songs </text:p>
      <text:p text:style-name="Poem13">that had hung around the fringes of the hit parade </text:p>
      <text:p text:style-name="Poem13">from the Time of Methuselah: the Lithuanian dirge</text:p>
      <text:p text:style-name="Poem13"><text:span text:style-name="T1">they didn’t want to use in </text:span><text:span text:style-name="T2">Oklahoma!</text:span><text:span text:style-name="T1"> </text:span></text:p>
      <text:h text:style-name="P8" text:outline-level="3">Down by the Station<office:annotation>
     <dc:creator>John Tranter</dc:creator>
     <dc:date>2010-02-13T17:14:09</dc:date>
     <text:p text:style-name="P15"><text:span text:style-name="T10">10 poems </text:span></text:p>
     <text:p text:style-name="P15"><text:span text:style-name="T11">Sent to Chicago Review <text:s/>- all ten NO <text:s text:c="2"/>2009-03-30 </text:span></text:p>
     <text:p text:style-name="P15"><text:span text:style-name="T11">Michael Hansen </text:span><text:span text:style-name="T11"><text:a xlink:href="mailto:blotdotdot@gmail.com">blotdotdot@gmail.com</text:a></text:span></text:p>
     <text:p><text:span text:style-name="T11"/></text:p>
     <text:p><text:span text:style-name="T11">Well-equipped Men</text:span><text:span text:style-name="T11"><text:line-break/></text:span><text:span text:style-name="T11">The Drunk at the Lecture </text:span><text:span text:style-name="T11"><text:line-break/></text:span><text:span text:style-name="T11">Ghandi Dancer </text:span><text:span text:style-name="T11"><text:line-break/></text:span><text:span text:style-name="T11">Ben’s Diction</text:span><text:span text:style-name="T11"><text:line-break/></text:span><text:span text:style-name="T11">Mister Real </text:span><text:span text:style-name="T11"><text:line-break/></text:span><text:span text:style-name="T11">Liana</text:span><text:span text:style-name="T11"><text:line-break/></text:span><text:span text:style-name="T11">Down by the Station</text:span><text:span text:style-name="T11"><text:line-break/></text:span><text:span text:style-name="T11">Lateral Sclerosis </text:span><text:span text:style-name="T11"><text:line-break/></text:span><text:span text:style-name="T11">Bohemians en route </text:span><text:span text:style-name="T11"><text:line-break/></text:span><text:span text:style-name="T11">Good Times <text:s/></text:span><text:span text:style-name="T11"><text:line-break/></text:span><text:span text:style-name="T11"/></text:p>
    </office:annotation></text:h>
      <text:p text:style-name="Poem13">He knew he had to find a meal ticket.<office:annotation>
     <dc:creator>John Tranter</dc:creator>
     <dc:date>2010-02-13T17:14:19</dc:date>
     <text:p text:style-name="P15"><text:span text:style-name="T10">YES</text:span></text:p>
     <text:p text:style-name="P15"><text:span text:style-name="T10">Sent to Peter Minter for Blackbox Manifold: eight 14-line poems: six * taken: </text:span></text:p>
     <text:p text:style-name="P15"><text:span text:style-name="T10"/></text:p>
     <text:p text:style-name="P15"><text:span text:style-name="T10">* Well-equipped Men</text:span></text:p>
     <text:p text:style-name="P15"><text:span text:style-name="T10">* The Drunk at the Lecture</text:span></text:p>
     <text:p text:style-name="P15"><text:span text:style-name="T10">Mister Real</text:span></text:p>
     <text:p text:style-name="P15"><text:span text:style-name="T10">Liana</text:span></text:p>
     <text:p text:style-name="P15"><text:span text:style-name="T10">* Down by the Station</text:span></text:p>
     <text:p text:style-name="P15"><text:span text:style-name="T10">* Lateral Sclerosis</text:span></text:p>
     <text:p text:style-name="P15"><text:span text:style-name="T10">* Bohemians en route</text:span></text:p>
     <text:p text:style-name="P15"><text:span text:style-name="T10">* Good Times</text:span></text:p>
    </office:annotation> </text:p>
      <text:p text:style-name="Poem13">The last racket was a turkey. Then the scene </text:p>
      <text:p text:style-name="Poem13">changed, but intermittently, as through dark mist, <text:s/></text:p>
      <text:p text:style-name="Poem13">and he found that he had become fashionable. </text:p>
      <text:p text:style-name="Poem13">He travelled up to his old college. So there he was, </text:p>
      <text:p text:style-name="Poem13">week-long, the honouree and his gadget: </text:p>
      <text:p text:style-name="Poem13">a shoulder holster with a spring release. </text:p>
      <text:p text:style-name="Poem13">He should have met Leonard Woolf first thing </text:p>
      <text:p text:style-name="Poem13"/>
      <text:p text:style-name="Poem13">this morning at the station, but he was pie-eyed </text:p>
      <text:p text:style-name="Poem13">and one of the servants had to do it. Last month </text:p>
      <text:p text:style-name="Poem13">he placed the folded bribe in the blue envelope </text:p>
      <text:p text:style-name="Poem13">and dabbed the back with a little honey </text:p>
      <text:p text:style-name="Poem13">like a seal or a kiss. Now his filibuster accent </text:p>
      <text:p text:style-name="Poem13">is on the evening news in the Year of the Dog. </text:p>
      <text:h text:style-name="P8" text:outline-level="3">Lateral Sclerosis<office:annotation>
     <dc:creator>John Tranter</dc:creator>
     <dc:date>2010-02-13T17:14:38</dc:date>
     <text:p text:style-name="P15"><text:span text:style-name="T10">10 poems </text:span></text:p>
     <text:p text:style-name="P15"><text:span text:style-name="T11">Sent to Chicago Review <text:s/>- all ten NO <text:s text:c="2"/>2009-03-30 </text:span></text:p>
     <text:p text:style-name="P15"><text:span text:style-name="T11">Michael Hansen </text:span><text:span text:style-name="T11"><text:a xlink:href="mailto:blotdotdot@gmail.com">blotdotdot@gmail.com</text:a></text:span></text:p>
     <text:p><text:span text:style-name="T11"/></text:p>
     <text:p><text:span text:style-name="T11">Well-equipped Men</text:span><text:span text:style-name="T11"><text:line-break/></text:span><text:span text:style-name="T11">The Drunk at the Lecture </text:span><text:span text:style-name="T11"><text:line-break/></text:span><text:span text:style-name="T11">Ghandi Dancer </text:span><text:span text:style-name="T11"><text:line-break/></text:span><text:span text:style-name="T11">Ben’s Diction</text:span><text:span text:style-name="T11"><text:line-break/></text:span><text:span text:style-name="T11">Mister Real </text:span><text:span text:style-name="T11"><text:line-break/></text:span><text:span text:style-name="T11">Liana</text:span><text:span text:style-name="T11"><text:line-break/></text:span><text:span text:style-name="T11">Down by the Station</text:span><text:span text:style-name="T11"><text:line-break/></text:span><text:span text:style-name="T11">Lateral Sclerosis </text:span><text:span text:style-name="T11"><text:line-break/></text:span><text:span text:style-name="T11">Bohemians en route </text:span><text:span text:style-name="T11"><text:line-break/></text:span><text:span text:style-name="T11">Good Times <text:s/></text:span><text:span text:style-name="T11"><text:line-break/></text:span><text:span text:style-name="T11"/></text:p>
    </office:annotation></text:h>
      <text:p text:style-name="Poem13">Small loans are the ruin of the older folk in <office:annotation>
     <dc:creator>John Tranter</dc:creator>
     <dc:date>2010-02-13T17:14:51</dc:date>
     <text:p text:style-name="P15"><text:span text:style-name="T10">YES</text:span></text:p>
     <text:p text:style-name="P15"><text:span text:style-name="T10">Sent to Peter Minter for Blackbox Manifold: eight 14-line poems: six * taken: </text:span></text:p>
     <text:p text:style-name="P15"><text:span text:style-name="T10"/></text:p>
     <text:p text:style-name="P15"><text:span text:style-name="T10">* Well-equipped Men</text:span></text:p>
     <text:p text:style-name="P15"><text:span text:style-name="T10">* The Drunk at the Lecture</text:span></text:p>
     <text:p text:style-name="P15"><text:span text:style-name="T10">Mister Real</text:span></text:p>
     <text:p text:style-name="P15"><text:span text:style-name="T10">Liana</text:span></text:p>
     <text:p text:style-name="P15"><text:span text:style-name="T10">* Down by the Station</text:span></text:p>
     <text:p text:style-name="P15"><text:span text:style-name="T10">* Lateral Sclerosis</text:span></text:p>
     <text:p text:style-name="P15"><text:span text:style-name="T10">* Bohemians en route</text:span></text:p>
     <text:p text:style-name="P15"><text:span text:style-name="T10">* Good Times</text:span></text:p>
    </office:annotation></text:p>
      <text:p text:style-name="Poem13">Country Antrim, but in nearby Muckamore </text:p>
      <text:p text:style-name="Poem13">they’re laughing. Mr. Sillars went over them </text:p>
      <text:p text:style-name="Poem13">carefully – we all want that reporter off-limits – </text:p>
      <text:p text:style-name="Poem13">and the letter he provided for a signing-on fee </text:p>
      <text:p text:style-name="Poem13">seemed valid. Getting the focus right is hard: </text:p>
      <text:p text:style-name="Poem13">thirty dollars on the one hand, one billion euros </text:p>
      <text:p text:style-name="Poem13">on the other: one hungry family is a tragedy, </text:p>
      <text:p text:style-name="Poem13"/>
      <text:p text:style-name="Poem13">a million a statistic. This information is useless. </text:p>
      <text:p text:style-name="Poem13">I want to go back, out of the bad stories. </text:p>
      <text:p text:style-name="Poem13">Be sure to include some of the rebels in the army. </text:p>
      <text:p text:style-name="Poem13">And carry a gun. If they can put up with their comrades </text:p>
      <text:p text:style-name="Poem13">their mournful future will take on a classical look, </text:p>
      <text:p text:style-name="Poem13">like a military history getting ready to be recorded. </text:p>
      <text:h text:style-name="P8" text:outline-level="3">Bohemians en route<office:annotation>
     <dc:creator>John Tranter</dc:creator>
     <dc:date>2010-02-13T17:15:11</dc:date>
     <text:p text:style-name="P15"><text:span text:style-name="T10">NO</text:span></text:p>
     <text:p text:style-name="P15"><text:span text:style-name="T10">10 poems </text:span></text:p>
     <text:p text:style-name="P15"><text:span text:style-name="T11">Sent to Chicago Review <text:s/>- all ten NO <text:s text:c="2"/>2009-03-30 </text:span></text:p>
     <text:p text:style-name="P15"><text:span text:style-name="T11">Michael Hansen </text:span><text:span text:style-name="T11"><text:a xlink:href="mailto:blotdotdot@gmail.com">blotdotdot@gmail.com</text:a></text:span></text:p>
     <text:p><text:span text:style-name="T11"/></text:p>
     <text:p><text:span text:style-name="T11">Well-equipped Men</text:span><text:span text:style-name="T11"><text:line-break/></text:span><text:span text:style-name="T11">The Drunk at the Lecture </text:span><text:span text:style-name="T11"><text:line-break/></text:span><text:span text:style-name="T11">Ghandi Dancer </text:span><text:span text:style-name="T11"><text:line-break/></text:span><text:span text:style-name="T11">Ben’s Diction</text:span><text:span text:style-name="T11"><text:line-break/></text:span><text:span text:style-name="T11">Mister Real </text:span><text:span text:style-name="T11"><text:line-break/></text:span><text:span text:style-name="T11">Liana</text:span><text:span text:style-name="T11"><text:line-break/></text:span><text:span text:style-name="T11">Down by the Station</text:span><text:span text:style-name="T11"><text:line-break/></text:span><text:span text:style-name="T11">Lateral Sclerosis </text:span><text:span text:style-name="T11"><text:line-break/></text:span><text:span text:style-name="T11">Bohemians en route </text:span><text:span text:style-name="T11"><text:line-break/></text:span><text:span text:style-name="T11">Good Times <text:s/></text:span><text:span text:style-name="T11"><text:line-break/></text:span><text:span text:style-name="T11"/></text:p>
    </office:annotation></text:h>
      <text:p text:style-name="Poem13">More people, less room. This motel sure has <office:annotation>
     <dc:creator>John Tranter</dc:creator>
     <dc:date>2010-02-13T17:15:23</dc:date>
     <text:p text:style-name="P15"><text:span text:style-name="T10">YES</text:span></text:p>
     <text:p text:style-name="P15"><text:span text:style-name="T10">Sent to Peter Minter for Blackbox Manifold: eight 14-line poems: six * taken: </text:span></text:p>
     <text:p text:style-name="P15"><text:span text:style-name="T10"/></text:p>
     <text:p text:style-name="P15"><text:span text:style-name="T10">* Well-equipped Men</text:span></text:p>
     <text:p text:style-name="P15"><text:span text:style-name="T10">* The Drunk at the Lecture</text:span></text:p>
     <text:p text:style-name="P15"><text:span text:style-name="T10">Mister Real</text:span></text:p>
     <text:p text:style-name="P15"><text:span text:style-name="T10">Liana</text:span></text:p>
     <text:p text:style-name="P15"><text:span text:style-name="T10">* Down by the Station</text:span></text:p>
     <text:p text:style-name="P15"><text:span text:style-name="T10">* Lateral Sclerosis</text:span></text:p>
     <text:p text:style-name="P15"><text:span text:style-name="T10">* Bohemians en route</text:span></text:p>
     <text:p text:style-name="P15"><text:span text:style-name="T10">* Good Times</text:span></text:p>
    </office:annotation></text:p>
      <text:p text:style-name="Poem13">a prickly atmosphere. The storm subsided; </text:p>
      <text:p text:style-name="Poem13">the dwarf led you to the end of a street. </text:p>
      <text:p text:style-name="Poem13">Her rehearsal of fear and alarm is an act, </text:p>
      <text:p text:style-name="Poem13">learned beautifully in London back in the </text:p>
      <text:p text:style-name="Poem13">fifties. Can we go back there, please? </text:p>
      <text:p text:style-name="Poem13">Love for the cute animal is contagious. </text:p>
      <text:p text:style-name="Poem13">One also has the infants to think about </text:p>
      <text:p text:style-name="Poem13"/>
      <text:p text:style-name="Poem13">as we circle around the small museum </text:p>
      <text:p text:style-name="Poem13">which is really a 3-D colour diapositive </text:p>
      <text:p text:style-name="Poem13">of the usual Mexican tourist trap, including </text:p>
      <text:p text:style-name="Poem13">blue margaritas: sugar and salt on the rim </text:p>
      <text:p text:style-name="Poem13">of a glass of hooch on the slippery table, and now </text:p>
      <text:p text:style-name="Poem13">I am a two-man woman on the run. </text:p>
      <text:h text:style-name="P8" text:outline-level="3">Good Times<office:annotation>
     <dc:creator>John Tranter</dc:creator>
     <dc:date>2010-02-13T17:15:40</dc:date>
     <text:p text:style-name="P15"><text:span text:style-name="T10">10 poems </text:span></text:p>
     <text:p text:style-name="P15"><text:span text:style-name="T11">Sent to Chicago Review <text:s/>- all ten NO <text:s text:c="2"/>2009-03-30 </text:span></text:p>
     <text:p text:style-name="P15"><text:span text:style-name="T11">Michael Hansen </text:span><text:span text:style-name="T11"><text:a xlink:href="mailto:blotdotdot@gmail.com">blotdotdot@gmail.com</text:a></text:span></text:p>
     <text:p><text:span text:style-name="T11"/></text:p>
     <text:p><text:span text:style-name="T11">Well-equipped Men</text:span><text:span text:style-name="T11"><text:line-break/></text:span><text:span text:style-name="T11">The Drunk at the Lecture </text:span><text:span text:style-name="T11"><text:line-break/></text:span><text:span text:style-name="T11">Ghandi Dancer </text:span><text:span text:style-name="T11"><text:line-break/></text:span><text:span text:style-name="T11">Ben’s Diction</text:span><text:span text:style-name="T11"><text:line-break/></text:span><text:span text:style-name="T11">Mister Real </text:span><text:span text:style-name="T11"><text:line-break/></text:span><text:span text:style-name="T11">Liana</text:span><text:span text:style-name="T11"><text:line-break/></text:span><text:span text:style-name="T11">Down by the Station</text:span><text:span text:style-name="T11"><text:line-break/></text:span><text:span text:style-name="T11">Lateral Sclerosis </text:span><text:span text:style-name="T11"><text:line-break/></text:span><text:span text:style-name="T11">Bohemians en route </text:span><text:span text:style-name="T11"><text:line-break/></text:span><text:span text:style-name="T11">Good Times <text:s/></text:span><text:span text:style-name="T11"><text:line-break/></text:span><text:span text:style-name="T11"/></text:p>
    </office:annotation></text:h>
      <text:p text:style-name="Poem13">This is a great time for theology. Satan <office:annotation>
     <dc:creator>John Tranter</dc:creator>
     <dc:date>2010-02-13T17:15:51</dc:date>
     <text:p text:style-name="P15"><text:span text:style-name="T10">YES</text:span></text:p>
     <text:p text:style-name="P15"><text:span text:style-name="T10">Sent to Peter Minter for Blackbox Manifold: eight 14-line poems: six * taken: </text:span></text:p>
     <text:p text:style-name="P15"><text:span text:style-name="T10"/></text:p>
     <text:p text:style-name="P15"><text:span text:style-name="T10">* Well-equipped Men</text:span></text:p>
     <text:p text:style-name="P15"><text:span text:style-name="T10">* The Drunk at the Lecture</text:span></text:p>
     <text:p text:style-name="P15"><text:span text:style-name="T10">Mister Real</text:span></text:p>
     <text:p text:style-name="P15"><text:span text:style-name="T10">Liana</text:span></text:p>
     <text:p text:style-name="P15"><text:span text:style-name="T10">* Down by the Station</text:span></text:p>
     <text:p text:style-name="P15"><text:span text:style-name="T10">* Lateral Sclerosis</text:span></text:p>
     <text:p text:style-name="P15"><text:span text:style-name="T10">* Bohemians en route</text:span></text:p>
     <text:p text:style-name="P15"><text:span text:style-name="T10">* Good Times</text:span></text:p>
    </office:annotation></text:p>
      <text:p text:style-name="Poem13">is everywhere, which makes you optimistic. </text:p>
      <text:p text:style-name="Poem13">A good opponent stirs debate. But if so, </text:p>
      <text:p text:style-name="Poem13">she with her loud ‘kill the money’ rant </text:p>
      <text:p text:style-name="Poem13">speaks more harshly than we need. </text:p>
      <text:p text:style-name="Poem13">The soul has to stay where it is, where </text:p>
      <text:p text:style-name="Poem13">the janitor hoovers a new home for the killer – </text:p>
      <text:p text:style-name="Poem13">dial 911, quickly! Here they come: </text:p>
      <text:p text:style-name="Poem13"/>
      <text:p text:style-name="Poem13">a gang of Mafia thugs from Sicily where the </text:p>
      <text:p text:style-name="Poem13">‘pleure similar douceur’ is kept for the tourists, </text:p>
      <text:p text:style-name="Poem13">more than half of whom are full of drink, </text:p>
      <text:p text:style-name="Poem13">calm and voluptuous as the poem says, where </text:p>
      <text:p text:style-name="Poem13">calm is the effect of severe brain trauma and </text:p>
      <text:p text:style-name="Poem13">very little tantalises the inner child. </text:p>
      <text:h text:style-name="P8" text:outline-level="3">Don Wan<office:annotation>
     <dc:creator>John Tranter</dc:creator>
     <dc:date>2010-02-16T08:49:51</dc:date>
     <text:p text:style-name="P14"><text:span text:style-name="T13">Boston Review: 16 Feb 2010: Seven poems: </text:span></text:p>
     <text:p text:style-name="P15"><text:span text:style-name="T13">Touch of Evil / Don Wan / Democracy / Pronto / The Cedar Bar, NYC, 1957 / The Enemy (after Baudelaire) / The Sick Muse (after Baudelaire) </text:span></text:p>
    </office:annotation></text:h>
      <text:p text:style-name="Poem13">A glass of champagne for luck and down you go, </text:p>
      <text:p text:style-name="Poem13">under the wave, past the has-been losers </text:p>
      <text:p text:style-name="Poem13">and someone called Monty: they are you, </text:p>
      <text:p text:style-name="Poem13">in the mirror, at the end of another weary year. </text:p>
      <text:p text:style-name="Poem13">You can’t be blamed for giving up, when no one </text:p>
      <text:p text:style-name="Poem13">comes to dinner – or she’s the wrong one, </text:p>
      <text:p text:style-name="Poem13">stumbling in through the hot-house full of </text:p>
      <text:p text:style-name="Poem13">dying plants: armoured, calm and half-alive. </text:p>
      <text:p text:style-name="Poem13"/>
      <text:p text:style-name="Poem13">The more we feel deeply, the more we resemble </text:p>
      <text:p text:style-name="Poem13">the shabby poet Nadir Longley in his long decline, </text:p>
      <text:p text:style-name="Poem13">cadging drinks at dusk on the boardwalk. </text:p>
      <text:p text:style-name="Poem13">For him, to abandon art would have made nonsense </text:p>
      <text:p text:style-name="Poem13">of his long struggle. Thus there is no answer </text:p>
      <text:p text:style-name="Poem13">to the problem of pathos vs. experience. </text:p>
      <text:h text:style-name="P8" text:outline-level="3">Emma</text:h>
      <text:p text:style-name="Poem13">Today’s Madame Bovary lives for the moment, </text:p>
      <text:p text:style-name="Poem13">her study piled high with sexy books. </text:p>
      <text:p text:style-name="Poem13">She wins the Backward Prize, and the news photo </text:p>
      <text:p text:style-name="Poem13">shows her surrounded by chummy chaps all </text:p>
      <text:p text:style-name="Poem13">nudging her onto the London gravy train </text:p>
      <text:p text:style-name="Poem13">that dumps clubbable poets, bedecked with medals, </text:p>
      <text:p text:style-name="Poem13">into the laps of the middle class. Write </text:p>
      <text:p text:style-name="Poem13">wild and free, but don’t frighten the buyers. </text:p>
      <text:p text:style-name="Poem13"/>
      <text:p text:style-name="Poem13">Emma’s full of sense, and sensibility, she knows </text:p>
      <text:p text:style-name="Poem13">how to do the persuasion, without seeming to. </text:p>
      <text:p text:style-name="Poem13">There is one winning envelope and only one </text:p>
      <text:p text:style-name="Poem13">ethical issue to face. She says ‘I feel the carousel </text:p>
      <text:p text:style-name="Poem13">starting slowly and going faster and faster!’</text:p>
      <text:p text:style-name="Poem13">We are gone down into the land of the persuaders. </text:p>
      <text:h text:style-name="P8" text:outline-level="3">Deep Sky</text:h>
      <text:p text:style-name="Poem13">In the hut by the tropical beach family values </text:p>
      <text:p text:style-name="Poem13">are a stumbling block, and the lithe boys </text:p>
      <text:p text:style-name="Poem13">leave them at home for the sake of the income </text:p>
      <text:p text:style-name="Poem13">from the dirty old man who pays them to mix </text:p>
      <text:p text:style-name="Poem13">his paints and just a little more, a sacrifice </text:p>
      <text:p text:style-name="Poem13">of honour. Of course we know it happened </text:p>
      <text:p text:style-name="Poem13">not quite by chance. Real artists are beyond </text:p>
      <text:p text:style-name="Poem13">common middle-class morality. They say. </text:p>
      <text:p text:style-name="Poem13"/>
      <text:p text:style-name="Poem13">What cultural roost there is in this country </text:p>
      <text:p text:style-name="Poem13">is ruled by schoolteachers and journalists, </text:p>
      <text:p text:style-name="Poem13">Patrick White said. True; far away in Sydney </text:p>
      <text:p text:style-name="Poem13">there had never been a cultural elite, and no </text:p>
      <text:p text:style-name="Poem13">Sir Norman Hartnell and his hats and frocks. </text:p>
      <text:p text:style-name="Poem13">Talent? It’s relative. Sexual pleasure is the absolute. <text:s/></text:p>
      <text:h text:style-name="P8" text:outline-level="3">Man Overboard</text:h>
      <text:p text:style-name="Poem13">She got an ormolu cooler-cover from her daughter </text:p>
      <text:p text:style-name="Poem13">and she only turned seventy on Monday. </text:p>
      <text:p text:style-name="Poem13">The weather is warmer near the landmarks. </text:p>
      <text:p text:style-name="Poem13">Was your name on the honours list? No, </text:p>
      <text:p text:style-name="Poem13">I missed out again – like your first husband, </text:p>
      <text:p text:style-name="Poem13">if that’s any consolation. If there is a cure </text:p>
      <text:p text:style-name="Poem13">I’ll make the journey, up in the discreet lift </text:p>
      <text:p text:style-name="Poem13">to the secret clinic; if not, not. Okay? </text:p>
      <text:p text:style-name="Poem13"/>
      <text:p text:style-name="Poem13">Four officers from the forum are here to see you, </text:p>
      <text:p text:style-name="Poem13">madam. It’s about the mail-order bride that </text:p>
      <text:p text:style-name="Poem13">your second husband married, and the visa problem; </text:p>
      <text:p text:style-name="Poem13">it is like watching a movie of a nightmare. </text:p>
      <text:p text:style-name="Poem13">Working for a dollar an hour gets her </text:p>
      <text:p text:style-name="Poem13">a green card and more useless literature. </text:p>
      <text:h text:style-name="P8" text:outline-level="3">Grace and Florence</text:h>
      <text:p text:style-name="Poem13">When he’s finished killing the East German </text:p>
      <text:p text:style-name="Poem13">agent, ask him to report to the boss. </text:p>
      <text:p text:style-name="Poem13">What exactly are those marks on the walls? Later </text:p>
      <text:p text:style-name="Poem13">he came from all four corners of the future: </text:p>
      <text:p text:style-name="Poem13">it was a conspiracy of right-handed notions. </text:p>
      <text:p text:style-name="Poem13">We have been expecting you, Mister Bond – </text:p>
      <text:p text:style-name="Poem13">we hope you have enjoyed the onshore breezes, </text:p>
      <text:p text:style-name="Poem13">and the 3-D memory laugh behind the pool. </text:p>
      <text:p text:style-name="Poem13"/>
      <text:p text:style-name="Poem13">Sort through the list of Stasi agents; one of them </text:p>
      <text:p text:style-name="Poem13">is highly-placed in your office. No more will cygnets </text:p>
      <text:p text:style-name="Poem13">lap the pond. You met the boss’s wife? She’s on her </text:p>
      <text:p text:style-name="Poem13">awful downward spiral, drinking. Don’t ask. </text:p>
      <text:p text:style-name="Poem13">It’s the mental inhaler again, while her </text:p>
      <text:p text:style-name="Poem13">inflamed on-and-off romance becomes familiar. </text:p>
      <text:h text:style-name="P8" text:outline-level="3">King of the Hill<office:annotation>
     <dc:creator>John Tranter</dc:creator>
     <dc:date>2010-02-15T16:57:09</dc:date>
     <text:p text:style-name="P12"><text:span text:style-name="T13">Used to be titled “The Enemy” confilct with Baudelaire poem of the same title. </text:span></text:p>
    </office:annotation></text:h>
      <text:p text:style-name="Poem13">If marginal calls are made, the stock market <office:annotation>
     <dc:creator>John Tranter</dc:creator>
     <dc:date>2010-02-15T16:57:58</dc:date>
     <text:p text:style-name="P12"><text:span text:style-name="T13">Sent to The Argotist (online) ed. Jeffrey Side, to go with Brian Henry iv. 4 poems: King of the Hill, Melting Moments, No Parole, The Coloured Future. 15 Feb 2010</text:span></text:p>
    </office:annotation></text:p>
      <text:p text:style-name="Poem13">won’t be able to handle it. It’s less trouble </text:p>
      <text:p text:style-name="Poem13">for them to pay someone to fix it, than </text:p>
      <text:p text:style-name="Poem13">for them to fix it. You can tell the top brass:</text:p>
      <text:p text:style-name="Poem13">they have a flower in the buttonhole. </text:p>
      <text:p text:style-name="Poem13">A lovely pale blue check shirt, flax, linen. </text:p>
      <text:p text:style-name="Poem13">And a kiss for the informer on your lap, </text:p>
      <text:p text:style-name="Poem13">and for the boss, a stiff drink or two. </text:p>
      <text:p text:style-name="Poem13"/>
      <text:p text:style-name="Poem13">We are paying to stay for a while in your place – </text:p>
      <text:p text:style-name="Poem13">is that okay? We’ll get a cleaner. </text:p>
      <text:p text:style-name="Poem13">She smoked heavily: one lung less for her, </text:p>
      <text:p text:style-name="Poem13">and she’s lucky to survive the operation. </text:p>
      <text:p text:style-name="Poem13">King of the hill, for what that’s worth. This </text:p>
      <text:p text:style-name="Poem13">was mine, and I let it slip through my fingers. </text:p>
      <text:h text:style-name="P8" text:outline-level="3">Melting Moments<office:annotation>
     <dc:creator>John Tranter</dc:creator>
     <dc:date>2010-02-15T16:59:24</dc:date>
     <text:p text:style-name="P12"><text:span text:style-name="T10">Sent to The Argotist (online) ed. Jeffrey Side, to go with Brian Henry iv. 4 poems: King of the Hill, Melting Moments, No Parole, The Coloured Future. 15 Feb 2010</text:span></text:p>
    </office:annotation></text:h>
      <text:p text:style-name="Poem13">If you and that creep come in late for class </text:p>
      <text:p text:style-name="Poem13">don’t apologise, please. There’s no point. </text:p>
      <text:p text:style-name="Poem13">There never is. Staying up late, drinking </text:p>
      <text:p text:style-name="Poem13">with the head teacher, watching him fall asleep, </text:p>
      <text:p text:style-name="Poem13">you think you’re immortal. For more years, </text:p>
      <text:p text:style-name="Poem13">it seemed, than an omnivore has had </text:p>
      <text:p text:style-name="Poem13">hot dinners, we sat watching the cute </text:p>
      <text:p text:style-name="Poem13">New Zealander, one hand on her stomach </text:p>
      <text:p text:style-name="Poem13"/>
      <text:p text:style-name="Poem13">and the other holding a carving knife, although </text:p>
      <text:p text:style-name="Poem13">that too is something that must be analysed, </text:p>
      <text:p text:style-name="Poem13">together with the rest of the ugly drama. </text:p>
      <text:p text:style-name="Poem13">On Friday at dawn Mêler will be there, full of </text:p>
      <text:p text:style-name="Poem13">love for her and her song, and the envelope </text:p>
      <text:p text:style-name="Poem13">full of powder, the reason for her lover’s ennui. </text:p>
      <text:h text:style-name="P8" text:outline-level="3">No Parole<office:annotation>
     <dc:creator>John Tranter</dc:creator>
     <dc:date>2010-02-15T16:59:29</dc:date>
     <text:p text:style-name="P12"><text:span text:style-name="T10">Sent to The Argotist (online) ed. Jeffrey Side, to go with Brian Henry iv. 4 poems: King of the Hill, Melting Moments, No Parole, The Coloured Future. 15 Feb 2010</text:span></text:p>
    </office:annotation></text:h>
      <text:p text:style-name="Poem13">With that lot of tough-guy senior citizens it was </text:p>
      <text:p text:style-name="Poem13">the Town of the Land Rovers. Men have a mystique </text:p>
      <text:p text:style-name="Poem13">of their own, like women, but more mystical. </text:p>
      <text:p text:style-name="Poem13">All the great religious madmen were mad men. </text:p>
      <text:p text:style-name="Poem13">You call this a holiday? On the one hand, </text:p>
      <text:p text:style-name="Poem13">the Romanian police, but then the local Mafia </text:p>
      <text:p text:style-name="Poem13">are more gruesome. Is Pakistan any better? </text:p>
      <text:p text:style-name="Poem13">If that Maori song disco dance planner, she said, </text:p>
      <text:p text:style-name="Poem13"/>
      <text:p text:style-name="Poem13">is on the train to Lahore, then I’m outta here. <text:s/></text:p>
      <text:p text:style-name="Poem13">She had been the script girl on a movie that won </text:p>
      <text:p text:style-name="Poem13">all this year’s awards. We strolled out of the movie </text:p>
      <text:p text:style-name="Poem13">into the glare and noise of the street and she </text:p>
      <text:p text:style-name="Poem13">started arguing about some Sondheim musical, </text:p>
      <text:p text:style-name="Poem13">this event rounding the corner. </text:p>
      <text:h text:style-name="P8" text:outline-level="3">The Coloured Future<office:annotation>
     <dc:creator>John Tranter</dc:creator>
     <dc:date>2010-02-15T16:59:35</dc:date>
     <text:p text:style-name="P12"><text:span text:style-name="T10">Sent to The Argotist (online) ed. Jeffrey Side, to go with Brian Henry iv. 4 poems: King of the Hill, Melting Moments, No Parole, The Coloured Future. 15 Feb 2010</text:span></text:p>
    </office:annotation></text:h>
      <text:p text:style-name="Poem13">Left to their own devices they’re has-been nobodies, </text:p>
      <text:p text:style-name="Poem13">but when they’re called, they’re special. So they think. </text:p>
      <text:p text:style-name="Poem13">Too bad they didn’t ask my advice. It turns bitter </text:p>
      <text:p text:style-name="Poem13">when the shit hits the fan and they’re no longer news. </text:p>
      <text:p text:style-name="Poem13">Heaven has no rage like children who are born </text:p>
      <text:p text:style-name="Poem13">too late to a couple of homeless people, they </text:p>
      <text:p text:style-name="Poem13">can kiss the idea of promotion good-bye. What causes </text:p>
      <text:p text:style-name="Poem13">moonlight? Ask the top executive, Mister Shankar, </text:p>
      <text:p text:style-name="Poem13"/>
      <text:p text:style-name="Poem13">laughing alone in the top floor penthouse </text:p>
      <text:p text:style-name="Poem13">high above the corporate maelstrom, who orders </text:p>
      <text:p text:style-name="Poem13">all the rituals Colonel Bach instituted to be struck out </text:p>
      <text:p text:style-name="Poem13">and replaced by one woman who wears a dress too tight </text:p>
      <text:p text:style-name="Poem13">on all fours on the grass of the Executive Putting Green </text:p>
      <text:p text:style-name="Poem13">while her children at home review their budding careers. </text:p>
      <text:h text:style-name="P8" text:outline-level="3">Monkey Business</text:h>
      <text:p text:style-name="Poem13">I think we have a buyer for the Mall. Ask the boy </text:p>
      <text:p text:style-name="Poem13">to take the other children down to the Cages and play – </text:p>
      <text:p text:style-name="Poem13">oh, play Taunt the Mandrill. Bob wanted a hyena coach </text:p>
      <text:p text:style-name="Poem13">to train the creatures to be usable patrol dogs. </text:p>
      <text:p text:style-name="Poem13">We had an excess. The results are not lost on Bob, </text:p>
      <text:p text:style-name="Poem13">who will call room service and not pay the bill. </text:p>
      <text:p text:style-name="Poem13">Signs of rot and corruption are everywhere. His wife </text:p>
      <text:p text:style-name="Poem13">hits the right note so that Princess Taekwando </text:p>
      <text:p text:style-name="Poem13"/>
      <text:p text:style-name="Poem13">combined with the Rush Limbaugh of oral argument – </text:p>
      <text:p text:style-name="Poem13">read the 300-pound woman warrior, madly drinking – </text:p>
      <text:p text:style-name="Poem13">can fall through the floor and still be the living </text:p>
      <text:p text:style-name="Poem13">soul of the party, like a value within the worksheet </text:p>
      <text:p text:style-name="Poem13">that has the code to cancel the other calculations </text:p>
      <text:p text:style-name="Poem13">so that the sale of Fallbrook Mall collapses. </text:p>
      <text:h text:style-name="P8" text:outline-level="3">Chinese Chequers</text:h>
      <text:p text:style-name="Poem13">Catholics are lucky: people pray for them. </text:p>
      <text:p text:style-name="Poem13">The watt bulb awareness of all your computers </text:p>
      <text:p text:style-name="Poem13">added together will compile a loose description </text:p>
      <text:p text:style-name="Poem13">of your fate, and the nuns will sit and read it. </text:p>
      <text:p text:style-name="Poem13">You will pull the issue from a pool of hundreds – </text:p>
      <text:p text:style-name="Poem13">the most remarkable, and also the worst – and present it </text:p>
      <text:p text:style-name="Poem13">to the youngster who says that the cinema fumble </text:p>
      <text:p text:style-name="Poem13">was outside the normal range, and with a bigger thrill. </text:p>
      <text:p text:style-name="Poem13"/>
      <text:p text:style-name="Poem13">A sketch of your life would look like a mirror </text:p>
      <text:p text:style-name="Poem13">held up to your future, where the good times </text:p>
      <text:p text:style-name="Poem13">written backwards end nowhere. Don’t they anyway? </text:p>
      <text:p text:style-name="Poem13">Yet you are the reward rejected by that career. </text:p>
      <text:p text:style-name="Poem13">From where I sit I can see hundreds of freight cars. </text:p>
      <text:p text:style-name="Poem13">You will find, in that vista, all you could have been. </text:p>
      <text:h text:style-name="P8" text:outline-level="3">Aqueduct</text:h>
      <text:p text:style-name="Poem13">A storm in the Fall soaked the muck. The jockeys </text:p>
      <text:p text:style-name="Poem13">flailed around the track like silken butterflies. </text:p>
      <text:p text:style-name="Poem13">All races that are not fixed will play like this. </text:p>
      <text:p text:style-name="Poem13">Schultz insisted that the horse was not a fake. Now </text:p>
      <text:p text:style-name="Poem13">the patient listener uses the upper deck of an era </text:p>
      <text:p text:style-name="Poem13">to spot the cheats through binoculars, some kind of cop. </text:p>
      <text:p text:style-name="Poem13">In her role as an innocent, little Miss Nicole Milburn </text:p>
      <text:p text:style-name="Poem13">put the money on for her mother Tilly the Killer. </text:p>
      <text:p text:style-name="Poem13"/>
      <text:p text:style-name="Poem13">The fact that you are the one who owns the horse </text:p>
      <text:p text:style-name="Poem13">and fails to keep your one eye on the ball won’t </text:p>
      <text:p text:style-name="Poem13">impress the judge, said Officer Derek Reasoner. </text:p>
      <text:p text:style-name="Poem13">He had a script from ‘The Bulldog’ to work through: </text:p>
      <text:p text:style-name="Poem13">‘You should have played the knuckle-ball scenario </text:p>
      <text:p text:style-name="Poem13">and offered a tip to the gentlemen in the bullpen.’ </text:p>
      <text:h text:style-name="P8" text:outline-level="3">Davy Jones</text:h>
      <text:p text:style-name="Poem13">You’re not so virtuous, Jim. Edgar Hoover </text:p>
      <text:p text:style-name="Poem13">has a grainy photo you should see: some figure </text:p>
      <text:p text:style-name="Poem13">in fishnet stockings, a guy, fer crissakes! He says </text:p>
      <text:p text:style-name="Poem13">there’s something about the turn of the ankle… </text:p>
      <text:p text:style-name="Poem13">all else is shadow. And way beyond </text:p>
      <text:p text:style-name="Poem13">the reach of the law a diminutive woman – </text:p>
      <text:p text:style-name="Poem13">Barbie, of the Musketeers – gently pushes open </text:p>
      <text:p text:style-name="Poem13">a security door, a flashlight held in her teeth. </text:p>
      <text:p text:style-name="Poem13"/>
      <text:p text:style-name="Poem13">Is that John Paul who enters silently behind her? </text:p>
      <text:p text:style-name="Poem13">The Senate deleted the accusations from her file.</text:p>
      <text:p text:style-name="Poem13">… as though the story could advance its pawns. </text:p>
      <text:p text:style-name="Poem13">In your filing cabinet they found a pencilled note, </text:p>
      <text:p text:style-name="Poem13">a pair of stockings… would that connect you to her? </text:p>
      <text:p text:style-name="Poem13">Two pirates lower the flag and fold it away. </text:p>
      <text:h text:style-name="P8" text:outline-level="3">Honeymoon Hotel</text:h>
      <text:p text:style-name="Poem13">It’s good for her to know that the Brochure </text:p>
      <text:p text:style-name="Poem13">is a major work. Put it right here, where</text:p>
      <text:p text:style-name="Poem13">the boss has to look at it every morning. <text:s/></text:p>
      <text:p text:style-name="Poem13">Make an announcement: say that anyone, </text:p>
      <text:p text:style-name="Poem13">even that smelly derelict the boss’s brother, </text:p>
      <text:p text:style-name="Poem13">can turn up and guzzle the cheap wine. </text:p>
      <text:p text:style-name="Poem13">People stoned on weak coffee write to us. </text:p>
      <text:p text:style-name="Poem13">Gawkers perpetuate the misquoted line. </text:p>
      <text:p text:style-name="Poem13"/>
      <text:p text:style-name="Poem13">We’re checking the local mall cinema where </text:p>
      <text:p text:style-name="Poem13">motion occurs all night long in the rows of seats. </text:p>
      <text:p text:style-name="Poem13">On the screen a man floats over Niagara Falls, </text:p>
      <text:p text:style-name="Poem13">then plunges down like a human cannonball. </text:p>
      <text:p text:style-name="Poem13">Okay, we’re drinking cheap whisky from a bottle </text:p>
      <text:p text:style-name="Poem13">in a paper bag, would you put us in gaol? </text:p>
      <text:h text:style-name="P8" text:outline-level="3">Bridge in the Rain</text:h>
      <text:p text:style-name="Poem13">The dream (plan, outline) has a moment when </text:p>
      <text:p text:style-name="Poem13">a truck driver is misled: the Wilson Bridge </text:p>
      <text:p text:style-name="Poem13">appeared as some generous little connector road </text:p>
      <text:p text:style-name="Poem13">when really disaster waited; the will of a killer </text:p>
      <text:p text:style-name="Poem13">reified on a dirt road. On the radio, is the blonde </text:p>
      <text:p text:style-name="Poem13">goddess really a young goddess? She was in fact </text:p>
      <text:p text:style-name="Poem13">remarkably old, and mainly muscle and gristle, </text:p>
      <text:p text:style-name="Poem13">tap-dancing the yellow brick road to fame. </text:p>
      <text:p text:style-name="Poem13"/>
      <text:p text:style-name="Poem13">In her argument against the worship of bourgeois art </text:p>
      <text:p text:style-name="Poem13">she uses her numbness as evidence. Then on her journey </text:p>
      <text:p text:style-name="Poem13">to the Wild West, a crow appeared in the train, </text:p>
      <text:p text:style-name="Poem13">banging into the windows, name of ‘Baron Corvo’, and </text:p>
      <text:p text:style-name="Poem13">his harsh warning is this: the moonlight, the night, </text:p>
      <text:p text:style-name="Poem13">the sleeping animals – it all gets carted away. </text:p>
      <text:h text:style-name="P8" text:outline-level="3">So Long</text:h>
      <text:p text:style-name="Poem13">Go meet the lenders in Polk Street Park, </text:p>
      <text:p text:style-name="Poem13">and you had better bring them their money. </text:p>
      <text:p text:style-name="Poem13">Watch for a guy wearing headphones </text:p>
      <text:p text:style-name="Poem13">parked and listening in a distant vehicle. </text:p>
      <text:p text:style-name="Poem13">The girl meets the guy, they stroll in the crowd, </text:p>
      <text:p text:style-name="Poem13">talking out of the sides of their mouths. </text:p>
      <text:p text:style-name="Poem13">The ‘old mom’ rule will limit how far </text:p>
      <text:p text:style-name="Poem13">you can employ the Ramon Switch Trick. </text:p>
      <text:p text:style-name="Poem13"/>
      <text:p text:style-name="Poem13">Out past the two-mile limit there are bodies </text:p>
      <text:p text:style-name="Poem13">rotting in a magma pit of boulders beyond </text:p>
      <text:p text:style-name="Poem13">federal jurisdiction. Who will get rid of them? </text:p>
      <text:p text:style-name="Poem13">The perfume climbs into my tree, saying </text:p>
      <text:p text:style-name="Poem13">the rat race originated with the nipple. </text:p>
      <text:p text:style-name="Poem13">The mournful radar is a blanket over me. </text:p>
      <text:h text:style-name="P8" text:outline-level="3">News Item</text:h>
      <text:p text:style-name="Poem13">The poet’ character was moulded on that of the more </text:p>
      <text:p text:style-name="Poem13">bizarre children who were human, granted, </text:p>
      <text:p text:style-name="Poem13">though not one of them had a single emotion </text:p>
      <text:p text:style-name="Poem13">and the rest were wizards. Whistle and you’ll fly, </text:p>
      <text:p text:style-name="Poem13">was their motto. They will spice up the news </text:p>
      <text:p text:style-name="Poem13">with their coup. I prefer the channel where </text:p>
      <text:p text:style-name="Poem13">Senator Dole likened a military manoeuvre to a </text:p>
      <text:p text:style-name="Poem13">football ploy. I shall return in the dark and be seen. </text:p>
      <text:p text:style-name="Poem13"/>
      <text:p text:style-name="Poem13">Add this: Doctor Waldo misses the mark </text:p>
      <text:p text:style-name="Poem13">and the law misses the risk of a mad bomber, </text:p>
      <text:p text:style-name="Poem13">sick with anger because he is without a job. </text:p>
      <text:p text:style-name="Poem13">He eats his slops without benefit of knife or fork. </text:p>
      <text:p text:style-name="Poem13">He is hoping he’ll be a major news item </text:p>
      <text:p text:style-name="Poem13">on the nine o’clock news, tonight, in New York. </text:p>
      <text:h text:style-name="P8" text:outline-level="3">Hair of the Dog</text:h>
      <text:p text:style-name="Poem13">Wake up, you’re looking at this magazine, in which </text:p>
      <text:p text:style-name="Poem13">an old woman blows bubbles in her local </text:p>
      <text:p text:style-name="Poem13">swimming pool below the water mark, </text:p>
      <text:p text:style-name="Poem13">far from her comfortable home and relatives. </text:p>
      <text:p text:style-name="Poem13">She is surely the Republican who worked on </text:p>
      <text:p text:style-name="Poem13">a method of deregistering Democrat voters </text:p>
      <text:p text:style-name="Poem13">in slow motion. I was told to use the locker to </text:p>
      <text:p text:style-name="Poem13">write this up, far from my local home folder. </text:p>
      <text:p text:style-name="Poem13"/>
      <text:p text:style-name="Poem13">On my lonely travels I will miss the Upper Bay </text:p>
      <text:p text:style-name="Poem13">inbound crew, their happy work songs – </text:p>
      <text:p text:style-name="Poem13">some women were complaining about the songs, </text:p>
      <text:p text:style-name="Poem13">how they spread moral doubt and communism. </text:p>
      <text:p text:style-name="Poem13">Read the tone of voice: when the guy who owns </text:p>
      <text:p text:style-name="Poem13">a big truck speaks, get off your bike and listen. </text:p>
      <text:p text:style-name="Poem13"/>
      <text:h text:style-name="P8" text:outline-level="3">Caliban<office:annotation>
     <dc:creator>John Tranter</dc:creator>
     <dc:date>2010-02-14T12:34:01</dc:date>
     <text:p text:style-name="P16"><text:span text:style-name="T9">BOMB magazine Brooklyn sent 2010-02-14 Mónica de la Torre: Caliban / Colombo’s Kangaroo / <text:s/>Rink / The Last Clean Shirt / / The Glass Bottom Boat</text:span></text:p>
    </office:annotation></text:h>
      <text:p text:style-name="Poem13">Leslie Neilsen, Prince of Brylcreem, </text:p>
      <text:p text:style-name="Poem13">steers his spaceship through a field of sound effects </text:p>
      <text:p text:style-name="Poem13">to the forbidden planet. Why is he there? </text:p>
      <text:p text:style-name="Poem13">To romance the Professor’s nubile daughter whose </text:p>
      <text:p text:style-name="Poem13">air of innocence hangs around her like a perfume. </text:p>
      <text:p text:style-name="Poem13"/>
      <text:p text:style-name="Poem13">She keeps a pet tiger. Leslie gives a manly frown </text:p>
      <text:p text:style-name="Poem13">at the unspoken threat: when the girl </text:p>
      <text:p text:style-name="Poem13">becomes a woman, the tiger will kill. </text:p>
      <text:p text:style-name="Poem13"/>
      <text:p text:style-name="Poem13">It’s what the Wild West looks like circa 1956, </text:p>
      <text:p text:style-name="Poem13"><text:span text:style-name="T1">or </text:span><text:span text:style-name="T2">The Tempest</text:span><text:span text:style-name="T1"> in outer space with rum and Coca Cola, </text:span></text:p>
      <text:p text:style-name="Poem13">with a well-bred English scientist running things. </text:p>
      <text:p text:style-name="Poem13">What do they talk about in the studio canteen </text:p>
      <text:p text:style-name="Poem13">between takes? A tip for Saturday. </text:p>
      <text:p text:style-name="Poem13"/>
      <text:p text:style-name="Poem13">Darkness falls, and innocence, and the hideous id </text:p>
      <text:p text:style-name="Poem13">is banished to the caves deep under the ground </text:p>
      <text:p text:style-name="Poem13">where the abandoned machines hum </text:p>
      <text:p text:style-name="Poem13">all night long and an invisible monster </text:p>
      <text:p text:style-name="Poem13">stumbles through the night to threaten them all. </text:p>
      <text:p text:style-name="Poem13"/>
      <text:p text:style-name="Poem13">Jack will ruin</text:p>
      <text:p text:style-name="Poem13">his master. </text:p>
      <text:p text:style-name="Poem13"/>
      <text:h text:style-name="P8" text:outline-level="3">Columbo’s Kangaroo<office:annotation>
     <dc:creator>John Tranter</dc:creator>
     <dc:date>2010-02-13T18:31:18</dc:date>
     <text:p text:style-name="P16"><text:span text:style-name="T15">Jaya Savige for The Australian, 2010-02-13: Albatross / Columbo’s Kangaroo / Rink </text:span></text:p>
    </office:annotation></text:h>
      <text:p text:style-name="Poem13">Detective Columbo is questioning a clever murderer<office:annotation>
     <dc:creator>John Tranter</dc:creator>
     <dc:date>2010-02-14T12:38:03</dc:date>
     <text:p text:style-name="P16"><text:span text:style-name="T15">BOMB magazine Brooklyn sent 2010-02-14 Mónica de la Torre: Caliban / Colombo’s Kangaroo / <text:s/>Rink / The Last Clean Shirt / / The Glass Bottom Boat</text:span></text:p>
    </office:annotation> </text:p>
      <text:p text:style-name="Poem13">who is a magician in his day job, with his own </text:p>
      <text:p text:style-name="Poem13">television show. Here we are in the back lot, </text:p>
      <text:p text:style-name="Poem13">sun beating down, between the villain’s </text:p>
      <text:p text:style-name="Poem13">trailer and the waiting studio, a script in his hand. ‘Oh, </text:p>
      <text:p text:style-name="Poem13">just one more thing, sir,’ says Columbo, preparing </text:p>
      <text:p text:style-name="Poem13">a subtle query to slip in between the man’s ribs </text:p>
      <text:p text:style-name="Poem13">and drain the blood from his heart – 1976 – </text:p>
      <text:p text:style-name="Poem13"/>
      <text:p text:style-name="Poem13">and we notice, a hundred yards away, between</text:p>
      <text:p text:style-name="Poem13">two hangar-like studio buildings, an actor </text:p>
      <text:p text:style-name="Poem13">in a Roman Centurion costume, smoking </text:p>
      <text:p text:style-name="Poem13">and talking to a friend, and beside him </text:p>
      <text:p text:style-name="Poem13">a kangaroo on a lead looking around </text:p>
      <text:p text:style-name="Poem13">then tentatively sniffing the ground.</text:p>
      <text:p text:style-name="Poem13"/>
      <text:p text:style-name="Poem13"/>
      <text:h text:style-name="P8" text:outline-level="3">Rink<office:annotation>
     <dc:creator>John Tranter</dc:creator>
     <dc:date>2010-02-13T18:31:24</dc:date>
     <text:p text:style-name="P16"><text:span text:style-name="T15">Jaya Savige for The Australian, 2010-02-13: Albatross / Columbo’s Kangaroo / Rink </text:span></text:p>
    </office:annotation></text:h>
      <text:p text:style-name="Poem13">The opening scene is shot outdoors in bitter cold: <office:annotation>
     <dc:creator>John Tranter</dc:creator>
     <dc:date>2010-02-14T12:38:10</dc:date>
     <text:p text:style-name="P16"><text:span text:style-name="T15">BOMB magazine Brooklyn sent 2010-02-14 Mónica de la Torre: Caliban / Colombo’s Kangaroo / <text:s/>Rink / The Last Clean Shirt / / The Glass Bottom Boat</text:span></text:p>
    </office:annotation></text:p>
      <text:p text:style-name="Poem13">bottle-blue dusk, which she sweeps through</text:p>
      <text:p text:style-name="Poem13">more or less like a swift or a swallow, shaving whispers </text:p>
      <text:p text:style-name="Poem13">off the surface of the road, that is, the ice vault </text:p>
      <text:p text:style-name="Poem13">over her private black glass underworld. </text:p>
      <text:p text:style-name="Poem13">The arena is bordered by rushes and canes </text:p>
      <text:p text:style-name="Poem13">and just over there a shred of plastic. </text:p>
      <text:p text:style-name="Poem13">Now this mise en scene is not </text:p>
      <text:p text:style-name="Poem13">a commercial franchise, so no soft drink cans </text:p>
      <text:p text:style-name="Poem13">or teenagers, likewise a lack of maintenance, </text:p>
      <text:p text:style-name="Poem13">no surface grading, brushing or injury insurance, and </text:p>
      <text:p text:style-name="Poem13">you also have to imagine, if you wish to track </text:p>
      <text:p text:style-name="Poem13">cause and effect, an erratic anti-depressant routine </text:p>
      <text:p text:style-name="Poem13">and a shouting husband in a trailer-park </text:p>
      <text:p text:style-name="Poem13">a decade ago, half forgotten. A bird swoops by </text:p>
      <text:p text:style-name="Poem13">to draft a reconnaissance whose terms </text:p>
      <text:p text:style-name="Poem13">are kept from us, then dodges away. </text:p>
      <text:p text:style-name="Poem13">The ice is not evenly thick, and the sky </text:p>
      <text:p text:style-name="Poem13">is tending to a twilight deeper than the ice </text:p>
      <text:p text:style-name="Poem13">and so two linguistic fields overlap: grey cloud, </text:p>
      <text:p text:style-name="Poem13">an inscribed surface too mottled to be a mirror, </text:p>
      <text:p text:style-name="Poem13">too dangerous to offer praise, echoing </text:p>
      <text:p text:style-name="Poem13">the other backdrop, her various failed careers </text:p>
      <text:p text:style-name="Poem13">including wife, mother, star of the rink. </text:p>
      <text:p text:style-name="Poem13"/>
      <text:h text:style-name="P8" text:outline-level="3">The Last Clean Shirt<office:annotation>
     <dc:creator>John Tranter</dc:creator>
     <dc:date>2010-02-14T12:38:17</dc:date>
     <text:p text:style-name="P16"><text:span text:style-name="T15">BOMB magazine Brooklyn sent 2010-02-14 Mónica de la Torre: Caliban / Colombo’s Kangaroo / <text:s/>Rink / The Last Clean Shirt / / The Glass Bottom Boat</text:span></text:p>
    </office:annotation></text:h>
      <text:p text:style-name="Poem13">We have to make do with Third Avenue, </text:p>
      <text:p text:style-name="Poem13">which is a street in an urban environment.</text:p>
      <text:p text:style-name="Poem13">It runs parallel to Second Avenue, naturally, </text:p>
      <text:p text:style-name="Poem13">because parody means parallel discourse. </text:p>
      <text:p text:style-name="Poem13">The spectator is trapped, and we are shown </text:p>
      <text:p text:style-name="Poem13">a ‘Walk’ sign. Do they shirk the issues? No, </text:p>
      <text:p text:style-name="Poem13">they just find more elegant ways </text:p>
      <text:p text:style-name="Poem13">to engage ethical issues. Okay, shirk the issues. </text:p>
      <text:p text:style-name="Poem13">Then you have some guilt, and where to put it? </text:p>
      <text:p text:style-name="Poem13">Would you like a weekend in Havana? </text:p>
      <text:p text:style-name="Poem13">Maybe for the music, but the politics? </text:p>
      <text:p text:style-name="Poem13">We could bring some fiction: fiction could at least </text:p>
      <text:p text:style-name="Poem13">be subversive. You won’t be bored </text:p>
      <text:p text:style-name="Poem13">and you won’t be lazy. Elke Sommer </text:p>
      <text:p text:style-name="Poem13">and Loretta Young shine. Can the escape hatch </text:p>
      <text:p text:style-name="Poem13">be found within Frank O’Hara’s subtitles? </text:p>
      <text:p text:style-name="Poem13">‘I used his lines against the image,’ </text:p>
      <text:p text:style-name="Poem13">the cinematographer said. Does he mean that he, </text:p>
      <text:p text:style-name="Poem13">Alfred Leslie, subverted the subtitles? </text:p>
      <text:p text:style-name="Poem13">Or the image? Can we trust him? He’s </text:p>
      <text:p text:style-name="Poem13">talking about 1964, more or less. </text:p>
      <text:p text:style-name="Poem13"/>
      <text:p text:style-name="Poem13">So there is a struggle, hidden from the audience. </text:p>
      <text:p text:style-name="Poem13">Which force takes over? No, they only </text:p>
      <text:p text:style-name="Poem13">stress their differences. They would like to </text:p>
      <text:p text:style-name="Poem13">make something new appear </text:p>
      <text:p text:style-name="Poem13">on the surface of the screen, moving, childish. </text:p>
      <text:p text:style-name="Poem13">Then it seems that many of these subtitles </text:p>
      <text:p text:style-name="Poem13">are direct quotations of poems. Well, </text:p>
      <text:p text:style-name="Poem13"><text:soft-page-break/>what did you expect? It is a secret anthology, </text:p>
      <text:p text:style-name="Poem13">a mask of Frank O’Hara. He often moved </text:p>
      <text:p text:style-name="Poem13"/>
      <text:p text:style-name="Poem13">from one type of writing to another. No, </text:p>
      <text:p text:style-name="Poem13">he never shied away from whetting his language </text:p>
      <text:p text:style-name="Poem13">against other media. </text:p>
      <text:p text:style-name="Poem13"/>
      <text:p text:style-name="Poem13">Here’s a strange contradiction: how to display </text:p>
      <text:p text:style-name="Poem13">an excess of sight, and then tact. And although </text:p>
      <text:p text:style-name="Poem13">there are connections with death and dying, </text:p>
      <text:p text:style-name="Poem13">no shirt is ever mentioned. </text:p>
      <text:p text:style-name="Poem13"/>
      <text:p text:style-name="Poem13">In the end, we have been taught </text:p>
      <text:p text:style-name="Poem13">not to take things at face value: </text:p>
      <text:p text:style-name="Poem13">we are now free to walk by ourselves, </text:p>
      <text:p text:style-name="Poem13">we have completed our training in skepticism. </text:p>
      <text:p text:style-name="Poem13">Huh. Here are some fantasy bribes, </text:p>
      <text:p text:style-name="Poem13">offered by the manipulators of desire. </text:p>
      <text:p text:style-name="Poem13">They can’t help it if they are well-financed. </text:p>
      <text:p text:style-name="Poem13"/>
      <text:p text:style-name="Poem13">Maybe you could attach your guilt to Mother, </text:p>
      <text:p text:style-name="Poem13">or perhaps World War Two. Frank </text:p>
      <text:p text:style-name="Poem13">fought in that. I just hope the rain </text:p>
      <text:p text:style-name="P9">won’t wash it all away. </text:p>
      <text:h text:style-name="P8" text:outline-level="3">The Glass Bottom Boat<office:annotation>
     <dc:creator>John Tranter</dc:creator>
     <dc:date>2010-02-14T12:38:24</dc:date>
     <text:p text:style-name="P16"><text:span text:style-name="T15">BOMB magazine Brooklyn sent 2010-02-14 Mónica de la Torre: Caliban / Colombo’s Kangaroo / <text:s/>Rink / The Last Clean Shirt / / The Glass Bottom Boat</text:span></text:p>
    </office:annotation></text:h>
      <text:p text:style-name="Poem13">As the boat noses out into the bay the History </text:p>
      <text:p text:style-name="Poem13">of the Western World unrolls below, and </text:p>
      <text:p text:style-name="Poem13">scientist Rod Taylor imagines he can see, </text:p>
      <text:p text:style-name="Poem13">reflected faintly in the glass floor, the panties </text:p>
      <text:p text:style-name="Poem13">of the female guests, this vision </text:p>
      <text:p text:style-name="Poem13">from the unconscious of the mass movie audience </text:p>
      <text:p text:style-name="Poem13">superimposed on a world of little fish. </text:p>
      <text:p text:style-name="Poem13">The director quickly changes the design of the boat; </text:p>
      <text:p text:style-name="Poem13">all Rod can see now are the fish below, </text:p>
      <text:p text:style-name="Poem13">through a window enclosed in a plywood apron, </text:p>
      <text:p text:style-name="Poem13">and all you can hear above the squeals of the children </text:p>
      <text:p text:style-name="Poem13">are the jokes: simple, harmless and American. </text:p>
      <text:p text:style-name="Poem13">An actor makes a meal of a dish of transistors, </text:p>
      <text:p text:style-name="Poem13">and the future of the race is foretold in this </text:p>
      <text:p text:style-name="Poem13">brainless entertainment and no one cares. </text:p>
      <text:p text:style-name="Poem13"/>
      <text:p text:style-name="Poem13">Inside Doris Day is a little girl </text:p>
      <text:p text:style-name="Poem13">trying to get out: Doris Kappelhoff, </text:p>
      <text:p text:style-name="Poem13">freckled kid from Ohio. Take a trip </text:p>
      <text:p text:style-name="Poem13">to the blue room or the red room. Rod deprives her </text:p>
      <text:p text:style-name="Poem13">of the bottom of her mermaid suit, </text:p>
      <text:p text:style-name="Poem13">looking for panties again. Perhaps she is a spy. </text:p>
      <text:p text:style-name="Poem13">Part of the set was recycled, the modern part. </text:p>
      <text:p text:style-name="Poem13">Santa Catalina Island is famous for water and boats. </text:p>
      <text:p text:style-name="Poem13">These are large, comfortable vessels, they visit </text:p>
      <text:p text:style-name="Poem13">the Lover’s Cove Marine Preserve. These are windows </text:p>
      <text:p text:style-name="Poem13">to another world. Among the kelp forests </text:p>
      <text:p text:style-name="Poem13">a group can charter the boat at night. </text:p>
      <text:p text:style-name="Poem13">Poor Doris, she was like an uprooted tree </text:p>
      <text:p text:style-name="Poem13"><text:soft-page-break/>swirling through the eye of a tornado, one viewer feels, </text:p>
      <text:p text:style-name="Poem13">an aquatic Dorothy Gale in a gale. Then </text:p>
      <text:p text:style-name="Poem13">she married again and again, but America </text:p>
      <text:p text:style-name="Poem13">is sleeping safely with its secrets in the Western night. </text:p>
      <text:h text:style-name="P8" text:outline-level="3">Boy in Mirror</text:h>
      <text:p text:style-name="Poem13">First words: Gimme your hand! Then a fall, a death.</text:p>
      <text:p text:style-name="Poem13">I left town in 1957 and went away, boarding school</text:p>
      <text:p text:style-name="Poem13">gymnasium whirring sixteen millimetre movies:</text:p>
      <text:p text:style-name="Poem13"><text:span text:style-name="T2">Escape From Colditz</text:span><text:span text:style-name="T1"> or </text:span><text:span text:style-name="T2">Stalag Seventeen</text:span><text:span text:style-name="T1">, blondes</text:span></text:p>
      <text:p text:style-name="Poem13"><text:span text:style-name="T1">with heaving breasts were </text:span><text:span text:style-name="T2">verboten</text:span><text:span text:style-name="T1"> for good reason. <text:s/><text:tab/></text:span></text:p>
      <text:p text:style-name="Poem13">So what do boys like about vertigo? It was</text:p>
      <text:p text:style-name="Poem13">a way of experiencing something alien and new:</text:p>
      <text:p text:style-name="Poem13">we had a trick of breathing much too fast for too long</text:p>
      <text:p text:style-name="Poem13">then another boy would squeeze your chest from behind</text:p>
      <text:p text:style-name="Poem13">as you held your breath and almost burst </text:p>
      <text:p text:style-name="Poem13">and a million years later you would come to,</text:p>
      <text:p text:style-name="Poem13">on the floor of a room on another planet</text:p>
      <text:p text:style-name="Poem13">surrounded by strangers while your memories</text:p>
      <text:p text:style-name="Poem13">converged slowly like a crowd at an accident.</text:p>
      <text:p text:style-name="Poem13"/>
      <text:p text:style-name="Poem13"><text:span text:style-name="T2">Picnic</text:span><text:span text:style-name="T1"> was strong enough, when I was thirteen; </text:span></text:p>
      <text:p text:style-name="Poem13"><text:span text:style-name="T2">Vertigo</text:span><text:span text:style-name="T1"> would have finished me off.</text:span></text:p>
      <text:p text:style-name="Poem13"/>
      <text:p text:style-name="Poem13">Now I can face Madeleine in the water in a suit</text:p>
      <text:p text:style-name="Poem13">with stiff blonde hair and stilted accent and demeanour.</text:p>
      <text:p text:style-name="Poem13">The wounded boy in the water quickly becomes a man</text:p>
      <text:p text:style-name="Poem13">dragging her backwards behind him as he swims </text:p>
      <text:p text:style-name="Poem13">to the shore at the foot of a huge bridge – </text:p>
      <text:p text:style-name="Poem13">trying not to bruise Kim Novak’s</text:p>
      <text:p text:style-name="Poem13">wonderful tits.</text:p>
      <text:p text:style-name="Poem13"/>
      <text:p text:style-name="Poem13">Wounded three times, each time deeper</text:p>
      <text:p text:style-name="Poem13">but he doesn’t know yet what horrors… </text:p>
      <text:p text:style-name="Poem13">what mistakes, misunderstandings… he’s</text:p>
      <text:p text:style-name="Poem13"><text:soft-page-break/>juggling with a walking stick, he’s toppling</text:p>
      <text:p text:style-name="Poem13">off a chair.</text:p>
      <text:p text:style-name="Poem13"/>
      <text:p text:style-name="Poem13">But he must have seen her stark naked!</text:p>
      <text:p text:style-name="Poem13">Not glimpsed yet: if only he knew: Judy </text:p>
      <text:p text:style-name="Poem13">from Salinas in the mid-West, stormy gateway</text:p>
      <text:p text:style-name="Poem13">to the land of Oz, hiding two secrets,</text:p>
      <text:p text:style-name="Poem13">loose, human,</text:p>
      <text:p text:style-name="Poem13">but also art, and also dragged into a willed shape</text:p>
      <text:p text:style-name="Poem13">by a troubled man </text:p>
      <text:p text:style-name="Poem13"><text:s/>– restored in 1996 – </text:p>
      <text:p text:style-name="Poem13"/>
      <text:p text:style-name="Poem13"><text:span text:style-name="T1">A footloose male: another in </text:span><text:span text:style-name="T2">North by Northwest</text:span><text:span text:style-name="T1">,</text:span></text:p>
      <text:p text:style-name="Poem13">a direction no compass has ever known,</text:p>
      <text:p text:style-name="Poem13">despite Hamlet’s ham-fisted play-acting:</text:p>
      <text:p text:style-name="Poem13">‘I am but mad north-north-west –’ </text:p>
      <text:p text:style-name="Poem13">cut off from their normal jobs and bonding rituals.</text:p>
      <text:p text:style-name="Poem13">Both women are imprisoned by a monster, though</text:p>
      <text:p text:style-name="Poem13">the heroes don’t realise that. First</text:p>
      <text:p text:style-name="Poem13">we have to follow and then rescue the princess,</text:p>
      <text:p text:style-name="Poem13">unmask or defeat the monster, awaken the sleeping beauty </text:p>
      <text:p text:style-name="Poem13">to our desires and needs, but the women are awake</text:p>
      <text:p text:style-name="Poem13">already to their own desires.</text:p>
      <text:p text:style-name="Poem13"/>
      <text:p text:style-name="Poem13"><text:span text:style-name="T2">Cherchez la femme</text:span><text:span text:style-name="T1">, then the action</text:span></text:p>
      <text:p text:style-name="Poem13">moves to a strangely threatening rural arena</text:p>
      <text:p text:style-name="Poem13">far from the city: dangerous heights and fatal falls; </text:p>
      <text:p text:style-name="Poem13">the (blonde) is unfaithful to the hero, maybe because</text:p>
      <text:p text:style-name="Poem13">she has been captured and possessed by another monster </text:p>
      <text:p text:style-name="Poem13">and soon the hero is a cuckolder and the woman adulterous </text:p>
      <text:p text:style-name="Poem13">and thus fallen, or falling, or dead and gone. We hear</text:p>
      <text:p text:style-name="Poem13"><text:soft-page-break/>some moody music – Bernard Herrmann’s </text:p>
      <text:p text:style-name="Poem13">more insistent music: all right,</text:p>
      <text:p text:style-name="Poem13">I’m afraid of the future.</text:p>
      <text:p text:style-name="Poem13"/>
      <text:p text:style-name="Poem13">The first incarnation of the goddess is Madeleine,</text:p>
      <text:p text:style-name="Poem13">a name in search of lost time, and quickly dunked, and</text:p>
      <text:p text:style-name="Poem13">hailing from the East she is naturally cold </text:p>
      <text:p text:style-name="Poem13">and remote in a steel-grey suit: now</text:p>
      <text:p text:style-name="Poem13">she drives an English car, a Jaguar with plates that say</text:p>
      <text:p text:style-name="Poem13">MGK 159, obliquely hinting at a stray fact</text:p>
      <text:p text:style-name="Poem13">just outside the camera’s field of view: the owner of the car</text:p>
      <text:p text:style-name="Poem13">once owned an old MG type K sports car, </text:p>
      <text:p text:style-name="Poem13">then got rich</text:p>
      <text:p text:style-name="Poem13">and traded in the clunker for a Jaguar – </text:p>
      <text:p text:style-name="Poem13">but kept the plates – they always want</text:p>
      <text:p text:style-name="Poem13">some memento of their lost youth, and now</text:p>
      <text:p text:style-name="Poem13">an actress plays with his new toy, pretends to drive it, but </text:p>
      <text:p text:style-name="Poem13">we never see her driving, just getting in and out.</text:p>
      <text:p text:style-name="Poem13"/>
      <text:p text:style-name="Poem13">Later she can be</text:p>
      <text:p text:style-name="Poem13">more authentic, working in a job,</text:p>
      <text:p text:style-name="Poem13">where she absolutely must clock on until Mister Handsome</text:p>
      <text:p text:style-name="Poem13">becomes pitiful and pleading. She might become </text:p>
      <text:p text:style-name="Poem13">‘Judy’ from some dump in Kansas</text:p>
      <text:p text:style-name="Poem13">and wear sloppy clothes. Anything’s possible.</text:p>
      <text:p text:style-name="Poem13">Speak like a tart, Judy! Good girl! Now she</text:p>
      <text:p text:style-name="Poem13">walks on foot.</text:p>
      <text:p text:style-name="Poem13"/>
      <text:p text:style-name="Poem13">Earlier, locked in her metallic suit – </text:p>
      <text:p text:style-name="Poem13">the wounded hero at the start</text:p>
      <text:p text:style-name="Poem13">quickly spiralling into madness – </text:p>
      <text:p text:style-name="Poem13"><text:soft-page-break/>the mirror shape of the plot and counter plot</text:p>
      <text:p text:style-name="Poem13">in harmonic motion, the circular corsage,</text:p>
      <text:p text:style-name="Poem13">the spirals in the trunk of a dumb tree, then </text:p>
      <text:p text:style-name="Poem13">the camera notices her hair, and the clumsy portrait,</text:p>
      <text:p text:style-name="Poem13">driving in diminishing circles around the sunlit town.</text:p>
      <text:p text:style-name="Poem13">Spiral, circle, spiral, circle…</text:p>
      <text:p text:style-name="Poem13"/>
      <text:p text:style-name="Poem13">May I commend the awkward acting? ‘You</text:p>
      <text:p text:style-name="Poem13">were the copy, you were the counterfeit – </text:p>
      <text:p text:style-name="Poem13">those beautiful phoney trances’ – thus</text:p>
      <text:p text:style-name="Poem13">more sincere, or just less competent – </text:p>
      <text:p text:style-name="Poem13">rather that than be like the brittle professional woman</text:p>
      <text:p text:style-name="Poem13"><text:span text:style-name="T1">in </text:span><text:span text:style-name="T2">North by Northwest</text:span><text:span text:style-name="T1">, or is that just a personal reaction?</text:span></text:p>
      <text:p text:style-name="Poem13"/>
      <text:p text:style-name="Poem13">And the smooth villain in the suit is named Elster, </text:p>
      <text:p text:style-name="Poem13">German for magpie, a collector of beautiful things, but:</text:p>
      <text:p text:style-name="Poem13"><text:span text:style-name="T2">Die Elster stiehlt, so gut sie schwatzt</text:span><text:span text:style-name="T1"> – the magpie</text:span></text:p>
      <text:p text:style-name="Poem13">steals as well as it chatters. So the great painter Elstir</text:p>
      <text:p text:style-name="Poem13">haunted Proust – so much success! Yet</text:p>
      <text:p text:style-name="Poem13">troubled by thoughts of his future death – </text:p>
      <text:p text:style-name="Poem13">‘ambitious melancholy clouded his brow’ – </text:p>
      <text:p text:style-name="Poem13">a clever analysis of a fleeting expression, which </text:p>
      <text:p text:style-name="Poem13">may have been, in fact, the painter’s embarrassment</text:p>
      <text:p text:style-name="Poem13">at hearing a gushy and pushy young suck-up artist</text:p>
      <text:p text:style-name="Poem13">praise his ‘fame’. </text:p>
      <text:p text:style-name="Poem13"/>
      <text:p text:style-name="Poem13">So, Marjorie Wood says of her brassiere: ‘principle</text:p>
      <text:p text:style-name="Poem13">of the cantilever bridge, an aircraft engineer</text:p>
      <text:p text:style-name="Poem13">down the peninsula designed it, in his spare time.’</text:p>
      <text:p text:style-name="Poem13">Between two deaths – Gimme your hand!</text:p>
      <text:p text:style-name="Poem13">and a good policeman falls to his death </text:p>
      <text:p text:style-name="Poem13"><text:soft-page-break/>in the alley below, then the old college chum Gavin – </text:p>
      <text:p text:style-name="Poem13">Mission number, skid row? No, ‘Colour, excitement,</text:p>
      <text:p text:style-name="Poem13">power, freedom’ – San Francisco eighteen forty-eight – </text:p>
      <text:p text:style-name="Poem13">then Ernie’s Restaurant with its red velvet wallpaper</text:p>
      <text:p text:style-name="Poem13">and her green English car – in the Spanish Mission </text:p>
      <text:p text:style-name="Poem13">graveyard calla lilies – mist fogging the lens – </text:p>
      <text:p text:style-name="Poem13">a suicide’s grave in consecrated ground? What</text:p>
      <text:p text:style-name="Poem13">madness is that? Catholic continuity girl, please!</text:p>
      <text:p text:style-name="Poem13">Then at the McKittrick Hotel, an old drudge: </text:p>
      <text:p text:style-name="Poem13">‘I’ve been right here all the time, putting olive oil </text:p>
      <text:p text:style-name="Poem13">on my rubber plant leaves’, then</text:p>
      <text:p text:style-name="Poem13">a detour to the Argosy Bookshop and</text:p>
      <text:p text:style-name="Poem13">an avuncular European man – if he reads books,</text:p>
      <text:p text:style-name="Poem13">he must have glasses and a funny accent, then</text:p>
      <text:p text:style-name="Poem13">a strange darkness falling too swiftly, following </text:p>
      <text:p text:style-name="Poem13">the script into a kind of nightfall, however wrongly.</text:p>
      <text:p text:style-name="Poem13"/>
      <text:p text:style-name="Poem13">The scene in the redwood forest.</text:p>
      <text:p text:style-name="Poem13">Her big white coat, so vulnerable…</text:p>
      <text:p text:style-name="Poem13"/>
      <text:p text:style-name="Poem13">Scotty (drinks) Boy, I need this!</text:p>
      <text:p text:style-name="Poem13"/>
      <text:p text:style-name="Poem13">There’s a brandy bottle. Next scene: </text:p>
      <text:p text:style-name="Poem13">Scotch and soda.</text:p>
      <text:p text:style-name="Poem13"/>
      <text:p text:style-name="Poem13">Fluffy white coat!</text:p>
      <text:p text:style-name="Poem13"/>
      <text:p text:style-name="Poem13">Pink soft body underneath!</text:p>
      <text:p text:style-name="Poem13"/>
      <text:p text:style-name="Poem13">Scotty: I always thought you were wasting your time</text:p>
      <text:p text:style-name="Poem13">in the underwear department. </text:p>
      <text:p text:style-name="Poem13"><text:soft-page-break/>Good Barbara: Well, it’s a living.</text:p>
      <text:p text:style-name="Poem13"/>
      <text:p text:style-name="Poem13">Kim Novak, left-handed, writing a sad letter:</text:p>
      <text:p text:style-name="Poem13">We had fun… and then you started in on the clothes…</text:p>
      <text:p text:style-name="Poem13">Beside her crummy hotel, the Twelfth Knight bar.</text:p>
      <text:p text:style-name="Poem13"/>
      <text:p text:style-name="Poem13">She had to die… </text:p>
      <text:p text:style-name="Poem13"/>
      <text:p text:style-name="Poem13">I hear voices…</text:p>
      <text:p text:style-name="Poem13"/>
      <text:p text:style-name="Poem13">God have mercy! </text:p>
      <text:p text:style-name="Poem13"/>
      <text:h text:style-name="P8" text:outline-level="3">Paris Blues<office:annotation>
     <dc:creator>John Tranter</dc:creator>
     <dc:date>2010-02-16T17:34:23</dc:date>
     <text:p text:style-name="P12"><text:span text:style-name="T13">Sent to Adamson 16 Feb 2010 for the Black Ink anthology: </text:span></text:p>
     <text:p text:style-name="P12"><text:span text:style-name="T13">1. Paris Blues </text:span></text:p>
     <text:p text:style-name="P12"><text:span text:style-name="T13">2. The List. </text:span></text:p>
    </office:annotation></text:h>
      <text:p text:style-name="Poem13">It’s the early sixties: before heroin, </text:p>
      <text:p text:style-name="Poem13">before herpes and AIDS ruined things,</text:p>
      <text:p text:style-name="Poem13">before the women’s movement.</text:p>
      <text:p text:style-name="Poem13">Jack Kerouac is still alive, though only just,</text:p>
      <text:p text:style-name="Poem13">with eight years left to live. But <text:s/><text:tab/></text:p>
      <text:p text:style-name="Poem13">let’s leave America behind and take</text:p>
      <text:p text:style-name="Poem13">a cultural detour down to the cellar</text:p>
      <text:p text:style-name="Poem13">where a successful American export,</text:p>
      <text:p text:style-name="Poem13">a jazz band, is winding up for the night.</text:p>
      <text:p text:style-name="Poem13">The hero is a nice guy: short back and sides, </text:p>
      <text:p text:style-name="Poem13">casually dressed in slacks and a neatly pressed</text:p>
      <text:p text:style-name="Poem13">polo shirt. You’d like him. He plays a trombone.</text:p>
      <text:p text:style-name="Poem13">A trombone? But first</text:p>
      <text:p text:style-name="Poem13"/>
      <text:p text:style-name="Poem13">we see a city at dawn: a man wearing a beret</text:p>
      <text:p text:style-name="Poem13">idling along the cobbled street on a push-bike </text:p>
      <text:p text:style-name="Poem13">then a girl wearing a scarf and carrying</text:p>
      <text:p text:style-name="Poem13">one of those long loaves of bread</text:p>
      <text:p text:style-name="Poem13">in her basket, bought at a local bakery!</text:p>
      <text:p text:style-name="Poem13">It must be Hollywood: and it is! Though</text:p>
      <text:p text:style-name="Poem13">with a French savoir-faire and a touch of </text:p>
      <text:p text:style-name="Poem13"><text:span text:style-name="T2">je ne sais quoi</text:span><text:span text:style-name="T1">. As we get used to the silky</text:span></text:p>
      <text:p text:style-name="Poem13">black and white, and the smooth lighting, we realise</text:p>
      <text:p text:style-name="Poem13">we have been drawn into one of those indoor-</text:p>
      <text:p text:style-name="Poem13">outdoor binary universes: when the action happens</text:p>
      <text:p text:style-name="Poem13">indoors, the lighting is perfect, a studio in Burbank, say, </text:p>
      <text:p text:style-name="Poem13">where even in the phoney park the light is just right.</text:p>
      <text:p text:style-name="Poem13">But in the ‘real’ outdoors it’s windy and overcast</text:p>
      <text:p text:style-name="Poem13">and the lighting is kind of muddy and</text:p>
      <text:p text:style-name="Poem13"><text:soft-page-break/>the passers-by look suspicious and distracted,</text:p>
      <text:p text:style-name="Poem13">so it must be Paris, or a version of it. </text:p>
      <text:p text:style-name="Poem13">Yes, in a dive in Paris the hep cats are jumping,</text:p>
      <text:p text:style-name="Poem13">jiving like it was the forties, when in fact</text:p>
      <text:p text:style-name="Poem13">rock’n’roll has come and gone, JFK</text:p>
      <text:p text:style-name="Poem13">is President, and the Ford Edsel is old hat.</text:p>
      <text:p text:style-name="Poem13">Then we see the hero’s name: Ram Bowen. </text:p>
      <text:p text:style-name="Poem13">Can they be serious? A name like that,</text:p>
      <text:p text:style-name="Poem13">and Paul Newman with a trombone? Well, this is</text:p>
      <text:p text:style-name="Poem13">a Paris of the mind, where ordinary suffering humanity</text:p>
      <text:p text:style-name="Poem13">get to be pushed around by a bad script, so</text:p>
      <text:p text:style-name="Poem13">anything can happen. The hero’s buddy is a black guy, </text:p>
      <text:p text:style-name="Poem13">but he’s played by Sidney Poitier and wears</text:p>
      <text:p text:style-name="Poem13">a suit and tie and a wristwatch and a short haircut,</text:p>
      <text:p text:style-name="Poem13">so he’s all right – however deeply touched by</text:p>
      <text:p text:style-name="Poem13">the madness of art – that is, jazz entertainment.</text:p>
      <text:p text:style-name="Poem13"/>
      <text:p text:style-name="Poem13">Then two women arrive on holiday: </text:p>
      <text:p text:style-name="Poem13">one white, divorced, with two kids back home,</text:p>
      <text:p text:style-name="Poem13">and the other black and single. So we have</text:p>
      <text:p text:style-name="Poem13">four Americans in Paris but with angst</text:p>
      <text:p text:style-name="Poem13">instead of fun: these jazz dudes may be polite</text:p>
      <text:p text:style-name="Poem13">and press their shirts, but poor Ram: </text:p>
      <text:p text:style-name="Poem13">his struggle with the demon of art and all those</text:p>
      <text:p text:style-name="Poem13">late nights make him despondent.</text:p>
      <text:p text:style-name="Poem13"/>
      <text:p text:style-name="Poem13">So through the sets of matched doubles</text:p>
      <text:p text:style-name="Poem13">day after day the Jane Austen problem</text:p>
      <text:p text:style-name="Poem13">keeps rearing its ugly head: ladies, </text:p>
      <text:p text:style-name="Poem13">how do you catch your man, when he’s</text:p>
      <text:p text:style-name="Poem13">a wild free spirit who suffers for his art?</text:p>
      <text:p text:style-name="Poem13"><text:soft-page-break/></text:p>
      <text:p text:style-name="Poem13">Of course there’s a resentful older woman</text:p>
      <text:p text:style-name="Poem13">with a French accent: we see her checking the till</text:p>
      <text:p text:style-name="Poem13">in the cellar at daybreak when the crowds have gone, </text:p>
      <text:p text:style-name="Poem13"/>
      <text:p text:style-name="Poem13">and cooking, but she keeps to the shadows,</text:p>
      <text:p text:style-name="Poem13">nursing her hurt beauty behind a veil of makeup.</text:p>
      <text:p text:style-name="Poem13"/>
      <text:p text:style-name="Poem13">We get a clue as to why Ram is a musician,</text:p>
      <text:p text:style-name="Poem13">not a writer: Paris is picaresque, he says.</text:p>
      <text:p text:style-name="Poem13">His new girl friend Lillian misses this, </text:p>
      <text:p text:style-name="Poem13">or maybe gets it and neglects to correct him,</text:p>
      <text:p text:style-name="Poem13">shaking her blonde hair, straightening her gloves,</text:p>
      <text:p text:style-name="Poem13">waving her handbag at the expensive scenery,</text:p>
      <text:p text:style-name="Poem13">thinking – perhaps – that picaresque is French</text:p>
      <text:p text:style-name="Poem13">for picturesque, and not wanting to </text:p>
      <text:p text:style-name="Poem13">put the kibosh on a blossoming affair:</text:p>
      <text:p text:style-name="Poem13">the guy’s Paul Newman in mufti, after all.</text:p>
      <text:p text:style-name="Poem13"/>
      <text:p text:style-name="Poem13">Meanwhile Sydney Poitier has a tormented talk</text:p>
      <text:p text:style-name="Poem13">with his dusky lady friend Connie: colour,</text:p>
      <text:p text:style-name="Poem13">the question of colour, that he can avoid in Paris. </text:p>
      <text:p text:style-name="Poem13">Should he go back to New York and face it?</text:p>
      <text:p text:style-name="Poem13">The colour problem that brave Americans are</text:p>
      <text:p text:style-name="Poem13">painfully working through, white and black alike,</text:p>
      <text:p text:style-name="Poem13">maybe it’s his duty: she says it’s his duty</text:p>
      <text:p text:style-name="Poem13">until his teeth ache, but then she says </text:p>
      <text:p text:style-name="Poem13">she wants to have dozens of children.</text:p>
      <text:p text:style-name="Poem13">What’s a guy supposed to think?</text:p>
      <text:p text:style-name="Poem13"/>
      <text:p text:style-name="Poem13">Ram wakes up late from the hangover of music.</text:p>
      <text:p text:style-name="Poem13"><text:soft-page-break/>He and Lillian have long talks about how</text:p>
      <text:p text:style-name="Poem13">art eats you up, and we note that Ram </text:p>
      <text:p text:style-name="Poem13">wears his wristwatch to bed, perhaps needing to time</text:p>
      <text:p text:style-name="Poem13">what happens between those pressed white sheets.</text:p>
      <text:p text:style-name="Poem13">As dawn breaks over tourist-flavoured Paris</text:p>
      <text:p text:style-name="Poem13">he yawns and rises, his hair perfectly combed.</text:p>
      <text:p text:style-name="Poem13">How can you tell if a man’s art is authentic? </text:p>
      <text:p text:style-name="Poem13">Why, opines the lady, it’s the way he made me feel.</text:p>
      <text:p text:style-name="Poem13">She speaks to him of Ram Bowen in the third person,</text:p>
      <text:p text:style-name="Poem13">and addresses his dimple, which broods in silence.</text:p>
      <text:p text:style-name="Poem13">Honey, he insists, I live music, morning</text:p>
      <text:p text:style-name="Poem13">noon and night! Meanwhile her outfits </text:p>
      <text:p text:style-name="Poem13">are astonishing: one beautiful coat after another,</text:p>
      <text:p text:style-name="Poem13">scarves, gloves, hats: the product of resourceful</text:p>
      <text:p text:style-name="Poem13">shopping as wide-ranging, committed and passionate</text:p>
      <text:p text:style-name="Poem13">as Ram’s devotion to his trombone.</text:p>
      <text:p text:style-name="Poem13"/>
      <text:p text:style-name="Poem13">Yes, Ram is hitched to his mournful trombone </text:p>
      <text:p text:style-name="Poem13">and we have the feeling that one day</text:p>
      <text:p text:style-name="Poem13">he’ll find himself alone with the thing,</text:p>
      <text:p text:style-name="Poem13">an old couple who don’t much like each other.</text:p>
      <text:p text:style-name="Poem13"/>
      <text:p text:style-name="Poem13">‘We are the night people!’ the nicely-dressed</text:p>
      <text:p text:style-name="Poem13">black man exclaims on the tourist boat, </text:p>
      <text:p text:style-name="Poem13">‘and it’s a whole different world!’ Sidney</text:p>
      <text:p text:style-name="Poem13">is hinting at a kind of underground where</text:p>
      <text:p text:style-name="Poem13">moral values are reversed, where being cool</text:p>
      <text:p text:style-name="Poem13">is better than being prosperous and where art</text:p>
      <text:p text:style-name="Poem13">has usurped Mammon’s place on the altar. </text:p>
      <text:p text:style-name="Poem13">Then he checks his watch and adjusts his tie</text:p>
      <text:p text:style-name="Poem13">and the illusion breaks up into ripples.</text:p>
      <text:p text:style-name="Poem13"><text:soft-page-break/>He’s a type, not a person, a vacant role</text:p>
      <text:p text:style-name="Poem13">waiting to be imitated and filled in,</text:p>
      <text:p text:style-name="Poem13">a cool black dude with the race problem </text:p>
      <text:p text:style-name="Poem13">and a stern girl friend to worry about.</text:p>
      <text:p text:style-name="Poem13"/>
      <text:p text:style-name="Poem13">They play some music as an interlude</text:p>
      <text:p text:style-name="Poem13">from the dialogue, though for Ram</text:p>
      <text:p text:style-name="Poem13">we know that this view is back to front.</text:p>
      <text:p text:style-name="Poem13">Now why is that saxophone playing second fiddle </text:p>
      <text:p text:style-name="Poem13">to a trombone? Have you ever seen a band</text:p>
      <text:p text:style-name="Poem13">with a dominant trombone? Is it because</text:p>
      <text:p text:style-name="Poem13">Paul is more handsome than Sidney?</text:p>
      <text:p text:style-name="Poem13">Taller? More white, let’s say? Then</text:p>
      <text:p text:style-name="Poem13">we are asked to believe that Louis Armstrong, </text:p>
      <text:p text:style-name="Poem13">America’s ambassador of cultural goodwill,</text:p>
      <text:p text:style-name="Poem13">is some great giant of modern jazz, oh please,</text:p>
      <text:p text:style-name="Poem13">gimme a break, he was briefly avant-garde</text:p>
      <text:p text:style-name="Poem13">before the Great Depression, long ago,</text:p>
      <text:p text:style-name="Poem13">and the furious God of Bop has long since </text:p>
      <text:p text:style-name="Poem13">consigned him to the dustbin of history</text:p>
      <text:p text:style-name="Poem13">and the lounge rooms of the middle class.</text:p>
      <text:p text:style-name="Poem13"/>
      <text:p text:style-name="Poem13">Now Ram’s pal the coke fiend is snorting heavily – </text:p>
      <text:p text:style-name="Poem13">it’s his way, he says. Well, he’s a French Gypsy,</text:p>
      <text:p text:style-name="Poem13">not a regular guy. Now Ram makes him </text:p>
      <text:p text:style-name="Poem13">see his future in the figure of an old friend</text:p>
      <text:p text:style-name="Poem13">ruined by drugs, busking on the street,</text:p>
      <text:p text:style-name="Poem13">drooling and plunking on a tuneless guitar.</text:p>
      <text:p text:style-name="Poem13">Gypsy, see a doctor, Ram says earnestly,</text:p>
      <text:p text:style-name="Poem13">suddenly the concerned bourgeois. Then </text:p>
      <text:p text:style-name="Poem13">more tourist epiphanies – shopping and kissing – </text:p>
      <text:p text:style-name="Poem13"><text:soft-page-break/>and as Ram hugs his blonde under an umbrella</text:p>
      <text:p text:style-name="Poem13">an abashed camera coyly looks down</text:p>
      <text:p text:style-name="Poem13">at his slacks and highly-polished casual shoes.</text:p>
      <text:p text:style-name="Poem13"/>
      <text:p text:style-name="Poem13">In this cloudy autumn weather they </text:p>
      <text:p text:style-name="Poem13"><text:span text:style-name="T1">cast no shadows, like devils, and </text:span><text:span text:style-name="T2">chez nous</text:span></text:p>
      <text:p text:style-name="Poem13"><text:span text:style-name="T1">read the </text:span><text:span text:style-name="T2">Herald Tribune</text:span><text:span text:style-name="T1"> just to keep in touch.</text:span></text:p>
      <text:p text:style-name="Poem13">In the corner, a television set. This movie</text:p>
      <text:p text:style-name="Poem13"><text:span text:style-name="T1">might well appear there, titled </text:span><text:span text:style-name="T2">The Tender Trap</text:span><text:span text:style-name="T1">.</text:span></text:p>
      <text:p text:style-name="Poem13">Sidney goes crazy with love and buys </text:p>
      <text:p text:style-name="Poem13">more flowers than he can afford.</text:p>
      <text:p text:style-name="Poem13"/>
      <text:p text:style-name="Poem13">Then Ram meets a powerful agent</text:p>
      <text:p text:style-name="Poem13">who knows everything – Ram is good,</text:p>
      <text:p text:style-name="Poem13">but his music is not good enough,</text:p>
      <text:p text:style-name="Poem13">says the wise man. That’s an opinion, </text:p>
      <text:p text:style-name="Poem13">but not a life plan. What to do? Being moody,</text:p>
      <text:p text:style-name="Poem13">that’s not suffering, you have to be a bastard</text:p>
      <text:p text:style-name="Poem13">like Rimbaud. He used to keep lice in his hair</text:p>
      <text:p text:style-name="Poem13">so he could flick them at passing priests, and</text:p>
      <text:p text:style-name="Poem13">for a while there he was a sodomite – </text:p>
      <text:p text:style-name="Poem13">no blondes for him – and when he got moody</text:p>
      <text:p text:style-name="Poem13">he killed a man by throwing a rock at him, </text:p>
      <text:p text:style-name="Poem13">and in the end he tore up his talent</text:p>
      <text:p text:style-name="Poem13">and left all that art shit behind. So, Ram,</text:p>
      <text:p text:style-name="Poem13">marry the blonde or the junk or the trombone, </text:p>
      <text:p text:style-name="Poem13">just quit pissing around, will you?</text:p>
      <text:p text:style-name="Poem13"/>
      <text:p text:style-name="Poem13">At last Lillian comes to rest in her hotel room,</text:p>
      <text:p text:style-name="Poem13">exhausted by her efforts to persuade a dumb guy</text:p>
      <text:p text:style-name="Poem13">to marry her, in a wilderness of dishevelled suitcases</text:p>
      <text:p text:style-name="Poem13"><text:soft-page-break/>and loose shopping. Then he turns up, then </text:p>
      <text:p text:style-name="Poem13">he has an attack of gloom and abandons her.</text:p>
      <text:p text:style-name="Poem13"/>
      <text:p text:style-name="Poem13">Oh, Ram! You and the script writer both</text:p>
      <text:p text:style-name="Poem13">seem to have lost your grip at the climax:</text:p>
      <text:p text:style-name="Poem13">a more authentic person has taken over</text:p>
      <text:p text:style-name="Poem13">and inhabited this blonde like a virus and </text:p>
      <text:p text:style-name="Poem13">as the train for Le Havre chugs out of the station</text:p>
      <text:p text:style-name="Poem13">in a cloud of steam I realise that Lillian</text:p>
      <text:p text:style-name="Poem13">is smarter and more fun than Ram, and maybe</text:p>
      <text:p text:style-name="Poem13">she’s better off alone on the boat train heading</text:p>
      <text:p text:style-name="Poem13">back to New York and her two kids, where Frank O’Hara </text:p>
      <text:p text:style-name="Poem13">has just finished his poem ‘Lana Turner has collapsed!’ </text:p>
      <text:p text:style-name="Poem13">on the Staten Island ferry on his way to a reading </text:p>
      <text:p text:style-name="Poem13">in a snowstorm, and some other different and </text:p>
      <text:p text:style-name="Poem13">more interesting movie is about to begin. </text:p>
      <text:p text:style-name="Poem13"/>
      <text:h text:style-name="P8" text:outline-level="3">The Cedar Bar, NYC, 1957<office:annotation>
     <dc:creator>John Tranter</dc:creator>
     <dc:date>2010-02-16T08:47:06</dc:date>
     <text:p text:style-name="P14"><text:span text:style-name="T13">Boston Review: 16 Feb 2010: Seven poems: </text:span></text:p>
     <text:p text:style-name="P15"><text:span text:style-name="T13">Touch of Evil / Don Wan / Democracy / Pronto / The Cedar Bar, NYC, 1957 / The Enemy (after Baudelaire) / The Sick Muse (after Baudelaire) </text:span></text:p>
    </office:annotation></text:h>
      <text:p text:style-name="Poem13">Her name’s McPherson, Laura McPherson. Married, </text:p>
      <text:p text:style-name="Poem13">age late thirties, two kids. She’s still pretty, </text:p>
      <text:p text:style-name="Poem13">the bartender thinks. Some young guy is chatting her up: </text:p>
      <text:p text:style-name="Poem13">raspberry sweater, smoking all the time. </text:p>
      <text:p text:style-name="Poem13">She’s studying art, by the look of the folder </text:p>
      <text:p text:style-name="Poem13">which she clumsily bumps against his arm </text:p>
      <text:p text:style-name="Poem13">so he spills his drink. She offers to buy him another. </text:p>
      <text:p text:style-name="Poem13">No, he’ll buy. Gin martini, straight up, with an olive. </text:p>
      <text:p text:style-name="Poem13">‘No, I won’t show them to you,’ she says, ‘It’s </text:p>
      <text:p text:style-name="Poem13">too dark in here. This is the third time </text:p>
      <text:p text:style-name="Poem13">you’ve tried to do a line on me, do you come here </text:p>
      <text:p text:style-name="Poem13">every Thursday?’ She’s usually there Thursdays </text:p>
      <text:p text:style-name="Poem13">after her art class, while her sister minds the kids. </text:p>
      <text:p text:style-name="Poem13">She might live in the suburbs, but she has seen </text:p>
      <text:p text:style-name="Poem13">enough life, thanks, for example, an old guy </text:p>
      <text:p text:style-name="Poem13">who loved her was shot dead, by her husband. </text:p>
      <text:p text:style-name="Poem13">Blood everywhere, and a broken clock. But it was </text:p>
      <text:p text:style-name="Poem13">you or him, sweetie, so the detective said – </text:p>
      <text:p text:style-name="Poem13">Mark, her husband – once he had shot him dead </text:p>
      <text:p text:style-name="Poem13">and the cleaners had cleaned up the mess. </text:p>
      <text:p text:style-name="Poem13">Waldo was the old guy’s name, heart full of murder, </text:p>
      <text:p text:style-name="Poem13">but so stylish you wouldn’t believe it. ‘Laura, </text:p>
      <text:p text:style-name="Poem13">you are the better part of myself,’ he had said, </text:p>
      <text:p text:style-name="Poem13">then he pulled out the shotgun. She can’t help </text:p>
      <text:p text:style-name="Poem13">thinking about the good times she had, </text:p>
      <text:p text:style-name="Poem13">back then, at that fancy advertising agency, </text:p>
      <text:p text:style-name="Poem13">and look at her now, kids underfoot, </text:p>
      <text:p text:style-name="Poem13">trying to make do on a policeman’s salary. But </text:p>
      <text:p text:style-name="Poem13">she still has talent, or so the instructor says. </text:p>
      <text:p text:style-name="Poem13"><text:soft-page-break/>She has a book in her bag to read </text:p>
      <text:p text:style-name="Poem13"><text:span text:style-name="T1">on the subway: </text:span><text:span text:style-name="T2">On the Road</text:span><text:span text:style-name="T1">. ‘Oh, that,’ </text:span></text:p>
      <text:p text:style-name="Poem13"/>
      <text:p text:style-name="Poem13">her new friend says, “I know the author. </text:p>
      <text:p text:style-name="Poem13">Nice guy when he’s sober. He got drunk </text:p>
      <text:p text:style-name="Poem13">at a party, and called me a fairy, out loud.” </text:p>
      <text:p text:style-name="Poem13">“That’s terrible,” Laura says, and tastes her drink. </text:p>
      <text:h text:style-name="P8" text:outline-level="3">Contre-Baudelaire</text:h>
      <text:p text:style-name="Poem13"/>
      <text:p text:style-name="First_20_line_20_indent"><text:span text:style-name="T1">The fifty-six poems in the last part of this book – from ‘Albatross’ to ‘Seven Old Men’ – were written as a group in Italy in late 2009. They echo, respond to and sometimes argue with some poems from Charles Baudelaire’s</text:span><text:span text:style-name="T2"> Les Fleurs du mal.</text:span></text:p>
      <text:h text:style-name="P8" text:outline-level="3">Albatross<office:annotation>
     <dc:creator>John Tranter</dc:creator>
     <dc:date>2010-02-13T17:18:29</dc:date>
     <text:p text:style-name="P12"><text:span text:style-name="T10">Sent to FAHA annual report ed. Elizabeth Webby Oct 2009, USED</text:span></text:p>
    </office:annotation></text:h>
      <text:p text:style-name="Poem13">Sometimes, to amuse themselves, the authorities <office:annotation>
     <dc:creator>John Tranter</dc:creator>
     <dc:date>2010-02-13T17:18:47</dc:date>
     <text:p text:style-name="P12"><text:span text:style-name="T10">Paul Kane ANTIPODES sent 2010-01-03:</text:span></text:p>
     <text:p text:style-name="P12"><text:span text:style-name="T10">- Albatross NOT USED</text:span></text:p>
     <text:p text:style-name="P12"><text:span text:style-name="T10">- The Bad Writer TAKEN</text:span></text:p>
     <text:p text:style-name="P12"><text:span text:style-name="T10">- Correspondences</text:span></text:p>
     <text:p text:style-name="P12"><text:span text:style-name="T10">TAKEN</text:span></text:p>
    </office:annotation></text:p>
      <text:p text:style-name="Poem13">bring to heel corporate high-flyers – those <office:annotation>
     <dc:creator>John Tranter</dc:creator>
     <dc:date>2010-02-13T18:25:58</dc:date>
     <text:p text:style-name="P16"><text:span text:style-name="T9">Jaya Savige for The Australian, 2010-02-13: Albatross / Columbo’s Kangaroo / Rink </text:span></text:p>
    </office:annotation></text:p>
      <text:p text:style-name="Poem13">clever executives, men of many devices, </text:p>
      <text:p text:style-name="Poem13">who play exuberantly with Other People’s Money </text:p>
      <text:p text:style-name="Poem13">and heap themselves with salaries none could </text:p>
      <text:p text:style-name="Poem13">ever spend in a lifetime of profligacy – </text:p>
      <text:p text:style-name="Poem13">and arraign them in the dock. </text:p>
      <text:p text:style-name="Poem13"/>
      <text:p text:style-name="Poem13">Accused of nothing more than clever cheating – </text:p>
      <text:p text:style-name="Poem13">wouldn’t we all, given half a chance? – </text:p>
      <text:p text:style-name="Poem13">these kings of the sky falter and mumble. </text:p>
      <text:p text:style-name="Poem13">That brain like a steel trap that could easily recall </text:p>
      <text:p text:style-name="Poem13">a shift in their investments of half a point </text:p>
      <text:p text:style-name="Poem13">months ago, among a welter of obscure trades, </text:p>
      <text:p text:style-name="Poem13">now struggles to remember who said what </text:p>
      <text:p text:style-name="Poem13">about some crucial deal a week ago. </text:p>
      <text:p text:style-name="Poem13">Their mantra – ‘nice guys finish last’ – which means </text:p>
      <text:p text:style-name="Poem13">‘I’m an arsehole, and I always win’ – </text:p>
      <text:p text:style-name="Poem13">shrinks to ‘I’m afraid I can’t recall’ – </text:p>
      <text:p text:style-name="Poem13">gourmets who could count off every vintage </text:p>
      <text:p text:style-name="Poem13">from the north slope of an obscure vineyard </text:p>
      <text:p text:style-name="Poem13">in the south of France now struggle to recall </text:p>
      <text:p text:style-name="Poem13">a deal involving several billion dollars. </text:p>
      <text:p text:style-name="Poem13"/>
      <text:p text:style-name="Poem13">That shark of the market, how daft he seems now, </text:p>
      <text:p text:style-name="Poem13">how frail and elderly, among the silks </text:p>
      <text:p text:style-name="Poem13">who nag and worry at his list of crimes. The poet </text:p>
      <text:p text:style-name="Poem13">resembles this prince of the open skies: When </text:p>
      <text:p text:style-name="Poem13">forced to get a job and earn his keep </text:p>
      <text:p text:style-name="Poem13"><text:soft-page-break/>the poet’s dreams, entangled with his giant ego, <text:s/></text:p>
      <text:p text:style-name="Poem13">turn him into a blundering buffoon. </text:p>
      <text:h text:style-name="P8" text:outline-level="3">Venus<office:annotation>
     <dc:creator>John Tranter</dc:creator>
     <dc:date>2010-02-13T17:19:56</dc:date>
     <text:p><text:span text:style-name="T14">TAKEN </text:span><text:span text:style-name="T10">Kate Lilley, for Southerly 2010: Elevation / Venus / The Sick Muse / Pride / The Ideal / sent Monday, 4 January 2010</text:span></text:p>
    </office:annotation></text:h>
      <text:p text:style-name="Poem13">Gothic girl, nightclubber, speed queen, </text:p>
      <text:p text:style-name="Poem13">when the icy north wind rakes the streets</text:p>
      <text:p text:style-name="Poem13">and you stumble home to your claustrophobic room </text:p>
      <text:p text:style-name="Poem13">and find the heating cut off, what will you do?</text:p>
      <text:p text:style-name="Poem13">A shot of something will warm your guts for a while, </text:p>
      <text:p text:style-name="Poem13">then the bottle’s empty, and the alien at the store </text:p>
      <text:p text:style-name="Poem13">won’t give you credit any more. Rummage in your bag: </text:p>
      <text:p text:style-name="Poem13">garbage, more garbage, and an empty syringe. </text:p>
      <text:p text:style-name="Poem13"/>
      <text:p text:style-name="Poem13">You might get work in soft-core porn, perhaps;</text:p>
      <text:p text:style-name="Poem13">or a job in a fly-by-night shoe shop, or a temp position </text:p>
      <text:p text:style-name="Poem13">typing up bullshit for a junior sales executive, </text:p>
      <text:p text:style-name="Poem13">or maybe you could try a standup comic routine, </text:p>
      <text:p text:style-name="Poem13">learning to handle the hecklers and get a laugh </text:p>
      <text:p text:style-name="Poem13">exposing your miserable life for a share of the take. </text:p>
      <text:h text:style-name="P8" text:outline-level="3">The Bad Writer<office:annotation>
     <dc:creator>John Tranter</dc:creator>
     <dc:date>2010-02-13T17:19:14</dc:date>
     <text:p text:style-name="P12"><text:span text:style-name="T10">Paul Kane ANTIPODES sent 2010-01-03:</text:span></text:p>
     <text:p text:style-name="P12"><text:span text:style-name="T10">- Albatross NOT USED</text:span></text:p>
     <text:p text:style-name="P12"><text:span text:style-name="T10">- The Bad Writer TAKEN</text:span></text:p>
     <text:p text:style-name="P12"><text:span text:style-name="T10">- Correspondences</text:span></text:p>
     <text:p text:style-name="P12"><text:span text:style-name="T10">TAKEN</text:span></text:p>
    </office:annotation></text:h>
      <text:p text:style-name="Poem13">University administrators once respected poets: <text:s/></text:p>
      <text:p text:style-name="Poem13">portraits of Rimbaud in the cafeteria </text:p>
      <text:p text:style-name="Poem13">and Coleridge in the Common Room inspired </text:p>
      <text:p text:style-name="Poem13">student and lecturer alike to feats of imitation. </text:p>
      <text:p text:style-name="Poem13">In those days the arts of literature flourished </text:p>
      <text:p text:style-name="Poem13">and more than one critic, forgotten today, </text:p>
      <text:p text:style-name="Poem13">enthralled by the loony bin, doss-house or graveyard,</text:p>
      <text:p text:style-name="Poem13">glorified the life of poverty with garlands of roses. </text:p>
      <text:p text:style-name="Poem13"/>
      <text:p text:style-name="Poem13">My soul is a garbage dump where – lazy teacher, </text:p>
      <text:p text:style-name="Poem13">vain critic – I groan and mutter to myself. </text:p>
      <text:p text:style-name="Poem13">No paintings here, no music in the smelly dark. </text:p>
      <text:p text:style-name="Poem13">Oh lazy days! Scribbling with a stub of pencil </text:p>
      <text:p text:style-name="Poem13">I compose an epic of dirty sex and dissolution </text:p>
      <text:p text:style-name="Poem13">that will top the charts and make me filthy rich! </text:p>
      <text:h text:style-name="P8" text:outline-level="3">Elevation<office:annotation>
     <dc:creator>John Tranter</dc:creator>
     <dc:date>2010-02-13T17:20:11</dc:date>
     <text:p><text:span text:style-name="T10">TAKEN Kate Lilley, for Southerly 2010: Elevation / Venus / The Sick Muse / Pride / The Ideal / sent Monday, 4 January 2010</text:span></text:p>
    </office:annotation></text:h>
      <text:p text:style-name="Poem13">Above the factories, the steelyards, the golf links </text:p>
      <text:p text:style-name="Poem13">laid out like a child’s game, above the plots </text:p>
      <text:p text:style-name="Poem13">of the canals and the plans of swimming pools </text:p>
      <text:p text:style-name="Poem13">you rise with the morning sun and the other </text:p>
      <text:p text:style-name="Poem13">successful bankers in First Class, above </text:p>
      <text:p text:style-name="Poem13">Bangkok or Dubai, en route to that </text:p>
      <text:p text:style-name="Poem13">restaurant at L.A. International – the one with </text:p>
      <text:p text:style-name="Poem13">lava lamps and sullen waitresses – The Encounter, </text:p>
      <text:p text:style-name="Poem13">where Coke is dispensed through buzzing ray-gun tubes </text:p>
      <text:p text:style-name="Poem13">and banquettes afford the time-rich visitor </text:p>
      <text:p text:style-name="Poem13">views of the planes and runways – designed, you </text:p>
      <text:p text:style-name="Poem13">tell your friends, by Paul Williams, African-American – </text:p>
      <text:p text:style-name="Poem13">in your linen summer suit you move with ease </text:p>
      <text:p text:style-name="Poem13">through the lobby of the Honolulu Hilton; </text:p>
      <text:p text:style-name="Poem13">winter on the Unter den Linden sees you strolling, </text:p>
      <text:p text:style-name="Poem13">in camel-hair overcoat, with cigar; like a </text:p>
      <text:p text:style-name="Poem13">swimmer you plunge through a gallery opening, </text:p>
      <text:p text:style-name="Poem13">parting the crowd who are only there to admire you, </text:p>
      <text:p text:style-name="Poem13">your virile joy so perfect it is quite beyond </text:p>
      <text:p text:style-name="Poem13">adequate expression, so you bottle it up inside you </text:p>
      <text:p text:style-name="Poem13">to mature like a Château Margaux ’98 – </text:p>
      <text:p text:style-name="Poem13"><text:span text:style-name="T2">eighteen</text:span><text:span text:style-name="T1"> ninety-eight, that is – to be decanted </text:span></text:p>
      <text:p text:style-name="Poem13">in your suite overlooking Sydney Harbour – </text:p>
      <text:p text:style-name="Poem13">the Opera House lit up, a call-girl dozing </text:p>
      <text:p text:style-name="Poem13">under the covers – the bliss of those celestial regions, </text:p>
      <text:p text:style-name="Poem13">high above a fluttering exchange rate, beyond the lame </text:p>
      <text:p text:style-name="Poem13">investment paradigms of lesser mortals, that </text:p>
      <text:p text:style-name="Poem13">beach in the sky, above the jet stream, above </text:p>
      <text:p text:style-name="Poem13">the Aurora Borealis and its fake curtains of light – </text:p>
      <text:p text:style-name="Poem13"><text:soft-page-break/>the bliss whose fizz ascends like a skylark’s aria </text:p>
      <text:p text:style-name="Poem13">high above the mud and filth of the Bourse. </text:p>
      <text:p text:style-name="Poem13"/>
      <text:p text:style-name="Poem13"/>
      <text:h text:style-name="P8" text:outline-level="3">The Age of Nakedness</text:h>
      <text:p text:style-name="Poem13">Do you think the Ancient Greeks and Romans </text:p>
      <text:p text:style-name="Poem13">ran around with nothing on? Nice thought: </text:p>
      <text:p text:style-name="Poem13">like their painted statues, gaudy, overdone, </text:p>
      <text:p text:style-name="Poem13">they dressed only in lipstick and eyeshadow </text:p>
      <text:p text:style-name="Poem13">and had sex with anyone who took their fancy. </text:p>
      <text:p text:style-name="Poem13">Imagine! Fucking by the open road! </text:p>
      <text:p text:style-name="Poem13">In a back alley! At the café table! </text:p>
      <text:p text:style-name="Poem13">And with the winter mists chilling </text:p>
      <text:p text:style-name="Poem13">their skin to a skein of goose-pimples, </text:p>
      <text:p text:style-name="Poem13">they shivered and exulted like health fanatics. </text:p>
      <text:p text:style-name="Poem13">Women’s nipples, it seems, were available </text:p>
      <text:p text:style-name="Poem13">to any fellow with a thirst, like those public </text:p>
      <text:p text:style-name="Poem13">drinking-fountains you see in shopping centres. </text:p>
      <text:p text:style-name="Poem13">And the men – athletes, all of them – </text:p>
      <text:p text:style-name="Poem13">their rippling pectorals invited licking </text:p>
      <text:p text:style-name="Poem13">and lots of bites and kisses, lucky guys! </text:p>
      <text:p text:style-name="Poem13"/>
      <text:p text:style-name="Poem13">Just thinking about that golden age </text:p>
      <text:p text:style-name="Poem13">when you visit a nudist colony, say, </text:p>
      <text:p text:style-name="Poem13">why, it gives you the horrors: instead of </text:p>
      <text:p text:style-name="Poem13">gods and goddesses posing for a sculptor </text:p>
      <text:p text:style-name="Poem13">or a bodybuilder flexing his biceps for the crowd </text:p>
      <text:p text:style-name="Poem13">you find a Diane Arbus world of freaks: </text:p>
      <text:p text:style-name="Poem13">flabby dwarfs and gangly skeletons, </text:p>
      <text:p text:style-name="Poem13">clerks who would look far better in a suit, </text:p>
      <text:p text:style-name="Poem13">housewives who should wear housecoats </text:p>
      <text:p text:style-name="Poem13">out of doors, their flesh pale and quivering </text:p>
      <text:p text:style-name="Poem13">like blancmange, teenagers like dugongs. </text:p>
      <text:p text:style-name="Poem13"/>
      <text:p text:style-name="Poem13"><text:soft-page-break/>The Age of Mechanical Reproduction </text:p>
      <text:p text:style-name="Poem13">has a style of looking good that’s all its own: </text:p>
      <text:p text:style-name="Poem13">fashion models as skeletal as stick insects, </text:p>
      <text:p text:style-name="Poem13">men like hyenas or packs of rabid dogs, </text:p>
      <text:p text:style-name="Poem13">and that lazy look that junkies flaunt, </text:p>
      <text:p text:style-name="Poem13">blanked out in a vacant doorway. </text:p>
      <text:p text:style-name="Poem13"/>
      <text:p text:style-name="Poem13">Beyond all that, though, children, </text:p>
      <text:p text:style-name="Poem13">yet to reach the wastelands of adulthood, </text:p>
      <text:p text:style-name="Poem13">still have a pure kind of energy; clear eyes, </text:p>
      <text:p text:style-name="Poem13">bright laughter, a way of being astonished </text:p>
      <text:p text:style-name="Poem13">by little things: a tractor, a running fox, </text:p>
      <text:p text:style-name="Poem13">a harbour full of boats. </text:p>
      <text:p text:style-name="Poem13"/>
      <text:h text:style-name="P8" text:outline-level="3">Lights on the Hill</text:h>
      <text:p text:style-name="Poem13">Stanley Spencer, odd and British to the Nth degree, </text:p>
      <text:p text:style-name="Poem13">prowler of backyard allotments and annunciations </text:p>
      <text:p text:style-name="Poem13">where life bursts from the earth and washerwomen </text:p>
      <text:p text:style-name="Poem13">hold the secret of eternal life in their bosoms; </text:p>
      <text:p text:style-name="Poem13"/>
      <text:p text:style-name="Poem13">Fantin-Latour, who gathered a salon of poets – </text:p>
      <text:p text:style-name="Poem13">nonentities mostly, except for Verlaine and his catamite, </text:p>
      <text:p text:style-name="Poem13"><text:span text:style-name="T1">some beautifully dressed for posterity, some </text:span><text:span text:style-name="T2">bohemién</text:span><text:span text:style-name="T1">, </text:span></text:p>
      <text:p text:style-name="Poem13">mostly poseurs, one who doesn’t give a fuck, </text:p>
      <text:p text:style-name="Poem13"/>
      <text:p text:style-name="Poem13">Bacon, emergency ward filled with screams, </text:p>
      <text:p text:style-name="Poem13">one victim choked by a giant crucifix, one</text:p>
      <text:p text:style-name="Poem13">sodomised in the Love Hotel, and wrestling apes </text:p>
      <text:p text:style-name="Poem13">whose prayers and howls rise from a river of shit; </text:p>
      <text:p text:style-name="Poem13"/>
      <text:p text:style-name="Poem13">Rockwell, recording angel of an ideal suburbia </text:p>
      <text:p text:style-name="Poem13">with the crime, the sex and the betrayals </text:p>
      <text:p text:style-name="Poem13">painted over, an impasto of kindness</text:p>
      <text:p text:style-name="Poem13">as thick as ice-cream, dream merchant, liar; </text:p>
      <text:p text:style-name="Poem13"/>
      <text:p text:style-name="Poem13">Picasso, leaping from the frying pan of a style </text:p>
      <text:p text:style-name="Poem13">into the flames of another – equally horrible and </text:p>
      <text:p text:style-name="Poem13">just as saleable in the end – priapic satyr urinating </text:p>
      <text:p text:style-name="Poem13">on the highway of fame, leave us now;</text:p>
      <text:p text:style-name="Poem13"/>
      <text:p text:style-name="Poem13">Pollock, growing through cowboy masks, then </text:p>
      <text:p text:style-name="Poem13">breaking away into a storm of interior decoration, </text:p>
      <text:p text:style-name="Poem13">seeking out punch-ups and boozy philosophy, </text:p>
      <text:p text:style-name="Poem13">dancing from beer to whisky to sex to death; </text:p>
      <text:p text:style-name="Poem13"><text:soft-page-break/></text:p>
      <text:p text:style-name="Poem13">Whiteley, touched by privilege and early talent, </text:p>
      <text:p text:style-name="Poem13">spoiled by the flattery of journalists and women, </text:p>
      <text:p text:style-name="Poem13">lured to the flame of Manhattan and suffocated <text:s/></text:p>
      <text:p text:style-name="Poem13">by that vast, bland indifference of America; </text:p>
      <text:p text:style-name="Poem13"/>
      <text:p text:style-name="Poem13">Warhol, talented window-dresser, scheming </text:p>
      <text:p text:style-name="Poem13">salesman, ringmaster of dizzy weaklings, </text:p>
      <text:p text:style-name="Poem13">Emperor of Nothing, self-connoisseur – </text:p>
      <text:p text:style-name="Poem13">excuse me, your five minutes are up – </text:p>
      <text:p text:style-name="Poem13"/>
      <text:p text:style-name="Poem13">These curses, these futile blasphemies, these </text:p>
      <text:p text:style-name="Poem13">hangovers larger than the Brooklyn Bridge, </text:p>
      <text:p text:style-name="Poem13">sobs, headaches, hissy fits, pissing competitions, </text:p>
      <text:p text:style-name="Poem13">they are a kind of veterinary vitamin injection, </text:p>
      <text:p text:style-name="Poem13"/>
      <text:p text:style-name="Poem13">fit to raise a snoring draught-horse to his duties, </text:p>
      <text:p text:style-name="Poem13">they are the mirror images of models </text:p>
      <text:p text:style-name="Poem13">on the catwalk, the scream of a sleepwalker </text:p>
      <text:p text:style-name="Poem13">waking as she plunges from a hotel balcony, </text:p>
      <text:p text:style-name="Poem13"/>
      <text:p text:style-name="Poem13">the pop of flashlights and the flicker of television, </text:p>
      <text:p text:style-name="Poem13">these heaving delusions, fame regurgitated, </text:p>
      <text:p text:style-name="Poem13">inspire us all with a passion to be impassioned </text:p>
      <text:p text:style-name="Poem13">and spend our lives in the dying glare of journalism. </text:p>
      <text:p text:style-name="Poem13"/>
      <text:h text:style-name="P8" text:outline-level="3">Friends in Hell</text:h>
      <text:p text:style-name="Poem13">When Hemingway finally dropped off the twig, </text:p>
      <text:p text:style-name="Poem13">his carcass wrecked by drink and other problems, <text:s/></text:p>
      <text:p text:style-name="Poem13">he stepped into the boat and flipped Charon a tip </text:p>
      <text:p text:style-name="Poem13">and sat in the back with a flask of Cuban rum.</text:p>
      <text:p text:style-name="Poem13"/>
      <text:p text:style-name="Poem13">Exposing their breasts and their naked flanks </text:p>
      <text:p text:style-name="Poem13">would-be actresses twisted and writhed, still </text:p>
      <text:p text:style-name="Poem13">hopeful of a role, apart from the casting couch, </text:p>
      <text:p text:style-name="Poem13">and moans and whimpers followed them. <text:s/></text:p>
      <text:p text:style-name="Poem13"/>
      <text:p text:style-name="Poem13">Kissinger, in the flickering dark, was demanding </text:p>
      <text:p text:style-name="Poem13">the fame due to him; Nixon buttonholed the dead, </text:p>
      <text:p text:style-name="Poem13">groaning on the shore, pointing out to them </text:p>
      <text:p text:style-name="Poem13">the journalists who had hunted him from office. </text:p>
      <text:p text:style-name="Poem13"/>
      <text:p text:style-name="Poem13">Pale with grief, Marilyn, dazed and skeletal,</text:p>
      <text:p text:style-name="Poem13">clung to her treacherous President, once her lover,</text:p>
      <text:p text:style-name="Poem13">and begged of him a final, parting smile</text:p>
      <text:p text:style-name="Poem13">as kind and sweet as his initial promises.</text:p>
      <text:p text:style-name="Poem13"/>
      <text:p text:style-name="Poem13">Stein – erect, dressed in black – stood </text:p>
      <text:p text:style-name="Poem13">like a statue at the helm, her eyes fixed on </text:p>
      <text:p text:style-name="Poem13">the bow cutting the black tide, but Hemingway </text:p>
      <text:p text:style-name="Poem13">stared at the wake disappearing into the dark. </text:p>
      <text:p text:style-name="Poem13"/>
      <text:h text:style-name="P8" text:outline-level="3">The Enemy<office:annotation>
     <dc:creator>John Tranter</dc:creator>
     <dc:date>2010-02-16T08:47:17</dc:date>
     <text:p text:style-name="P14"><text:span text:style-name="T13">Boston Review: 16 Feb 2010: Seven poems: </text:span></text:p>
     <text:p text:style-name="P15"><text:span text:style-name="T13">Touch of Evil / Don Wan / Democracy / Pronto / The Cedar Bar, NYC, 1957 / The Enemy (after Baudelaire) / The Sick Muse (after Baudelaire) </text:span></text:p>
    </office:annotation></text:h>
      <text:p text:style-name="Poem13">My youth was a shadowy cyclone, brilliant winds, </text:p>
      <text:p text:style-name="Poem13">ragged clouds torn by a ray of sun, and now </text:p>
      <text:p text:style-name="Poem13">the storm has made a ruin of an orchard </text:p>
      <text:p text:style-name="Poem13">where I had hoped there might be fruit. </text:p>
      <text:p text:style-name="Poem13">Autumn arrives, and the wind is sharp and chill. </text:p>
      <text:p text:style-name="Poem13">Time to get out the rake and shovel </text:p>
      <text:p text:style-name="Poem13">and try to make something of what’s left: </text:p>
      <text:p text:style-name="Poem13">dirt, and potholes full of grey water. </text:p>
      <text:p text:style-name="Poem13"/>
      <text:p text:style-name="Poem13">I’ll plant a few dreams in the gravel, ones </text:p>
      <text:p text:style-name="Poem13">that produce tiny, pastel flowers: maybe </text:p>
      <text:p text:style-name="Poem13">they’ll find the trace elements they need. </text:p>
      <text:p text:style-name="Poem13">But patient time waits to devour everything, </text:p>
      <text:p text:style-name="Poem13">gnawing at the roots of our lives: our enemy </text:p>
      <text:p text:style-name="Poem13">that grows stronger as we sink to our knees. </text:p>
      <text:h text:style-name="P8" text:outline-level="3">Rotten Luck</text:h>
      <text:p text:style-name="Poem13">To put up with a career as pointless as this, </text:p>
      <text:p text:style-name="Poem13">it takes the courage of a gambler. </text:p>
      <text:p text:style-name="Poem13">Okay, someone has to do it, but </text:p>
      <text:p text:style-name="Poem13">like they say: vita brevis, ars longa. </text:p>
      <text:p text:style-name="Poem13">The grave I look for is covered with brambles, </text:p>
      <text:p text:style-name="Poem13">on a lonely hill in the bush. Jazz began </text:p>
      <text:p text:style-name="Poem13">by livening up a funeral march. So <text:s/></text:p>
      <text:p text:style-name="Poem13">mix more drinks, and mix them stronger. </text:p>
      <text:p text:style-name="Poem13"/>
      <text:p text:style-name="Poem13">More than one winning lottery ticket lies </text:p>
      <text:p text:style-name="Poem13">forgotten in a drawer. Dentists ply </text:p>
      <text:p text:style-name="Poem13">their skilled and painful trade, ignored. </text:p>
      <text:p text:style-name="Poem13">Many an opium poppy flaunts its </text:p>
      <text:p text:style-name="Poem13">spangled petals in a silent jungle glade, </text:p>
      <text:p text:style-name="Poem13">far from addicts, that babbling horde. <text:s/></text:p>
      <text:h text:style-name="P8" text:outline-level="3">Correspondences<office:annotation>
     <dc:creator>John Tranter</dc:creator>
     <dc:date>2010-02-13T17:19:36</dc:date>
     <text:p text:style-name="P12"><text:span text:style-name="T10">Paul Kane ANTIPODES sent 2010-01-03:</text:span></text:p>
     <text:p text:style-name="P12"><text:span text:style-name="T10">- Albatross NOT USED</text:span></text:p>
     <text:p text:style-name="P12"><text:span text:style-name="T10">- The Bad Writer TAKEN</text:span></text:p>
     <text:p text:style-name="P12"><text:span text:style-name="T10">- Correspondences</text:span></text:p>
     <text:p text:style-name="P12"><text:span text:style-name="T10">TAKEN</text:span></text:p>
    </office:annotation></text:h>
      <text:p text:style-name="Poem13">Nature is a city in which giant trees </text:p>
      <text:p text:style-name="Poem13">speak in whispers; commuters pass there </text:p>
      <text:p text:style-name="Poem13">through forests of advertisements </text:p>
      <text:p text:style-name="Poem13">which plead and beg and stare with greedy eyes.</text:p>
      <text:p text:style-name="Poem13">Like the long echoes from a distant traffic jam</text:p>
      <text:p text:style-name="Poem13">where diesel truck and Vespa mingle their exhausts, </text:p>
      <text:p text:style-name="Poem13">like a dark bar with the lights out, as bright as neon, </text:p>
      <text:p text:style-name="Poem13">radios, magazines and billboards all agree.</text:p>
      <text:p text:style-name="Poem13"/>
      <text:p text:style-name="Poem13">There are jingles as harsh as the stares of children,</text:p>
      <text:p text:style-name="Poem13">as glittery as glockenspiels, as brown as beer, </text:p>
      <text:p text:style-name="Poem13">– and other ads are corrupt, cloying, brassy,</text:p>
      <text:p text:style-name="Poem13">their vacuous tunes echo in the mind forever,</text:p>
      <text:p text:style-name="Poem13">like whisky with ginger beer and chloral hydrate, ads</text:p>
      <text:p text:style-name="Poem13">that sing the ecstasy of an ample disposable income.</text:p>
      <text:h text:style-name="P8" text:outline-level="3">The Sick Muse<office:annotation>
     <dc:creator>John Tranter</dc:creator>
     <dc:date>2010-02-13T17:20:48</dc:date>
     <text:p><text:span text:style-name="T10">TAKEN Kate Lilley, for Southerly 2010: Elevation / Venus / The Sick Muse / Pride / The Ideal / sent Monday, 4 January 2010</text:span></text:p>
    </office:annotation></text:h>
      <text:p text:style-name="Poem13">What’s up, pussy-cat, got your period?<office:annotation>
     <dc:creator>John Tranter</dc:creator>
     <dc:date>2010-02-16T08:47:28</dc:date>
     <text:p text:style-name="P14"><text:span text:style-name="T13">Boston Review: 16 Feb 2010: Seven poems: </text:span></text:p>
     <text:p text:style-name="P15"><text:span text:style-name="T13">Touch of Evil / Don Wan / Democracy / Pronto / The Cedar Bar, NYC, 1957 / The Enemy (after Baudelaire) / The Sick Muse (after Baudelaire) </text:span></text:p>
    </office:annotation></text:p>
      <text:p text:style-name="Poem13">You’ve been staring at the screen for so long </text:p>
      <text:p text:style-name="Poem13">that a hundred crime shows revolve and repeat, </text:p>
      <text:p text:style-name="Poem13">mutating and blabbering at the back of your brain. </text:p>
      <text:p text:style-name="Poem13">Have the girls who lurk around the perfume counters </text:p>
      <text:p text:style-name="Poem13">of Macy’s and Bloomingdale’s like painted remoras </text:p>
      <text:p text:style-name="Poem13">concocted for you the Essence of Nightmare, </text:p>
      <text:p text:style-name="Poem13">and plunged you into a spa bath of Oblivion?</text:p>
      <text:p text:style-name="Poem13"/>
      <text:p text:style-name="Poem13">I prefer you tanned and sweating from a bike ride, </text:p>
      <text:p text:style-name="Poem13">turning over in your mind a few of Wittgenstein’s </text:p>
      <text:p text:style-name="Poem13">more luminous aphorisms, while rehearsing </text:p>
      <text:p text:style-name="Poem13">the gentle undulations of the exchange rate </text:p>
      <text:p text:style-name="Poem13">to the tune of that enduring song, the hypnotic hymn </text:p>
      <text:p text:style-name="Poem13">to the great Mammon, God of the Golden Dollar. </text:p>
      <text:h text:style-name="P8" text:outline-level="3">My Former Life</text:h>
      <text:p text:style-name="Epigraph"><text:span text:style-name="T2">Longtemps, je me suis couché de bonne heure...</text:span><text:span text:style-name="T4"> </text:span><text:span text:style-name="T1"> <text:s text:c="66"/>– Proust</text:span></text:p>
      <text:p text:style-name="Poem13">For a while there I used to go to bed </text:p>
      <text:p text:style-name="Poem13">early, and sleep like a dormouse, </text:p>
      <text:p text:style-name="Poem13">dreaming of honky-tonk saloons </text:p>
      <text:p text:style-name="Poem13">and flying through a high, twilight sky.</text:p>
      <text:p text:style-name="Poem13">At the beach, a red riot of holidays – </text:p>
      <text:p text:style-name="Poem13">five miles of empty white sand </text:p>
      <text:p text:style-name="Poem13">and behind a horizon of burning blue: </text:p>
      <text:p text:style-name="Poem13">exotic palaces and heaps of creamy cloud. </text:p>
      <text:p text:style-name="Poem13"/>
      <text:p text:style-name="Poem13">My aunt and uncle brought me lemonade </text:p>
      <text:p text:style-name="Poem13">and taught me obscure games. I caught fish </text:p>
      <text:p text:style-name="Poem13">and cooked them for breakfast, and read stories </text:p>
      <text:p text:style-name="Poem13">that seemed far-off and far-fetched. Let me </text:p>
      <text:p text:style-name="Poem13">quickly grow older and stronger, I wished, </text:p>
      <text:p text:style-name="Poem13">but don’t lead me through the door of death.</text:p>
      <text:p text:style-name="Poem13"/>
      <text:h text:style-name="P8" text:outline-level="3">Gypsies</text:h>
      <text:p text:style-name="Poem13">Late last night, a crowd of <text:s/>young people </text:p>
      <text:p text:style-name="Poem13">milled around the nightclub door, smoking, </text:p>
      <text:p text:style-name="Poem13">chattering, adjusting their clothes, then </text:p>
      <text:p text:style-name="Poem13">spilled out into the neighbouring streets </text:p>
      <text:p text:style-name="Poem13">and alleys, the girls arm in arm, sharing </text:p>
      <text:p text:style-name="Poem13">obscure and youthful secrets, young men </text:p>
      <text:p text:style-name="Poem13">laughing at some crude joke, </text:p>
      <text:p text:style-name="Poem13">testing and nudging each other. </text:p>
      <text:p text:style-name="Poem13"/>
      <text:p text:style-name="Poem13">The constellations crank forward </text:p>
      <text:p text:style-name="Poem13">a little, night moves on, clouds hurry by, </text:p>
      <text:p text:style-name="Poem13">as they disperse among the shadows of the buildings </text:p>
      <text:p text:style-name="Poem13">that remind you of the endless blocks of flats </text:p>
      <text:p text:style-name="Poem13"><text:span text:style-name="T1">in Singapore, or the mise en scene for </text:span><text:span text:style-name="T2">Alphaville</text:span><text:span text:style-name="T1">: </text:span></text:p>
      <text:p text:style-name="Poem13">silent skyscrapers, foggy street lights, </text:p>
      <text:p text:style-name="Poem13">someone reading a book of poetry. </text:p>
      <text:p text:style-name="Poem13"/>
      <text:p text:style-name="Poem13">Dawn finds them slowly coming together </text:p>
      <text:p text:style-name="Poem13">again, on the edge of the suburbs where </text:p>
      <text:p text:style-name="Poem13">the roads grow narrower and less interesting, <text:s/></text:p>
      <text:p text:style-name="Poem13">and funnel into one highway, a thrash of traffic, <text:s/></text:p>
      <text:p text:style-name="Poem13">leading out into the countryside: that </text:p>
      <text:p text:style-name="Poem13">astonishing tract of weeds and polluted creek-beds, </text:p>
      <text:p text:style-name="Poem13">riverbanks strewn with paper and plastic waste, </text:p>
      <text:p text:style-name="Poem13">scrub and scratchy branches, and no animals. </text:p>
      <text:p text:style-name="Poem13">Over the hills they find a farm or two </text:p>
      <text:p text:style-name="Poem13">deep in bone-breaking debt, a quarry </text:p>
      <text:p text:style-name="Poem13">where a truck half full of gravel </text:p>
      <text:p text:style-name="Poem13">rusts by a pool of water. A rabbit </text:p>
      <text:p text:style-name="Poem13"><text:soft-page-break/>watches them pass from his burrow, </text:p>
      <text:p text:style-name="Poem13">crows look down on them hungrily, </text:p>
      <text:p text:style-name="Poem13">a pale moon rides the distant ridge, </text:p>
      <text:p text:style-name="Poem13">and night, once more, begins to darken the land.</text:p>
      <text:h text:style-name="P8" text:outline-level="3">Literature</text:h>
      <text:p text:style-name="Poem13">I am the product of a million ambitions worked </text:p>
      <text:p text:style-name="Poem13">into complex patterns of ink on paper or parchment. </text:p>
      <text:p text:style-name="Poem13">My voice – classical, serene – calls to the young </text:p>
      <text:p text:style-name="Poem13">and imprints the idea of perfection on their fevers. </text:p>
      <text:p text:style-name="Poem13">Deep in the library stacks I contemplate rhetorical </text:p>
      <text:p text:style-name="Poem13">strategies more ornate than a perfect game of chess. </text:p>
      <text:p text:style-name="Poem13">No emotions permitted; unless properly blanched, </text:p>
      <text:p text:style-name="Poem13">dressed and laid out in matching pairs, like gloves. </text:p>
      <text:p text:style-name="Poem13"/>
      <text:p text:style-name="Poem13">Writers, bowed down before those incomprehensible </text:p>
      <text:p text:style-name="Poem13">centuries – before my vast cathedrals, noble careers, </text:p>
      <text:p text:style-name="Poem13">processions of saints and emperors – will read and write, </text:p>
      <text:p text:style-name="Poem13">absorb and excrete: bubbles afloat on the ocean </text:p>
      <text:p text:style-name="Poem13">that mirrors the sky, blue under the brilliant </text:p>
      <text:p text:style-name="Poem13">sun, glittering with fiery diamonds at night. </text:p>
      <text:h text:style-name="P8" text:outline-level="3">The Ideal<office:annotation>
     <dc:creator>John Tranter</dc:creator>
     <dc:date>2010-02-13T17:21:30</dc:date>
     <text:p><text:span text:style-name="T10">Kate Lilley, for Southerly 2010: </text:span><text:span text:style-name="T14">NO</text:span><text:span text:style-name="T10"> Elevation / Venus / The Sick Muse / Pride NO/ The Ideal NO/ sent Monday, 4 January 2010 </text:span><text:span text:style-name="T14">ALSO SENT TO <text:s/>John Hoppenthaler 10/2/2010</text:span></text:p>
    </office:annotation><office:annotation>
     <dc:creator>John Tranter</dc:creator>
     <dc:date>2010-02-17T14:34:34</dc:date>
     <text:p text:style-name="P13"><text:span text:style-name="T12">TAKEN </text:span><text:span text:style-name="T13">John Hoppenthaler: Connotation Press: An Online Artifact: + The Ideal + Mister Real + Liana</text:span></text:p>
    </office:annotation></text:h>
      <text:p text:style-name="Poem13">It will never be the models in the color supplements – </text:p>
      <text:p text:style-name="Poem13">those begging letters of a greedy age – </text:p>
      <text:p text:style-name="Poem13">their lips giblets of silicone, their corrugated ribs, </text:p>
      <text:p text:style-name="Poem13">who can inspire me with a flicker of lust. </text:p>
      <text:p text:style-name="Poem13">I leave to Leibovitz, Laureate of Disney Parks,</text:p>
      <text:p text:style-name="Poem13">her gallery of vanities, her circus of bloated egos, </text:p>
      <text:p text:style-name="Poem13">for among those lipstick celebrities I cannot see </text:p>
      <text:p text:style-name="Poem13">a single flower worthy of a vase. </text:p>
      <text:p text:style-name="Poem13"/>
      <text:p text:style-name="Poem13">The real need of my heart, deeper than a gutter, <text:s/></text:p>
      <text:p text:style-name="Poem13">is you, Lady Thatcher, soul annealed by politics,</text:p>
      <text:p text:style-name="Poem13">or Nancy Reagan, born in the land of lies;</text:p>
      <text:p text:style-name="Poem13">or Kylie the Idol, creature of Jeff Koons – </text:p>
      <text:p text:style-name="Poem13">Kylie, pinned and wriggling in a magazine, </text:p>
      <text:p text:style-name="Poem13">grinning like an inflatable doll in ecstasy!</text:p>
      <text:h text:style-name="P8" text:outline-level="3">Pride<office:annotation>
     <dc:creator>John Tranter</dc:creator>
     <dc:date>2010-02-13T17:21:02</dc:date>
     <text:p><text:span text:style-name="T10">AVAILABLE Kate Lilley, for Southerly 2010: Elevation / Venus / The Sick Muse / Pride NO/ The Ideal NO/ sent Monday, 4 January 2010</text:span></text:p>
    </office:annotation></text:h>
      <text:p text:style-name="Poem13">In the Age of Plastic, when Theory flourished </text:p>
      <text:p text:style-name="Poem13">and young people read intellectual books, </text:p>
      <text:p text:style-name="Poem13">one day a Californian Marxist Theoretician, </text:p>
      <text:p text:style-name="Poem13">flushed with a tenure-track appointment <text:s/></text:p>
      <text:p text:style-name="Poem13">– after dazzling his competitors with arabesques </text:p>
      <text:p text:style-name="Poem13">of paradoxes and non-sequiturs, spiralling </text:p>
      <text:p text:style-name="Poem13">metaphors that disappeared into their own </text:p>
      <text:p text:style-name="Poem13">black holes, having astonished student </text:p>
      <text:p text:style-name="Poem13">and professor alike, after flashing across </text:p>
      <text:p text:style-name="Poem13">the smoky skies of academia, far above </text:p>
      <text:p text:style-name="Poem13">the steaming pits of politico-linguistic theory</text:p>
      <text:p text:style-name="Poem13">and the gauntlets of appointment committees – </text:p>
      <text:p text:style-name="Poem13">which only French Academicians, perhaps, </text:p>
      <text:p text:style-name="Poem13">had the proper saviour-faire to navigate –</text:p>
      <text:p text:style-name="Poem13">panic-stricken, like an acid freak on a bad trip, </text:p>
      <text:p text:style-name="Poem13">like a nightclubber overdosed on Ecstasy, </text:p>
      <text:p text:style-name="Poem13"/>
      <text:p text:style-name="Poem13">he woke from a bad dream choked with simulacra </text:p>
      <text:p text:style-name="Poem13">and cried out: ‘Theory! I nurtured and raised you! </text:p>
      <text:p text:style-name="Poem13">But had I wished to trip you up through </text:p>
      <text:p text:style-name="Poem13">the defect of your initial faulty premise – </text:p>
      <text:p text:style-name="Poem13">cultural formations are “like languages”, they </text:p>
      <text:p text:style-name="Poem13">have a “grammar” – why not “like roles”, they </text:p>
      <text:p text:style-name="Poem13">interact with other “roles” constituting </text:p>
      <text:p text:style-name="Poem13">a “narrative” of social interaction? – why not </text:p>
      <text:p text:style-name="Poem13">“like a circuit”, interacting choices which </text:p>
      <text:p text:style-name="Poem13">summed in Boolean groups constitute </text:p>
      <text:p text:style-name="Poem13">a variable and cybernetic current of meaning? – </text:p>
      <text:p text:style-name="Poem13">faulty, plausible simile – from which everything else </text:p>
      <text:p text:style-name="Poem13"><text:soft-page-break/>extends like a cantilevered road to nowhere – </text:p>
      <text:p text:style-name="Poem13"/>
      <text:p text:style-name="Poem13">your sudden fall from fashion and power </text:p>
      <text:p text:style-name="Poem13">would far surpass the velocity of your takeoff, </text:p>
      <text:p text:style-name="Poem13">and you would plunge to earth, a moral lapse, </text:p>
      <text:p text:style-name="Poem13">a fashion blunder, a shameful memory, a fad!’</text:p>
      <text:p text:style-name="Poem13"/>
      <text:p text:style-name="Poem13">The thought was too much, and his brain snapped: <text:s/></text:p>
      <text:p text:style-name="Poem13">the eyes, once feverishly bright, now dimmed, <text:s/></text:p>
      <text:p text:style-name="Poem13">and clotted conspiracies clouded his horizon. </text:p>
      <text:p text:style-name="Poem13">His mind, once as active as a switchboard, </text:p>
      <text:p text:style-name="Poem13">as rich and as complex as a hologram, </text:p>
      <text:p text:style-name="Poem13">fell silent like an abandoned repair shop </text:p>
      <text:p text:style-name="Poem13">where car bodies rust, and spiders dream. </text:p>
      <text:p text:style-name="Poem13"/>
      <text:p text:style-name="Poem13">Now, among the lunch-hour crowds you’ll find him </text:p>
      <text:p text:style-name="Poem13">shambling aimlessly along, bearded, barefoot, </text:p>
      <text:p text:style-name="Poem13">dirty, dazed by the simple sunlight, </text:p>
      <text:p text:style-name="Poem13">inspecting a garbage bin with the eager care </text:p>
      <text:p text:style-name="Poem13">he once devoted to a new hypothesis, a warning </text:p>
      <text:p text:style-name="Poem13">to the ambitious executives who push past him </text:p>
      <text:p text:style-name="Poem13">on their way to the cold grave that awaits us all. <text:s/></text:p>
      <text:p text:style-name="Poem13"/>
      <text:p text:style-name="Poem13"/>
      <text:h text:style-name="P8" text:outline-level="3">The Mask</text:h>
      <text:p text:style-name="Epigraph"><text:span text:style-name="T1">An Allegorical Articulated Statue </text:span><text:span text:style-name="T4"> </text:span><text:span text:style-name="T1">in the Style of the Postmodern</text:span></text:p>
      <text:p text:style-name="Poem13">Get this: a giant toy escaped from Disneyland </text:p>
      <text:p text:style-name="Poem13">to scamper clumsily and chortle in the fields of fashion, </text:p>
      <text:p text:style-name="Poem13">guzzling bubbly, snorting coke, a perfect marriage </text:p>
      <text:p text:style-name="Poem13">of gracefulness and mendacity. This thing – </text:p>
      <text:p text:style-name="Poem13">female, perhaps, but not quite woman, slender </text:p>
      <text:p text:style-name="Poem13">to an almost skeletal degree – you were invented </text:p>
      <text:p text:style-name="Poem13">to cast your magic over a bank lobby, and </text:p>
      <text:p text:style-name="Poem13">to charm those few and precious leisure hours </text:p>
      <text:p text:style-name="Poem13">of a currency trader en route to somewhere else. </text:p>
      <text:p text:style-name="Poem13"/>
      <text:p text:style-name="Poem13">And get that smile: jerky, perhaps, but </text:p>
      <text:p text:style-name="Poem13">who’s perfect? simulating the moment where </text:p>
      <text:p text:style-name="Poem13">self-conceit becomes self-awareness through </text:p>
      <text:p text:style-name="Poem13">the magic of computerisation, and displays its euphoria;</text:p>
      <text:p text:style-name="Poem13">that sly, tardive grin, designed to be mocking,</text:p>
      <text:p text:style-name="Poem13">attempting to appear languorous, the rubber lips </text:p>
      <text:p text:style-name="Poem13">stretching and then swelling like a muffin: </text:p>
      <text:p text:style-name="Poem13">that cute face, half doll, half prostitute, </text:p>
      <text:p text:style-name="Poem13">framed in a veil of artificial human hair, </text:p>
      <text:p text:style-name="Poem13">whose every feature speaks of the lab </text:p>
      <text:p text:style-name="Poem13">that cobbled it together, saying ‘Manga </text:p>
      <text:p text:style-name="Poem13">made me, and the pleasures of children </text:p>
      <text:p text:style-name="Poem13">ensure my financial viability!’ Knockout! <text:s/></text:p>
      <text:p text:style-name="Poem13">To that assemblage of flexible joints and solenoids, </text:p>
      <text:p text:style-name="Poem13">how the latex surface treatment adds </text:p>
      <text:p text:style-name="Poem13">the final touch! But look at that thing at the top – </text:p>
      <text:p text:style-name="Poem13"/>
      <text:p text:style-name="Poem13">let’s call it a head – it doesn’t seem quite right, </text:p>
      <text:p text:style-name="Poem13"><text:soft-page-break/>and that slight cognitive dissonance is a turn-off.</text:p>
      <text:p text:style-name="Poem13"/>
      <text:p text:style-name="Poem13">Of course it’s a mask, mobile, nearly human, </text:p>
      <text:p text:style-name="Poem13">the lips smiling, then, with a faint grinding noise, </text:p>
      <text:p text:style-name="Poem13">imitating a dainty scowl and opening wide </text:p>
      <text:p text:style-name="Poem13">then closing like a goldfish – but inside the head, </text:p>
      <text:p text:style-name="Poem13">through those eyes, those pupils like pulsing </text:p>
      <text:p text:style-name="Poem13">lakes of laser light, something’s going on </text:p>
      <text:p text:style-name="Poem13">that seems the binary opposite of the emotions </text:p>
      <text:p text:style-name="Poem13">presented by the superficial structural effects. </text:p>
      <text:p text:style-name="Poem13">Poor half-creature! your sincere fakery </text:p>
      <text:p text:style-name="Poem13">is constantly monitored and adjusted cybernetically, </text:p>
      <text:p text:style-name="Poem13">to what avail? Your apparent wish to live is only </text:p>
      <text:p text:style-name="Poem13">a calculated gesture; but where wishes come from – </text:p>
      <text:p text:style-name="Poem13">the fear of death, the love of life, the urge to mate – </text:p>
      <text:p text:style-name="Poem13">lies beyond the boundary of the simulacrum and the real.</text:p>
      <text:h text:style-name="P8" text:outline-level="3">Hair</text:h>
      <text:p text:style-name="Poem13">Your hair, alternately spiky and flowing, </text:p>
      <text:p text:style-name="Poem13">black and gold, with a lazy perfume, </text:p>
      <text:p text:style-name="Poem13">you fill the hazy sky tonight with memories </text:p>
      <text:p text:style-name="Poem13">of broken sleep and drifting hopes. </text:p>
      <text:p text:style-name="Poem13">I run my fingers through it. </text:p>
      <text:p text:style-name="Poem13"/>
      <text:p text:style-name="Poem13">Some fill their ears with cool jazz; </text:p>
      <text:p text:style-name="Poem13">I tousle your hair and dream: the drinks </text:p>
      <text:p text:style-name="Poem13">and drugs of the sixties, London, brash </text:p>
      <text:p text:style-name="Poem13">Singapore, the girly men of Bugis Street, </text:p>
      <text:p text:style-name="Poem13">they live out their ghostly afterlife. </text:p>
      <text:p text:style-name="Poem13"/>
      <text:p text:style-name="Poem13">I’ll go back there where shopping was a thrill, </text:p>
      <text:p text:style-name="Poem13">where taxi-drivers and food-stall cooks </text:p>
      <text:p text:style-name="Poem13">are driven crazy by the tourist dollar: </text:p>
      <text:p text:style-name="Poem13">your perfumed hair holds a magic world </text:p>
      <text:p text:style-name="Poem13">of jet engines and the scent of aviation fuel, </text:p>
      <text:p text:style-name="Poem13"/>
      <text:p text:style-name="Poem13">a shopping centre chill with air conditioning, </text:p>
      <text:p text:style-name="Poem13">echoing with bouncy music, where the stores </text:p>
      <text:p text:style-name="Poem13">are full of the latest electronic gadgets, </text:p>
      <text:p text:style-name="Poem13">imitation Rolex watches for half price </text:p>
      <text:p text:style-name="Poem13">and suits made up to fit in half an hour. </text:p>
      <text:p text:style-name="Poem13"/>
      <text:p text:style-name="Poem13">I’ve been working too hard lately, </text:p>
      <text:p text:style-name="Poem13">and I need a break: I’ll nuzzle your neck </text:p>
      <text:p text:style-name="Poem13">and run my fingers through your hair, </text:p>
      <text:p text:style-name="Poem13">and find myself taken away to the tropics </text:p>
      <text:p text:style-name="Poem13">where a siesta is a well-earned reward <text:s/></text:p>
      <text:p text:style-name="Poem13"><text:soft-page-break/></text:p>
      <text:p text:style-name="Poem13">and no one gets up before midday. </text:p>
      <text:p text:style-name="Poem13">The shops open then, but the bar </text:p>
      <text:p text:style-name="Poem13">never closes, and from that peaceful twilight </text:p>
      <text:p text:style-name="Poem13">you can hear waves lapping on the harbour-front </text:p>
      <text:p text:style-name="Poem13">and the cries of hawkers on the street. </text:p>
      <text:p text:style-name="Poem13"/>
      <text:p text:style-name="Poem13">The scent of coconut oil and vanilla </text:p>
      <text:p text:style-name="Poem13">mingles with exhaust fumes and those </text:p>
      <text:p text:style-name="Poem13">clove-flavoured Indonesian cigarettes – </text:p>
      <text:p text:style-name="Poem13">long ago, when we used to smoke and drink </text:p>
      <text:p text:style-name="Poem13">and watch the dawn flood the tropic sky. </text:p>
      <text:p text:style-name="Poem13"/>
      <text:h text:style-name="P8" text:outline-level="3">Big Girl’s Blouse<office:annotation>
     <dc:creator>John Tranter</dc:creator>
     <dc:date>2010-02-16T11:34:35</dc:date>
     <text:p><text:span text:style-name="T10">Lana Turner (Santa Monica) Eight Poems sent 16 Feb 2010: <text:s/>Flowers </text:span></text:p>
     <text:p><text:span text:style-name="T10">Hôtel de Ville</text:span></text:p>
     <text:p><text:span text:style-name="T10">Scenes from a Voyage</text:span></text:p>
     <text:p><text:span text:style-name="T10">Sorehead</text:span></text:p>
     <text:p><text:span text:style-name="T10">Big Girl’s Blouse (after Baudelaire)</text:span></text:p>
     <text:p><text:span text:style-name="T10">Aphrodisiac (after Baudelaire) </text:span></text:p>
     <text:p><text:span text:style-name="T10">Perfume (after Baudelaire) </text:span></text:p>
     <text:p><text:span text:style-name="T10">You Would Fuck Everybody (after Baudelaire) <text:s/></text:span></text:p>
    </office:annotation></text:h>
      <text:p text:style-name="Poem13">In the good old days mutations appeared everywhere, </text:p>
      <text:p text:style-name="Poem13">and every second baby was a monster. <text:s/></text:p>
      <text:p text:style-name="Poem13">I wish I could have lived then, neighbour </text:p>
      <text:p text:style-name="Poem13">to a gigantic young woman, like her pet hamster. </text:p>
      <text:p text:style-name="Poem13">Her body would grow a foot a day, her legs </text:p>
      <text:p text:style-name="Poem13">swell like tree trunks, and her childish play would </text:p>
      <text:p text:style-name="Poem13">lay waste to housing estates. As adolescence </text:p>
      <text:p text:style-name="Poem13">flushed her limbs, I would look for the first stirrings </text:p>
      <text:p text:style-name="Poem13"/>
      <text:p text:style-name="Poem13">of sexual desire. I would explore her body, crawling </text:p>
      <text:p text:style-name="Poem13">around her nipples like an exhausted pilgrim </text:p>
      <text:p text:style-name="Poem13">circumambulating a shrine, and when summer’s </text:p>
      <text:p text:style-name="Poem13">heat felled her vast bulk on the beach, I’d doze </text:p>
      <text:p text:style-name="Poem13">inside her blouse between her breasts like a kitten </text:p>
      <text:p text:style-name="Poem13"><text:span text:style-name="T1">or James Stewart’s invisible rabbit in </text:span><text:span text:style-name="T2">Harvey</text:span><text:span text:style-name="T1">. </text:span></text:p>
      <text:h text:style-name="P8" text:outline-level="3">Aphrodisiac<office:annotation>
     <dc:creator>John Tranter</dc:creator>
     <dc:date>2010-02-16T11:35:07</dc:date>
     <text:p><text:span text:style-name="T10">Lana Turner (Santa Monica) Eight Poems sent 16 Feb 2010: <text:s/>Flowers </text:span></text:p>
     <text:p><text:span text:style-name="T10">Hôtel de Ville</text:span></text:p>
     <text:p><text:span text:style-name="T10">Scenes from a Voyage</text:span></text:p>
     <text:p><text:span text:style-name="T10">Sorehead</text:span></text:p>
     <text:p><text:span text:style-name="T10">Big Girl’s Blouse (after Baudelaire)</text:span></text:p>
     <text:p><text:span text:style-name="T10">Aphrodisiac (after Baudelaire) </text:span></text:p>
     <text:p><text:span text:style-name="T10">Perfume (after Baudelaire) </text:span></text:p>
     <text:p><text:span text:style-name="T10">You Would Fuck Everybody (after Baudelaire) <text:s/></text:span></text:p>
    </office:annotation></text:h>
      <text:p text:style-name="Poem13">Calling to see you is like visiting a cemetery: </text:p>
      <text:p text:style-name="Poem13">silence, wind in the grass, withered flowers. </text:p>
      <text:p text:style-name="Poem13">Flask of vinegar, bitter cynic, you have </text:p>
      <text:p text:style-name="Poem13">a sneer for every fashion, and an insult </text:p>
      <text:p text:style-name="Poem13">for each of your friends. No one’s good enough; </text:p>
      <text:p text:style-name="Poem13">you even put me down, but that’s fine; </text:p>
      <text:p text:style-name="Poem13">I can handle worse shit than that. Where </text:p>
      <text:p text:style-name="Poem13">do you get that high and mighty confidence? </text:p>
      <text:p text:style-name="Poem13"/>
      <text:p text:style-name="Poem13">You’re hardly a star or a model of beauty,</text:p>
      <text:p text:style-name="Poem13">and you’re not so hot in bed. But lust <text:s/></text:p>
      <text:p text:style-name="Poem13">drives me to make a pass, to feast on your </text:p>
      <text:p text:style-name="Poem13">bony body like a maggot on a carcass. </text:p>
      <text:p text:style-name="Poem13">There’s something about you naked on the carpet: </text:p>
      <text:p text:style-name="Poem13">your cold disdain is a bracing aphrodisiac. </text:p>
      <text:h text:style-name="P8" text:outline-level="3">Hymn to Beauty</text:h>
      <text:p text:style-name="Poem13">Did you step off the plane from L.A., or rise from the pit,</text:p>
      <text:p text:style-name="Poem13">gorgeous? You look around, surprised to be alive, </text:p>
      <text:p text:style-name="Poem13">kissing some, and pissing on the less fortunate.</text:p>
      <text:p text:style-name="Poem13">You’re like kif: some love it, some freak out. </text:p>
      <text:p text:style-name="Poem13"/>
      <text:p text:style-name="Poem13">Your bloodshot eyes glitter and shine: sunrise </text:p>
      <text:p text:style-name="Poem13">and sunset; your perfume suffocates, your kisses </text:p>
      <text:p text:style-name="Poem13">are their own poisonous aphrodisiac, paralysing </text:p>
      <text:p text:style-name="Poem13">weight-lifters and giving old men erections. </text:p>
      <text:p text:style-name="Poem13">Do you come from a fashion parade, or the sewer? </text:p>
      <text:p text:style-name="Poem13">Journalists follow you around, noting </text:p>
      <text:p text:style-name="Poem13">the dreams and the nightmares you scatter </text:p>
      <text:p text:style-name="Poem13">about you, all party time and no responsibility. </text:p>
      <text:p text:style-name="Poem13"/>
      <text:p text:style-name="Poem13">You clamber over a heap of bodies you laugh at: </text:p>
      <text:p text:style-name="Poem13">‘What’s up, sweetie? Nod off again?’ Your necklace </text:p>
      <text:p text:style-name="Poem13">of skulls spells out horror, and murder</text:p>
      <text:p text:style-name="Poem13">takes you for a spin on the dance floor. </text:p>
      <text:p text:style-name="Poem13">The dazzled window-dresser is drawn to you, </text:p>
      <text:p text:style-name="Poem13">and makeup artists, perfumiers, young men </text:p>
      <text:p text:style-name="Poem13">fond of old screen idols, kissing themselves </text:p>
      <text:p text:style-name="Poem13">in the lipstick-smeared mirror of their desire. </text:p>
      <text:p text:style-name="Poem13"/>
      <text:p text:style-name="Poem13">Whether you’re an angel or a slut, who cares,</text:p>
      <text:p text:style-name="Poem13">or what sour chemicals infect your blood, </text:p>
      <text:p text:style-name="Poem13">as long as your eager fingers in my pants </text:p>
      <text:p text:style-name="Poem13">promise to arouse me to a novel bliss, </text:p>
      <text:p text:style-name="Poem13">a cocaine country where the skies ripple <text:s/></text:p>
      <text:p text:style-name="Poem13">and flicker with enticing mirages, where </text:p>
      <text:p text:style-name="Poem13"><text:soft-page-break/>beautiful illusions fill the afternoons </text:p>
      <text:p text:style-name="Poem13">with the promise of eternal happiness. </text:p>
      <text:p text:style-name="Poem13"/>
      <text:h text:style-name="P8" text:outline-level="3">Perfume<office:annotation>
     <dc:creator>John Tranter</dc:creator>
     <dc:date>2010-02-16T11:37:07</dc:date>
     <text:p><text:span text:style-name="T10">Lana Turner (Santa Monica) Eight Poems sent 16 Feb 2010: <text:s/>Flowers </text:span></text:p>
     <text:p><text:span text:style-name="T10">Hôtel de Ville</text:span></text:p>
     <text:p><text:span text:style-name="T10">Scenes from a Voyage</text:span></text:p>
     <text:p><text:span text:style-name="T10">Sorehead</text:span></text:p>
     <text:p><text:span text:style-name="T10">Big Girl’s Blouse (after Baudelaire)</text:span></text:p>
     <text:p><text:span text:style-name="T10">Aphrodisiac (after Baudelaire) </text:span></text:p>
     <text:p><text:span text:style-name="T10">Perfume (after Baudelaire) </text:span></text:p>
     <text:p><text:span text:style-name="T10">You Would Fuck Everybody (after Baudelaire) <text:s/></text:span></text:p>
    </office:annotation></text:h>
      <text:p text:style-name="Poem13">My eyes closed, dozing on a summer afternoon,</text:p>
      <text:p text:style-name="Poem13">I inhale the perfume you’re wearing, wearing </text:p>
      <text:p text:style-name="Poem13">nothing else: I see black volcanic sand, </text:p>
      <text:p text:style-name="Poem13">waves flogging the shore, a harsh sun, </text:p>
      <text:p text:style-name="Poem13">a country colonised by waves of capital </text:p>
      <text:p text:style-name="Poem13">where every man conquers every other, </text:p>
      <text:p text:style-name="Poem13">and the women run the joint, roaming at night, </text:p>
      <text:p text:style-name="Poem13">seeking a casual coupling in the dark. </text:p>
      <text:p text:style-name="Poem13"/>
      <text:p text:style-name="Poem13">Spellbound by your perfume – Eau d’Ivresse? – </text:p>
      <text:p text:style-name="Poem13">I see a hotel parking lot filled with Cadillacs, </text:p>
      <text:p text:style-name="Poem13">the lobby crowded with realtors and call girls,</text:p>
      <text:p text:style-name="Poem13">while the shrieks of peacocks roosting on the roof </text:p>
      <text:p text:style-name="Poem13">echo through the crowded streets and mingle </text:p>
      <text:p text:style-name="Poem13">with the hysterical laughter of the party-goers. </text:p>
      <text:h text:style-name="P8" text:outline-level="3">Paradise</text:h>
      <text:p text:style-name="Poem13">Have pity on me, slumped on the floor </text:p>
      <text:p text:style-name="Poem13">of the gambling palace, the carpet soaked. </text:p>
      <text:p text:style-name="Poem13">Nothing much to see here except </text:p>
      <text:p text:style-name="Poem13">Koreans and Chinese throwing money away. </text:p>
      <text:p text:style-name="Poem13">All night long, bullshit blaring from the screens. </text:p>
      <text:p text:style-name="Poem13">As many prawns as you can eat, for ten bucks:</text:p>
      <text:p text:style-name="Poem13">I should have known better. A fluoro tube </text:p>
      <text:p text:style-name="Poem13">flickers in the Men’s – I hope this is the Men’s.</text:p>
      <text:p text:style-name="Poem13"/>
      <text:p text:style-name="Poem13">It’s horrible, the way the lights are always on, </text:p>
      <text:p text:style-name="Poem13">like a police beating without the beating, </text:p>
      <text:p text:style-name="Poem13">and the addicts with their ugly dreams, <text:s/></text:p>
      <text:p text:style-name="Poem13">crawling home at dawn, broke, ashamed, </text:p>
      <text:p text:style-name="Poem13">falling into bed while the wife screams at them, </text:p>
      <text:p text:style-name="Poem13">their only win: sleep, a kind of paradise. </text:p>
      <text:h text:style-name="P8" text:outline-level="3">You Would Fuck Everybody<office:annotation>
     <dc:creator>John Tranter</dc:creator>
     <dc:date>2010-02-16T11:36:23</dc:date>
     <text:p><text:span text:style-name="T10">Lana Turner (Santa Monica) Eight Poems sent 16 Feb 2010: <text:s/>Flowers </text:span></text:p>
     <text:p><text:span text:style-name="T10">Hôtel de Ville</text:span></text:p>
     <text:p><text:span text:style-name="T10">Scenes from a Voyage</text:span></text:p>
     <text:p><text:span text:style-name="T10">Sorehead</text:span></text:p>
     <text:p><text:span text:style-name="T10">Big Girl’s Blouse (after Baudelaire)</text:span></text:p>
     <text:p><text:span text:style-name="T10">Aphrodisiac (after Baudelaire) </text:span></text:p>
     <text:p><text:span text:style-name="T10">Perfume (after Baudelaire) </text:span></text:p>
     <text:p><text:span text:style-name="T10">You Would Fuck Everybody (after Baudelaire) <text:s/></text:span></text:p>
    </office:annotation></text:h>
      <text:p text:style-name="Poem13">You would fuck everybody, and then </text:p>
      <text:p text:style-name="Poem13">come back for more: slut! Boredom </text:p>
      <text:p text:style-name="Poem13">makes you cruel and fuels your lust.</text:p>
      <text:p text:style-name="Poem13">A handful of victims aren’t enough: you need </text:p>
      <text:p text:style-name="Poem13">a fresh conquest every day. Your eyes </text:p>
      <text:p text:style-name="Poem13">like shop windows glittering with jewels </text:p>
      <text:p text:style-name="Poem13">or laser cannon on a cruising gunship</text:p>
      <text:p text:style-name="Poem13">scan the meat market and fasten on a target </text:p>
      <text:p text:style-name="Poem13">using a borrowed source of energy </text:p>
      <text:p text:style-name="Poem13">like a hooker with a hit of speed. </text:p>
      <text:p text:style-name="Poem13"/>
      <text:p text:style-name="Poem13">Sex machine, you give birth not to babies </text:p>
      <text:p text:style-name="Poem13">but to new forms of emotional torture. </text:p>
      <text:p text:style-name="Poem13">Men who fuck you deserve what they get, </text:p>
      <text:p text:style-name="Poem13">is that it? As for shame, forget it, except for </text:p>
      <text:p text:style-name="Poem13">the frisson of fear as you glance in a mirror: </text:p>
      <text:p text:style-name="Poem13">how long do you have before it’s all over, </text:p>
      <text:p text:style-name="Poem13">how soon before those handsome boys </text:p>
      <text:p text:style-name="Poem13">cross the street to avoid your grasping claws? </text:p>
      <text:p text:style-name="Poem13">And then what? The bottle, or the grave? </text:p>
      <text:p text:style-name="Poem13"/>
      <text:p text:style-name="Poem13">But then, you might find a would-be writer – </text:p>
      <text:p text:style-name="Poem13">young, not too bright, in love with bullshit – </text:p>
      <text:p text:style-name="Poem13">willing to wreck his sanity between your legs: </text:p>
      <text:p text:style-name="Poem13">then you could boast, in your dotage, of how – </text:p>
      <text:p text:style-name="Poem13">with a little sex, a little torment – </text:p>
      <text:p text:style-name="Poem13">you fashioned a famous poet. You wish. </text:p>
      <text:p text:style-name="Poem13"/>
      <text:p text:style-name="Poem13"/>
      <text:p text:style-name="Poem13"><text:soft-page-break/></text:p>
      <text:h text:style-name="P8" text:outline-level="3">Hulk</text:h>
      <text:p text:style-name="Poem13">Bad girl, dear creature, do you remember that thing </text:p>
      <text:p text:style-name="Poem13">we saw one summer morning, wandering the paths </text:p>
      <text:p text:style-name="Poem13">by Maggie’s Farm: The carcass of a ’39 Chev, </text:p>
      <text:p text:style-name="Poem13">an oil-stained wreck in a tangle of weeds: </text:p>
      <text:p text:style-name="Poem13">the headlights two scoops of glittery pebbles, </text:p>
      <text:p text:style-name="Poem13">the radiator stained with a dribble of rusty water, </text:p>
      <text:p text:style-name="Poem13">the engine block furred with grease and dust</text:p>
      <text:p text:style-name="Poem13">and the steering wheel broken. The rust </text:p>
      <text:p text:style-name="Poem13">and the rotting rubber and the chemicals </text:p>
      <text:p text:style-name="Poem13">leaking from sump and battery gave back </text:p>
      <text:p text:style-name="Poem13">to the soil various acids and heavy metals </text:p>
      <text:p text:style-name="Poem13">that the generous earth had given,</text:p>
      <text:p text:style-name="Poem13">in an elemental form, to factories </text:p>
      <text:p text:style-name="Poem13">in China and Taiwan, liquids now escaped </text:p>
      <text:p text:style-name="Poem13">from their silent, sealed utility and translated </text:p>
      <text:p text:style-name="Poem13">to a cautiously-spreading poison. </text:p>
      <text:p text:style-name="Poem13"/>
      <text:p text:style-name="Poem13">Mantling a pool of fuming ruby liquid</text:p>
      <text:p text:style-name="Poem13">a scum of brilliant green and scarlet </text:p>
      <text:p text:style-name="Poem13">trembled and stared back at the sky. </text:p>
      <text:p text:style-name="Poem13">There was a vague stink of oil and gasoline. </text:p>
      <text:p text:style-name="Poem13">The sun looked down on that ruined thing, </text:p>
      <text:p text:style-name="Poem13">burning the dented metal and blistered paint </text:p>
      <text:p text:style-name="Poem13">that had been burned a thousand times before. </text:p>
      <text:p text:style-name="Poem13"/>
      <text:p text:style-name="Poem13">The angle of fender and running-board echoed – </text:p>
      <text:p text:style-name="Poem13">so it seemed – a quickly-sketched motif </text:p>
      <text:p text:style-name="Poem13">in a Francis Bacon painting I had seen in London; </text:p>
      <text:p text:style-name="Poem13">the pattern of paint blotches and scratches of rust </text:p>
      <text:p text:style-name="Poem13"><text:soft-page-break/>on the bent flank reminded me of Mark Tobey </text:p>
      <text:p text:style-name="Poem13"/>
      <text:p text:style-name="Poem13">at his most subtle. Here, these graphic images</text:p>
      <text:p text:style-name="Poem13">were only graphics because I looked at them, </text:p>
      <text:p text:style-name="Poem13">just as, years ago, a crack in a particular footpath </text:p>
      <text:p text:style-name="Poem13">had sketched a perfect design meant for nobody, </text:p>
      <text:p text:style-name="Poem13">but one stared at and stored away by me. </text:p>
      <text:p text:style-name="Poem13"/>
      <text:p text:style-name="Poem13">But this decay and desolation waits for us all: </text:p>
      <text:p text:style-name="Poem13">you too, when your time comes, </text:p>
      <text:p text:style-name="Poem13">and the coffin is shovelled over with dirt </text:p>
      <text:p text:style-name="Poem13">and the eternal darkness begins, when the worms </text:p>
      <text:p text:style-name="Poem13">come to keep you company and strip you </text:p>
      <text:p text:style-name="Poem13">to the bones, you too will be forgotten </text:p>
      <text:p text:style-name="Poem13">decade after decade, century upon century, </text:p>
      <text:p text:style-name="Poem13">forgotten among millions: but for this </text:p>
      <text:p text:style-name="Poem13">brief reminiscence: a sketch that will fade, </text:p>
      <text:p text:style-name="Poem13">but less quickly, while the language lives. </text:p>
      <text:p text:style-name="Poem13"/>
      <text:h text:style-name="P8" text:outline-level="3">Greed</text:h>
      <text:p text:style-name="Poem13">Glib bimbo, brown as lukewarm porter, </text:p>
      <text:p text:style-name="Poem13">scented with ketosis and smoker’s breath, </text:p>
      <text:p text:style-name="Poem13">work of some freak fashion designer, </text:p>
      <text:p text:style-name="Poem13">Mephisto of the catwalk, fashionable goth: </text:p>
      <text:p text:style-name="Poem13">compared to board meetings, to group travel, <text:s/></text:p>
      <text:p text:style-name="Poem13">I prefer sex with you on the Astroturf, and </text:p>
      <text:p text:style-name="Poem13">when we play among the gloomy furniture, </text:p>
      <text:p text:style-name="Poem13">your eyes are beer taps with neon handles. </text:p>
      <text:p text:style-name="Poem13"/>
      <text:p text:style-name="Poem13">Through those fountains beaded with a chill dew </text:p>
      <text:p text:style-name="Poem13">you decant a brisk drink with a trace of bitters </text:p>
      <text:p text:style-name="Poem13">and a dash of methedrine to wake me up, </text:p>
      <text:p text:style-name="Poem13">a cocktail you might take before going to a movie: </text:p>
      <text:p text:style-name="Poem13"><text:span text:style-name="T2">Dark Passage, </text:span><text:span text:style-name="T1">perhaps, with its implausible coincidences </text:span></text:p>
      <text:p text:style-name="Poem13">and the lovely architecture of forties San Francisco. </text:p>
      <text:h text:style-name="P8" text:outline-level="3">Silk</text:h>
      <text:p text:style-name="Poem13">Her dress is something else: silk </text:p>
      <text:p text:style-name="Poem13">with a purple-green metallic sheen </text:p>
      <text:p text:style-name="Poem13">that wavers and flows like a flag when she walks </text:p>
      <text:p text:style-name="Poem13">downtown, past the crowded shop windows </text:p>
      <text:p text:style-name="Poem13">where a second edition of herself echoes </text:p>
      <text:p text:style-name="Poem13">her lazy perambulations, always </text:p>
      <text:p text:style-name="Poem13">pausing when she pauses, looking away </text:p>
      <text:p text:style-name="Poem13">when she bothers to look at the traffic. </text:p>
      <text:p text:style-name="Poem13"/>
      <text:p text:style-name="Poem13">Her eyes are pools of cloudy quartz, </text:p>
      <text:p text:style-name="Poem13">and her stoned stare has the innocence </text:p>
      <text:p text:style-name="Poem13">of a disoriented angel, unused to our ways, </text:p>
      <text:p text:style-name="Poem13">but also something ancient and coldly knowing: </text:p>
      <text:p text:style-name="Poem13">visitor from a planet of glass and steel, where </text:p>
      <text:p text:style-name="Poem13">adults live forever, and there are no children. </text:p>
      <text:h text:style-name="P8" text:outline-level="3">The Serpent</text:h>
      <text:p text:style-name="Poem13">Wild thing, how I love to see your skin </text:p>
      <text:p text:style-name="Poem13">tanned to a deep caramel, as you doze </text:p>
      <text:p text:style-name="Poem13">on the thick white rug, and your spiky hair </text:p>
      <text:p text:style-name="Poem13">with its scent of drying beer shampoo, </text:p>
      <text:p text:style-name="Poem13">that swirling sea with waves of orange and blue. </text:p>
      <text:p text:style-name="Poem13"/>
      <text:p text:style-name="Poem13">Like a rocket that wakes up with a rocket </text:p>
      <text:p text:style-name="Poem13">up its arse my dopey soul shoots up, aiming </text:p>
      <text:p text:style-name="Poem13">for the sky over Honolulu. Your eyes, </text:p>
      <text:p text:style-name="Poem13">two blank screens where little is happening, </text:p>
      <text:p text:style-name="Poem13">just dreamlets of gin and tonic, or sweeter </text:p>
      <text:p text:style-name="Poem13">cocktails, are two cold jewels – citrine, say – </text:p>
      <text:p text:style-name="Poem13">where tungsten and iridium cohabit. </text:p>
      <text:p text:style-name="Poem13"/>
      <text:p text:style-name="Poem13">You meander carefully down to the waterfront </text:p>
      <text:p text:style-name="Poem13">in nothing much but underwear, abandoned </text:p>
      <text:p text:style-name="Poem13">to the early winter sun and the scent of coffee, </text:p>
      <text:p text:style-name="Poem13">the old men looking up from their papers.</text:p>
      <text:p text:style-name="Poem13">Under your lowering hangover, your child-like head </text:p>
      <text:p text:style-name="Poem13">sways and jerks to and fro, taking in the scene: <text:s/></text:p>
      <text:p text:style-name="Poem13">the trash, the snoring drunks, and God staring </text:p>
      <text:p text:style-name="Poem13">at the wreck his mighty Creation led to. </text:p>
      <text:p text:style-name="Poem13"/>
      <text:p text:style-name="Poem13">Your body props like a ferry hitting the wharf </text:p>
      <text:p text:style-name="Poem13">and recoiling in a wash of green foam </text:p>
      <text:p text:style-name="Poem13">as you negotiate your morning Calvary. </text:p>
      <text:p text:style-name="Poem13">Like a stream in spate from some passing storm, </text:p>
      <text:p text:style-name="Poem13">when you gargle with a crystal mélange of vodka and fizz</text:p>
      <text:p text:style-name="Poem13">then fasten those lips on mine it seems I’m drinking </text:p>
      <text:p text:style-name="Poem13"><text:soft-page-break/>Ecstasy and Bitters, a liquid sky </text:p>
      <text:p text:style-name="Poem13">that scatters Pop-Rocks in my brain.</text:p>
      <text:h text:style-name="P8" text:outline-level="3">Vampire</text:h>
      <text:p text:style-name="Poem13">You who punctured my heart </text:p>
      <text:p text:style-name="Poem13">like a catheter dripping cyanide, </text:p>
      <text:p text:style-name="Poem13">you who, strong as a Turkish </text:p>
      <text:p text:style-name="Poem13">wrestler, bullied your way </text:p>
      <text:p text:style-name="Poem13"/>
      <text:p text:style-name="Poem13">into my apartment, my life, </text:p>
      <text:p text:style-name="Poem13">my fizzing humiliated brain, </text:p>
      <text:p text:style-name="Poem13">bitch I’m tied to like a mortgagee </text:p>
      <text:p text:style-name="Poem13">chained to his extravagant loan, </text:p>
      <text:p text:style-name="Poem13"/>
      <text:p text:style-name="Poem13">punter to a string of losing horses, </text:p>
      <text:p text:style-name="Poem13">speed freak to his handful of crystals, </text:p>
      <text:p text:style-name="Poem13">fatty to his lard sandwiches, </text:p>
      <text:p text:style-name="Poem13">arsehole, may you rot in hell. </text:p>
      <text:p text:style-name="Poem13"/>
      <text:p text:style-name="Poem13">I asked the great god Nembutal </text:p>
      <text:p text:style-name="Poem13">to grant me endless sleep, </text:p>
      <text:p text:style-name="Poem13">I took a bus to nowhere, I fled </text:p>
      <text:p text:style-name="Poem13">to Surfers Paradise: you were there. </text:p>
      <text:p text:style-name="Poem13"/>
      <text:p text:style-name="Poem13">Drugs and travel both spoke to me </text:p>
      <text:p text:style-name="Poem13">in a dream: The more you struggle </text:p>
      <text:p text:style-name="Poem13">the deeper you sink – quicksand </text:p>
      <text:p text:style-name="Poem13">is a merciful death compared to </text:p>
      <text:p text:style-name="Poem13"/>
      <text:p text:style-name="Poem13">what she has in store – the moment </text:p>
      <text:p text:style-name="Poem13">you tore yourself away you would </text:p>
      <text:p text:style-name="Poem13">run back to her, grovelling: rabbit </text:p>
      <text:p text:style-name="Poem13">to the trap, pig to the slaughter. </text:p>
      <text:p text:style-name="Poem13"><text:soft-page-break/></text:p>
      <text:p text:style-name="Poem13"/>
      <text:p text:style-name="Poem13"/>
      <text:h text:style-name="P8" text:outline-level="3">One Night</text:h>
      <text:p text:style-name="Poem13">One night I lay with a frightful Aryan, </text:p>
      <text:p text:style-name="Poem13">like a <text:s/>Hitler Youth youth beside his Führer </text:p>
      <text:p text:style-name="Poem13">except instead of dark-haired, sweaty and diseased </text:p>
      <text:p text:style-name="Poem13">this blond hero was like an advertisement </text:p>
      <text:p text:style-name="Poem13">for cotton singlets and after-shave lotion, </text:p>
      <text:p text:style-name="Poem13">and lost in that spinning dark I began to calculate </text:p>
      <text:p text:style-name="Poem13">the odds of surviving the destruction of the Reich, </text:p>
      <text:p text:style-name="Poem13">then I thought of the 1933 election in Berlin </text:p>
      <text:p text:style-name="Poem13"/>
      <text:p text:style-name="Poem13">and the following ‘enabling act’ which spelled out </text:p>
      <text:p text:style-name="Poem13">the death of democracy, and the whole nation </text:p>
      <text:p text:style-name="Poem13">woke up in the grip of a nightmare that was </text:p>
      <text:p text:style-name="Poem13">just beginning: first the breath of spring, </text:p>
      <text:p text:style-name="Poem13">the clean streets and the glittering shards </text:p>
      <text:p text:style-name="Poem13">of crystal, later the one hundred million deaths. </text:p>
      <text:h text:style-name="P8" text:outline-level="3">Remorse</text:h>
      <text:p text:style-name="Poem13">When you sleep at last, my darling, </text:p>
      <text:p text:style-name="Poem13">for the last time, beneath a slab of stone, </text:p>
      <text:p text:style-name="Poem13">when the weight of that slab presses down </text:p>
      <text:p text:style-name="Poem13">and crushes the breath from your breathless chest, </text:p>
      <text:p text:style-name="Poem13">when your bedroom is a hollow box </text:p>
      <text:p text:style-name="Poem13">six feet deep in the damp soil, when </text:p>
      <text:p text:style-name="Poem13">you long for a flicker of light to illuminate </text:p>
      <text:p text:style-name="Poem13">that horrid cave, thick with eternal dark, </text:p>
      <text:p text:style-name="Poem13"/>
      <text:p text:style-name="Poem13">your grave, like a sheriff in a black and white </text:p>
      <text:p text:style-name="Poem13">Western, my confidante, for sheriffs are always </text:p>
      <text:p text:style-name="Poem13">ready to listen to a poet, will sneer, and mock </text:p>
      <text:p text:style-name="Poem13">in whisky-soaked tones: ‘What’s up, darling? </text:p>
      <text:p text:style-name="Poem13">Couldn’t you guess why the dead weep? Remorse </text:p>
      <text:p text:style-name="Poem13">for a wasted life. Now say good night.’</text:p>
      <text:h text:style-name="P8" text:outline-level="3">Ghost Who Walks</text:h>
      <text:p text:style-name="Poem13"><text:s text:c="19"/>1 <text:s text:c="2"/>The Darkness</text:p>
      <text:p text:style-name="Poem13"/>
      <text:p text:style-name="Poem13">I’m almost used to the lack of light, the twilight </text:p>
      <text:p text:style-name="Poem13">of murderous depression, sans drugs, where </text:p>
      <text:p text:style-name="Poem13">nature and nurture have ensconced me, </text:p>
      <text:p text:style-name="Poem13"><text:s text:c="5"/>snarling and wriggling; </text:p>
      <text:p text:style-name="Poem13"/>
      <text:p text:style-name="Poem13">I’m like one of those old-fashioned </text:p>
      <text:p text:style-name="Poem13">Futurists, painting black on black, or a </text:p>
      <text:p text:style-name="Poem13">cannibal who cuts off his cock and eats </text:p>
      <text:p text:style-name="Poem13"><text:s text:c="5"/>casseroled penis;</text:p>
      <text:p text:style-name="Poem13"/>
      <text:p text:style-name="Poem13">but now and then when the weather’s fine </text:p>
      <text:p text:style-name="Poem13">a ghost stands in the glare of the doorway: </text:p>
      <text:p text:style-name="Poem13"><text:span text:style-name="T2">you have a visitor, sir</text:span><text:span text:style-name="T1">: it’s her, jewel, </text:span></text:p>
      <text:p text:style-name="Poem13"><text:s text:c="5"/>light of my nightmare, </text:p>
      <text:p text:style-name="Poem13"/>
      <text:p text:style-name="Poem13">mood-lifter, golden fit, angel, </text:p>
      <text:p text:style-name="Poem13">ambassador from the world of industry, </text:p>
      <text:p text:style-name="Poem13">from that innocent planet of light: her, </text:p>
      <text:p text:style-name="Poem13"><text:span text:style-name="T1"><text:s text:c="5"/>dark, and yet glowing. </text:span><text:span text:style-name="T4"> </text:span></text:p>
      <text:p text:style-name="Poem13"/>
      <text:p text:style-name="Poem13"/>
      <text:p text:style-name="Poem13"><text:s text:c="18"/>2 <text:s text:c="2"/>Perfume</text:p>
      <text:p text:style-name="Poem13"/>
      <text:p text:style-name="Poem13">Remember: when you smell a flower, </text:p>
      <text:p text:style-name="Poem13">or when you sip your crème de menthe, </text:p>
      <text:p text:style-name="Poem13">or when you open an old book, the scent of</text:p>
      <text:p text:style-name="Poem13"><text:s text:c="5"/>black ink and resin? </text:p>
      <text:p text:style-name="Poem13"><text:soft-page-break/></text:p>
      <text:p text:style-name="Poem13">A kind of magic takes you back decades, </text:p>
      <text:p text:style-name="Poem13">and that lost kingdom, the past, lives </text:p>
      <text:p text:style-name="Poem13">again, and makes you drunk; like that, your </text:p>
      <text:p text:style-name="Poem13"><text:s text:c="5"/>lover’s new perfume </text:p>
      <text:p text:style-name="Poem13"/>
      <text:p text:style-name="Poem13">seems to thicken the air, weaving</text:p>
      <text:p text:style-name="Poem13">in and out of her blonde hair: some </text:p>
      <text:p text:style-name="Poem13">wild and savage scent, mingled </text:p>
      <text:p text:style-name="Poem13"><text:span text:style-name="T1"><text:s text:c="5"/>orchid and tiger. </text:span><text:span text:style-name="T4"> </text:span></text:p>
      <text:p text:style-name="Poem13"/>
      <text:p text:style-name="Poem13"/>
      <text:p text:style-name="Poem13"><text:s text:c="19"/>3 <text:s text:c="2"/>The Frame</text:p>
      <text:p text:style-name="Poem13"/>
      <text:p text:style-name="Poem13">The painting’s dull, it’s true – even though it’s </text:p>
      <text:p text:style-name="Poem13">by a modern master, today’s Boucher – </text:p>
      <text:p text:style-name="Poem13">muddled in its intentions, and the way that </text:p>
      <text:p text:style-name="Poem13"><text:s text:c="5"/>figure is looming </text:p>
      <text:p text:style-name="Poem13"/>
      <text:p text:style-name="Poem13">through the fog, hunched and bulky, unfortunately </text:p>
      <text:p text:style-name="Poem13">suggests a gorilla on a lead – yet the frame – </text:p>
      <text:p text:style-name="Poem13">selected by his dealer – pastel blue froth</text:p>
      <text:p text:style-name="Poem13"><text:s text:c="4"/>frozen and varnished </text:p>
      <text:p text:style-name="Poem13"/>
      <text:p text:style-name="Poem13">with pale gold – adds a lovely strangeness </text:p>
      <text:p text:style-name="Poem13">to the whole ensemble. Thus her rope </text:p>
      <text:p text:style-name="Poem13">of iridescent pearls, the emerald ring, the </text:p>
      <text:p text:style-name="Poem13"><text:s text:c="5"/>bangles and earrings </text:p>
      <text:p text:style-name="Poem13"/>
      <text:p text:style-name="Poem13">suited her weird looks to perfection; </text:p>
      <text:p text:style-name="Poem13">the way that parrots, foliage and scarlet </text:p>
      <text:p text:style-name="Poem13"><text:soft-page-break/>flowers make a perfect background for a </text:p>
      <text:p text:style-name="Poem13"><text:s text:c="5"/>queen of the jungle, </text:p>
      <text:p text:style-name="Poem13"/>
      <text:p text:style-name="Poem13">on her awkward body that tangle </text:p>
      <text:p text:style-name="Poem13">of jewellery was just right. She deserved it, </text:p>
      <text:p text:style-name="Poem13">she said, when, under the spell of several </text:p>
      <text:p text:style-name="Poem13"><text:s text:c="5"/>Singapore Slings she </text:p>
      <text:p text:style-name="Poem13"><text:s text:c="5"/></text:p>
      <text:p text:style-name="Poem13">murmured and kissed me, her naked body quite </text:p>
      <text:p text:style-name="Poem13">at home in satin and creamy linen, her limbs </text:p>
      <text:p text:style-name="Poem13">moving with a kitten’s childish grace, </text:p>
      <text:p text:style-name="Poem13"><text:span text:style-name="T1"><text:s text:c="5"/>impish and cheeky. </text:span><text:span text:style-name="T4"> </text:span></text:p>
      <text:p text:style-name="Poem13"/>
      <text:p text:style-name="Poem13"/>
      <text:p text:style-name="Poem13"><text:s text:c="19"/>4 <text:s text:c="2"/>The Portrait</text:p>
      <text:p text:style-name="Poem13"/>
      <text:p text:style-name="Poem13">Cruel time, that turns our budding passion </text:p>
      <text:p text:style-name="Poem13">into a narrative, that engineers the sunset </text:p>
      <text:p text:style-name="Poem13">and sees the moon rise, turns our youth to </text:p>
      <text:p text:style-name="Poem13"><text:s text:c="5"/>ashes and cinders. </text:p>
      <text:p text:style-name="Poem13"/>
      <text:p text:style-name="Poem13">The quick glance, tender and mischievous, </text:p>
      <text:p text:style-name="Poem13">your lips, the kisses soft as perfume, </text:p>
      <text:p text:style-name="Poem13">the obsessions that lasted for days, </text:p>
      <text:p text:style-name="Poem13"><text:s text:c="5"/>nothing is lasting. </text:p>
      <text:p text:style-name="Poem13"/>
      <text:p text:style-name="Poem13">But time, that gives birth to us, that kills </text:p>
      <text:p text:style-name="Poem13">our love and wrecks us on the rocks </text:p>
      <text:p text:style-name="Poem13">of age, can never destroy my </text:p>
      <text:p text:style-name="Poem13"><text:s text:c="5"/>memory of you. </text:p>
      <text:h text:style-name="P8" text:outline-level="3">Little Dog</text:h>
      <text:p text:style-name="Poem13">There you are, your paws on my knees, </text:p>
      <text:p text:style-name="Poem13">your head tilted to one side. You gaze at me </text:p>
      <text:p text:style-name="Poem13">with that puzzled look, your eyes full of </text:p>
      <text:p text:style-name="Poem13">loyalty and complicated queries. </text:p>
      <text:p text:style-name="Poem13">That cat I chased yesterday, where is it? </text:p>
      <text:p text:style-name="Poem13">Who is that stranger? What’s that scent? </text:p>
      <text:p text:style-name="Poem13">Can we go for a walk now, and explore </text:p>
      <text:p text:style-name="Poem13"><text:span text:style-name="T1">the paths that wind through the park by the bay? </text:span><text:span text:style-name="T4"> </text:span></text:p>
      <text:p text:style-name="Poem13">Wise creature, you know where that bone </text:p>
      <text:p text:style-name="Poem13">is buried, where the rats hide in their burrow </text:p>
      <text:p text:style-name="Poem13">by the water, why the cat fears you. </text:p>
      <text:p text:style-name="Poem13">You know many subtle facts, old friend, </text:p>
      <text:p text:style-name="Poem13">except for one sad particular: how </text:p>
      <text:p text:style-name="Poem13">brief a time we have left together. </text:p>
      <text:h text:style-name="P8" text:outline-level="3">The Duel</text:h>
      <text:p text:style-name="Poem13">Two writers savaged each other: reviews, </text:p>
      <text:p text:style-name="Poem13">Letters to the Editor, then a brawl at a gallery </text:p>
      <text:p text:style-name="Poem13">with broken glass and shrieking socialites – </text:p>
      <text:p text:style-name="Poem13">youth, drink, vanity, sexual rivalry.</text:p>
      <text:p text:style-name="Poem13">Soon it’s teeth and claws and pulling hair, </text:p>
      <text:p text:style-name="Poem13">curses, a skull thudding on the floor, more </text:p>
      <text:p text:style-name="Poem13">broken glass, insults: ‘Brown-nosing your way</text:p>
      <text:p text:style-name="Poem13">into the color supplements! Fraud! Failure!’</text:p>
      <text:p text:style-name="Poem13"/>
      <text:p text:style-name="Poem13">In the back alley haunted by thugs and junkies </text:p>
      <text:p text:style-name="Poem13">our heroes rolled against a garbage bin, </text:p>
      <text:p text:style-name="Poem13">punching, the air full of grunts and shouts: </text:p>
      <text:p text:style-name="Poem13">this alley is the hell of writers, crowded with </text:p>
      <text:p text:style-name="Poem13">ourselves. Fight, gossip; go on: write it up, </text:p>
      <text:p text:style-name="Poem13">so our sordid quarrels will become immortal.</text:p>
      <text:h text:style-name="P8" text:outline-level="3">A Present</text:h>
      <text:p text:style-name="Poem13">Hey, sweetheart, here’s a poem, take it </text:p>
      <text:p text:style-name="Poem13">or leave it. One day, in the mysterious future, </text:p>
      <text:p text:style-name="Poem13">these lines blown roughly off course </text:p>
      <text:p text:style-name="Poem13">may come to rest in a library, to amuse </text:p>
      <text:p text:style-name="Poem13">a bored reader for a while. My portrait of you </text:p>
      <text:p text:style-name="Poem13">will float above the limping syllables </text:p>
      <text:p text:style-name="Poem13">and by the special magic of art, drift </text:p>
      <text:p text:style-name="Poem13">in the haze of imagination, above the page. </text:p>
      <text:p text:style-name="Poem13"/>
      <text:p text:style-name="Poem13">Why do I bother? It’s hardly your charm, from </text:p>
      <text:p text:style-name="Poem13">Paris to Peoria no one likes you much; </text:p>
      <text:p text:style-name="Poem13">those who know you give you a wide berth. </text:p>
      <text:p text:style-name="Poem13">You mock the talented and sneer at the stupid </text:p>
      <text:p text:style-name="Poem13">as though God had set you up in judgement; </text:p>
      <text:p text:style-name="Poem13">more demon than angel, but utterly lovely. </text:p>
      <text:h text:style-name="P8" text:outline-level="3">Devil</text:h>
      <text:p text:style-name="Poem13">The sun was hidden in a red cloud. Be like that; </text:p>
      <text:p text:style-name="Poem13">don’t answer the phone, cover your face, </text:p>
      <text:p text:style-name="Poem13">sleep – or, half asleep, watch the ads on TV, </text:p>
      <text:p text:style-name="Poem13">wander in the kitchen, bore yourself to death, </text:p>
      <text:p text:style-name="Poem13">I love you like that! But if you wish, </text:p>
      <text:p text:style-name="Poem13">slip out of your sheath like a rapier, wander </text:p>
      <text:p text:style-name="Poem13">downstairs and get a hit of something </text:p>
      <text:p text:style-name="Poem13">at Tony’s and cruise the Strip, drift among </text:p>
      <text:p text:style-name="Poem13"/>
      <text:p text:style-name="Poem13">the loonies and the damaged, cruise the crowd </text:p>
      <text:p text:style-name="Poem13">and flirt with the sex tourists in the glare </text:p>
      <text:p text:style-name="Poem13">of shop windows. To me you’re hot to go, </text:p>
      <text:p text:style-name="Poem13">pissed off or pouting, glazed or galvanised, </text:p>
      <text:p text:style-name="Poem13">done up in furs or naked on all fours, </text:p>
      <text:p text:style-name="Poem13">whatever: Devil of Death, you’re adorable. </text:p>
      <text:p text:style-name="P2"><text:user-field-get text:name="\filename"/></text:p>
      <text:p text:style-name="P3"/>
      <text:p text:style-name="P4"/>
      <text:h text:style-name="P8" text:outline-level="3">Ever the Same<text:span text:style-name="T7"> </text:span></text:h>
      <text:p text:style-name="Poem13">‘Why the long face?’ you asked. Okay, </text:p>
      <text:p text:style-name="Poem13">you’re talking to a depressive, does that </text:p>
      <text:p text:style-name="Poem13">give you a clue? And I forgot my tablets. </text:p>
      <text:p text:style-name="Poem13">And life is a bowl of horse shit. </text:p>
      <text:p text:style-name="Poem13">There’s nothing philosophical about it: </text:p>
      <text:p text:style-name="Poem13">Blind Freddie could tell you that. </text:p>
      <text:p text:style-name="Poem13">So save your breath. You’re sweet, great </text:p>
      <text:p text:style-name="Poem13">tits, gorgeous body, but you’re no Einstein. </text:p>
      <text:p text:style-name="Poem13"/>
      <text:p text:style-name="Poem13">And why the cheery disposition, darling? </text:p>
      <text:p text:style-name="Poem13">Don’t you know that we all have to die? </text:p>
      <text:p text:style-name="Poem13">You call that fair? It’s horrible – but your eyes, </text:p>
      <text:p text:style-name="Poem13">so clear and beautiful: I’d like to sink into them, </text:p>
      <text:p text:style-name="Poem13">and sleep – of course it’s an illusion – sleep </text:p>
      <text:p text:style-name="Poem13">like the stupid, happy child I used to be. </text:p>
      <text:h text:style-name="P8" text:outline-level="3">Grey Sky</text:h>
      <text:p text:style-name="Poem13">With your gaze like train tracks disappearing </text:p>
      <text:p text:style-name="Poem13"><text:s text:c="5"/>at the horizon, eyes tiny screens with </text:p>
      <text:p text:style-name="Poem13">nothing on but that buzzing, dancing snow, you </text:p>
      <text:p text:style-name="Poem13"><text:s text:c="5"/>remind me of months spent in a hospital: </text:p>
      <text:p text:style-name="Poem13"/>
      <text:p text:style-name="Poem13">fields of pale fog, the scent of disinfectant, </text:p>
      <text:p text:style-name="Poem13"><text:s text:c="5"/>nerves plucking and jabbing at my sleep. </text:p>
      <text:p text:style-name="Poem13">Sometimes you’re a car crash: five vehicles </text:p>
      <text:p text:style-name="Poem13"><text:s text:c="4"/>in a pile-up, lights flashing; or a factory set alight, </text:p>
      <text:p text:style-name="Poem13"/>
      <text:p text:style-name="Poem13">where fire hoses gush and spurt all night long. </text:p>
      <text:p text:style-name="Poem13"><text:s text:c="4"/>Dangerous bitch! When you’re pissed off, look out: </text:p>
      <text:p text:style-name="Poem13">the shriek of tyres on an icy road, clanging steel, </text:p>
      <text:p text:style-name="Poem13"><text:s text:c="4"/>pleasures sharper than a hypodermic. </text:p>
      <text:h text:style-name="P8" text:outline-level="3">After Midnight<office:annotation>
     <dc:creator>John Tranter</dc:creator>
     <dc:date>2010-02-13T17:21:57</dc:date>
     <text:p text:style-name="P12"><text:span text:style-name="T10">TAKEN THE AGE <text:s text:c="7"/>2 poems Sent to Gig Ryan, The Age, 2010-01-01 : Country Music YES / After Midnight NO</text:span></text:p>
    </office:annotation></text:h>
      <text:p text:style-name="Poem13">What will you say tonight, after the TV news </text:p>
      <text:p text:style-name="Poem13">is over and done, after the midnight movie: </text:p>
      <text:p text:style-name="Poem13"><text:span text:style-name="T2">The Conversation</text:span><text:span text:style-name="T1">, let’s say, with the murderous </text:span></text:p>
      <text:p text:style-name="Poem13">twist at the end, and that lonely jazz – </text:p>
      <text:p text:style-name="Poem13">after a stroll on the terrace to watch the stars </text:p>
      <text:p text:style-name="Poem13">glitter overhead, what will you say to her </text:p>
      <text:p text:style-name="Poem13">whose glance at a crowded gallery opening </text:p>
      <text:p text:style-name="Poem13">revived you, encouraged you to hope, again… </text:p>
      <text:p text:style-name="Poem13"/>
      <text:p text:style-name="Poem13">you could say that she’s cute, and sexy, </text:p>
      <text:p text:style-name="Poem13">but that’s predictable and opportunistic; </text:p>
      <text:p text:style-name="Poem13">that it is an honour to do her a favour, that </text:p>
      <text:p text:style-name="Poem13">her slightest glance is like lightning, that </text:p>
      <text:p text:style-name="Poem13">you are alive only because of her, and other </text:p>
      <text:p text:style-name="Poem13">such compliments and flattering remarks. </text:p>
      <text:h text:style-name="P8" text:outline-level="3">Screen Angels</text:h>
      <text:p text:style-name="Poem13">I see them in the air, creatures of the screen, </text:p>
      <text:p text:style-name="Poem13">born of stories concocted for money to feed </text:p>
      <text:p text:style-name="Poem13">the crowd with a perfectly average IQ. </text:p>
      <text:p text:style-name="Poem13">Makeup, lighting and action have rendered them </text:p>
      <text:p text:style-name="Poem13">magnetic, and they shine in front of the cameras, </text:p>
      <text:p text:style-name="Poem13">quite at home in bizarre landscapes and those </text:p>
      <text:p text:style-name="Poem13">almost unbelievable narratives – our stories, </text:p>
      <text:p text:style-name="Poem13">if we were only spies, heroes or gamblers. <text:s/></text:p>
      <text:p text:style-name="Poem13"/>
      <text:p text:style-name="Poem13">They die every time ‘The End’ appears floating </text:p>
      <text:p text:style-name="Poem13">over their foreheads, but they live again </text:p>
      <text:p text:style-name="Poem13">and again, and a thousand deaths fail </text:p>
      <text:p text:style-name="Poem13">to extinguish their eerie flame. Like the legendary </text:p>
      <text:p text:style-name="Poem13">kings and queens and heroes and monsters of old </text:p>
      <text:p text:style-name="Poem13">they fill the night skies with winking stars. </text:p>
      <text:h text:style-name="P8" text:outline-level="3">All of Her</text:h>
      <text:p text:style-name="Poem13">The Devil dropped by today, </text:p>
      <text:p text:style-name="Poem13">just to test me, to try and find a fault, </text:p>
      <text:p text:style-name="Poem13">as he always does. ‘Tell me, what is it,’ </text:p>
      <text:p text:style-name="Poem13">he asked, ‘about that dumb bitch </text:p>
      <text:p text:style-name="Poem13"/>
      <text:p text:style-name="Poem13">that turns you on? I don’t get it.’</text:p>
      <text:p text:style-name="Poem13">Give me a break! ‘Oh, her breasts,’ </text:p>
      <text:p text:style-name="Poem13">I said, ‘haven’t you noticed those </text:p>
      <text:p text:style-name="Poem13">tender buds, peeping through her dress?’</text:p>
      <text:p text:style-name="Poem13"/>
      <text:p text:style-name="Poem13">But I was kidding: the whole ensemble, </text:p>
      <text:p text:style-name="Poem13">that’s what does it: not the hair, though </text:p>
      <text:p text:style-name="Poem13">the hair is a riot of gold and burgundy, </text:p>
      <text:p text:style-name="Poem13">not the eyes, like crystal lakes, the skin </text:p>
      <text:p text:style-name="Poem13"/>
      <text:p text:style-name="Poem13">smooth and perfect, the lips like rosebuds, </text:p>
      <text:p text:style-name="Poem13">blah, blah, the simple bodily facts </text:p>
      <text:p text:style-name="Poem13">the Prince of Darkness here would easily get. </text:p>
      <text:p text:style-name="Poem13">It’s something else, made up of all these: </text:p>
      <text:p text:style-name="Poem13"><text:s/></text:p>
      <text:p text:style-name="Poem13">she shines like the sun coming up, </text:p>
      <text:p text:style-name="Poem13">she soothes like gentle nightfall, but </text:p>
      <text:p text:style-name="Poem13">it’s the harmony behind all this </text:p>
      <text:p text:style-name="Poem13">that makes her perfect. </text:p>
      <text:p text:style-name="Poem13"/>
      <text:p text:style-name="Poem13"/>
      <text:p text:style-name="Poem13"/>
      <text:h text:style-name="P8" text:outline-level="3">Evening Harmony</text:h>
      <text:p text:style-name="Poem13">Late Summer, Autumn, seasons made for verse: </text:p>
      <text:p text:style-name="Poem13"><text:s text:c="5"/>flowers reek like perfume in a bowl.</text:p>
      <text:p text:style-name="Poem13">Dentists’ wives and call girls take a stroll; </text:p>
      <text:p text:style-name="Poem13"><text:s text:c="5"/>songs that moan and echo like a curse. </text:p>
      <text:p text:style-name="Poem13"/>
      <text:p text:style-name="Poem13">Flowers reek like perfume in a bowl.</text:p>
      <text:p text:style-name="Poem13"><text:s text:c="5"/>Country and western, steel guitars, and worse, </text:p>
      <text:p text:style-name="Poem13">songs that moan and echo like a curse. </text:p>
      <text:p text:style-name="Poem13"><text:s text:c="5"/>The sky is blue, like fifties rock and roll. </text:p>
      <text:p text:style-name="Poem13"/>
      <text:p text:style-name="Poem13">Country and western, steel guitars, and worse:</text:p>
      <text:p text:style-name="Poem13"><text:s text:c="5"/>A heart of metal, and a plastic soul. </text:p>
      <text:p text:style-name="Poem13">The sky is blue, like fifties rock and roll. </text:p>
      <text:p text:style-name="Poem13"><text:s text:c="5"/>The clouds that choke the sun are like a hearse. </text:p>
      <text:p text:style-name="Poem13"/>
      <text:p text:style-name="Poem13">A heart of metal, and a plastic soul. </text:p>
      <text:p text:style-name="Poem13"><text:s text:c="5"/>You are sweeter than a sexy nurse. </text:p>
      <text:p text:style-name="Poem13">The clouds that choke the sun are like a hearse. </text:p>
      <text:p text:style-name="Poem13"><text:s text:c="5"/>Your memory flutters like a burning coal. </text:p>
      <text:h text:style-name="P8" text:outline-level="3">Poison</text:h>
      <text:p text:style-name="Poem13">Wine: drink enough, and your miserable room </text:p>
      <text:p text:style-name="Poem13">seems quite habitable, in fact almost luxurious: </text:p>
      <text:p text:style-name="Poem13">the sunset flares among the clouds </text:p>
      <text:p text:style-name="Poem13">only to illuminate your immense talent, </text:p>
      <text:p text:style-name="Poem13">and the moonlight brings oblivion. </text:p>
      <text:p text:style-name="Poem13"/>
      <text:p text:style-name="Poem13">Opium takes you somewhere else entirely: </text:p>
      <text:p text:style-name="Poem13">Luna Parks of glowing marble, brilliant </text:p>
      <text:p text:style-name="Poem13">philosophies that travel rapidly beyond </text:p>
      <text:p text:style-name="Poem13">the blue horizon, everlasting life, your doubts </text:p>
      <text:p text:style-name="Poem13">dissolved, your wishes fulfilled. </text:p>
      <text:p text:style-name="Poem13"/>
      <text:p text:style-name="Poem13">The poison that leaks and glows from </text:p>
      <text:p text:style-name="Poem13">your bloodshot green eyes, those mirrors </text:p>
      <text:p text:style-name="Poem13">that show me my grimacing spirit at its worst… </text:p>
      <text:p text:style-name="Poem13">my chattering dreams wheel, flock and settle </text:p>
      <text:p text:style-name="Poem13">there, to sip that sour draught. </text:p>
      <text:p text:style-name="Poem13"/>
      <text:p text:style-name="Poem13">But your kisses: wet tongue and lipstick </text:p>
      <text:p text:style-name="Poem13">that tastes of sugar and cheap perfume, </text:p>
      <text:p text:style-name="Poem13">your acid saliva tainted with lunacy and paranoia, </text:p>
      <text:p text:style-name="Poem13">lust that plunges my shaking soul into </text:p>
      <text:p text:style-name="Poem13">a pit of darkness by the shores of death.</text:p>
      <text:h text:style-name="P8" text:outline-level="3">The List<office:annotation>
     <dc:creator>John Tranter</dc:creator>
     <dc:date>2010-02-16T17:35:05</dc:date>
     <text:p text:style-name="P12"><text:span text:style-name="T10">Sent to Adamson 16 Feb 2010 for the Black Ink anthology: </text:span></text:p>
     <text:p text:style-name="P12"><text:span text:style-name="T10">1. Paris Blues </text:span></text:p>
     <text:p text:style-name="P12"><text:span text:style-name="T10">2. The List. </text:span></text:p>
    </office:annotation></text:h>
      <text:p text:style-name="Poem13">Here’s an idea: I make a list and write it down: </text:p>
      <text:p text:style-name="Poem13">your various good points, your voice, your beauty, </text:p>
      <text:p text:style-name="Poem13">youthful skin, knees, ankles, chin, bodily and </text:p>
      <text:p text:style-name="Poem13">spiritual charms, and so forth: awesome princess! </text:p>
      <text:p text:style-name="Poem13"/>
      <text:p text:style-name="Poem13">A better idea: write the list in violet ink, </text:p>
      <text:p text:style-name="Poem13">soak it in alcohol, wrap it in cotton wool, </text:p>
      <text:p text:style-name="Poem13">send it to a non-existent person Poste Restante </text:p>
      <text:p text:style-name="Poem13">in some tropical country, far into the future. </text:p>
      <text:p text:style-name="Poem13"/>
      <text:p text:style-name="Poem13">So: when you frock up and head out the door </text:p>
      <text:p text:style-name="Poem13">you’re like a Boeing 747 as it starts down the runway, </text:p>
      <text:p text:style-name="Poem13">engines slowly rising to a thunder, freighted </text:p>
      <text:p text:style-name="Poem13">with tourists and executives and their woozy dreams. </text:p>
      <text:p text:style-name="Poem13"/>
      <text:p text:style-name="Poem13">In the store, you stare at the milling customers </text:p>
      <text:p text:style-name="Poem13">as though they had no right to be there, </text:p>
      <text:p text:style-name="Poem13">shopping with you in this Palace of Luxury, </text:p>
      <text:p text:style-name="Poem13">half stoned, and nicely soothed by tablets. </text:p>
      <text:p text:style-name="Poem13"/>
      <text:p text:style-name="Poem13">Your breasts, that startle the passing crowd, </text:p>
      <text:p text:style-name="Poem13">they swell the spangled front of your new outfit; </text:p>
      <text:p text:style-name="Poem13">they’re like a parliamentary double dissolution, </text:p>
      <text:p text:style-name="Poem13">or a pair of songwriters, Lieber and Stoller, say, </text:p>
      <text:p text:style-name="Poem13"/>
      <text:p text:style-name="Poem13"><text:span text:style-name="T1">who penned </text:span><text:span text:style-name="T2">Hound Dog</text:span><text:span text:style-name="T1">, or a double </text:span></text:p>
      <text:p text:style-name="Poem13">strawberry sundae with pink cherries on top. </text:p>
      <text:p text:style-name="Poem13">Your chest a liquor cabinet full of sweet </text:p>
      <text:p text:style-name="Poem13">concoctions; your legs, and what’s between them… </text:p>
      <text:p text:style-name="Poem13"><text:soft-page-break/></text:p>
      <text:p text:style-name="Poem13">When you dress up and hit the town </text:p>
      <text:p text:style-name="Poem13">you’re like a combine harvester assaulting </text:p>
      <text:p text:style-name="Poem13">a field of ripe wheat, whirling, thrashing, </text:p>
      <text:p text:style-name="Poem13">flinging admirers aside and surging forward, </text:p>
      <text:p text:style-name="Poem13"/>
      <text:p text:style-name="Poem13">your legs beneath your swaying dress outdo </text:p>
      <text:p text:style-name="Poem13">the twin cylinders of a Harley-Davidson, </text:p>
      <text:p text:style-name="Poem13">like two passionate lesbians who cross and </text:p>
      <text:p text:style-name="Poem13">criss-cross in the frenzy of the tango. <text:s/></text:p>
      <text:p text:style-name="Poem13"/>
      <text:p text:style-name="Poem13">Your arms rival those huge electro-magnets </text:p>
      <text:p text:style-name="Poem13">that gather up tons of crushed vehicles </text:p>
      <text:p text:style-name="Poem13">and dash them to earth with a crash of metal: </text:p>
      <text:p text:style-name="Poem13">deal thus! with your tiresome lovers! </text:p>
      <text:p text:style-name="Poem13"/>
      <text:p text:style-name="Poem13">And when the taxi brings you home at dawn, </text:p>
      <text:p text:style-name="Poem13">that ravishing, vivacious machine slows down: </text:p>
      <text:p text:style-name="Poem13">a generous nightcap, and you sink like a submarine </text:p>
      <text:p text:style-name="Poem13">deep into the night-blue cathedrals of sleep. </text:p>
      <text:p text:style-name="Poem13"/>
      <text:p text:style-name="Poem13"/>
      <text:h text:style-name="P8" text:outline-level="3">Grab Your Passport</text:h>
      <text:p text:style-name="Poem13">Hey, significant other, </text:p>
      <text:p text:style-name="Poem13">let’s head off </text:p>
      <text:p text:style-name="Poem13">overseas, somewhere </text:p>
      <text:p text:style-name="Poem13">tropical: drugs all day, </text:p>
      <text:p text:style-name="Poem13">sex all night, </text:p>
      <text:p text:style-name="Poem13">floating in a landscape </text:p>
      <text:p text:style-name="Poem13">that looks like you: </text:p>
      <text:p text:style-name="Poem13">what a blast! </text:p>
      <text:p text:style-name="Poem13">The watery sunlight </text:p>
      <text:p text:style-name="Poem13">fondles the palm trees, </text:p>
      <text:p text:style-name="Poem13">the skies are half blue, </text:p>
      <text:p text:style-name="Poem13">half cloudy, or misty, </text:p>
      <text:p text:style-name="Poem13">like your eyes: </text:p>
      <text:p text:style-name="Poem13">treacherous, </text:p>
      <text:p text:style-name="Poem13">tearful, smiling. </text:p>
      <text:p text:style-name="Poem13"/>
      <text:p text:style-name="Poem13">It has the charm </text:p>
      <text:p text:style-name="Poem13">of a five-star hotel: luxurious </text:p>
      <text:p text:style-name="Poem13">looking, nicely decorated, </text:p>
      <text:p text:style-name="Poem13">lots of servants, nothing to do </text:p>
      <text:p text:style-name="Poem13">and all day to do it in. </text:p>
      <text:p text:style-name="Poem13"/>
      <text:p text:style-name="Poem13">Great lobby: mottled mirrors, </text:p>
      <text:p text:style-name="Poem13">old furniture smelling of beeswax </text:p>
      <text:p text:style-name="Poem13"><text:span text:style-name="T1">like you see in </text:span><text:span text:style-name="T2">Vogue</text:span><text:span text:style-name="T1"> magazine, </text:span></text:p>
      <text:p text:style-name="Poem13">maids everywhere </text:p>
      <text:p text:style-name="Poem13">chattering to each other – </text:p>
      <text:p text:style-name="Poem13">gossip about the guests – </text:p>
      <text:p text:style-name="Poem13">in that funny lingo they have. </text:p>
      <text:p text:style-name="Poem13"><text:soft-page-break/></text:p>
      <text:p text:style-name="Poem13">Luxurious looking, nicely decorated, </text:p>
      <text:p text:style-name="Poem13">lots of servants, nothing to do </text:p>
      <text:p text:style-name="Poem13">and all day to do it in. </text:p>
      <text:p text:style-name="Poem13"/>
      <text:p text:style-name="Poem13">Down by the waterfront </text:p>
      <text:p text:style-name="Poem13">tankers, yachts, barges, </text:p>
      <text:p text:style-name="Poem13">boats full of bananas </text:p>
      <text:p text:style-name="Poem13">rocking on the current: </text:p>
      <text:p text:style-name="Poem13">they’re here for you, </text:p>
      <text:p text:style-name="Poem13">honey-bun: have a banana. </text:p>
      <text:p text:style-name="Poem13">And when the sun sinks </text:p>
      <text:p text:style-name="Poem13">and lights up the sky with flame </text:p>
      <text:p text:style-name="Poem13">somewhere over Sumatra, </text:p>
      <text:p text:style-name="Poem13">the whole city glows </text:p>
      <text:p text:style-name="Poem13">with reflected gold: like us, </text:p>
      <text:p text:style-name="Poem13">snoozing in the twilight. </text:p>
      <text:p text:style-name="Poem13"/>
      <text:p text:style-name="Poem13">Luxurious looking, nicely decorated, </text:p>
      <text:p text:style-name="Poem13">lots of servants, nothing to do </text:p>
      <text:p text:style-name="Poem13">and all day to do it in. <text:s/></text:p>
      <text:p text:style-name="Poem13"/>
      <text:p text:style-name="Poem13"/>
      <text:h text:style-name="P8" text:outline-level="3">The Creature</text:h>
      <text:p text:style-name="Poem13">Somewhere at the back of my mind </text:p>
      <text:p text:style-name="Poem13">a creature strolls about, enjoying </text:p>
      <text:p text:style-name="Poem13">the scenery: a seaside holiday and an old </text:p>
      <text:p text:style-name="Poem13">novel in French, which I can’t read. </text:p>
      <text:p text:style-name="Poem13"/>
      <text:p text:style-name="Poem13">When I was a child I longed for </text:p>
      <text:p text:style-name="Poem13">an invisible friend, like the other kids </text:p>
      <text:p text:style-name="Poem13">said they had. Shaving, I notice him </text:p>
      <text:p text:style-name="Poem13">gazing back at me: here he is. </text:p>
      <text:p text:style-name="Poem13"/>
      <text:p text:style-name="Poem13">See how he conducts the orchestra </text:p>
      <text:p text:style-name="Poem13">of sleepyheads, wordlessly. </text:p>
      <text:p text:style-name="Poem13">Now and then he sings to himself </text:p>
      <text:p text:style-name="Poem13">in a resonant baritone: some song </text:p>
      <text:p text:style-name="Poem13"/>
      <text:p text:style-name="Poem13">about predicting the rise and fall </text:p>
      <text:p text:style-name="Poem13">of the market – his grand obsession. </text:p>
      <text:p text:style-name="Poem13">His voice sounds like that of a distant </text:p>
      <text:p text:style-name="Poem13">newsreader, it soaks into the depths </text:p>
      <text:p text:style-name="Poem13"/>
      <text:p text:style-name="Poem13">of my brain, and seems to be speaking </text:p>
      <text:p text:style-name="Poem13">in rhyming verse in Middle English; </text:p>
      <text:p text:style-name="Poem13">it affects me like gin and phenobarbital, </text:p>
      <text:p text:style-name="Poem13">bringing ecstasy like a blow to the head. </text:p>
      <text:p text:style-name="Poem13"/>
      <text:p text:style-name="Poem13">Wow, there’s no drug like this, its </text:p>
      <text:p text:style-name="Poem13">mechanism so elegant: floating above </text:p>
      <text:p text:style-name="Poem13">the Côte d’Azur on a Monday morning, </text:p>
      <text:p text:style-name="Poem13">drunk and vigorous, eating an egg. </text:p>
      <text:h text:style-name="P8" text:outline-level="3">A Talk</text:h>
      <text:p text:style-name="Poem13">You’d think the autumn sky would cheer me up: </text:p>
      <text:p text:style-name="Poem13">across the horizon, pale veils of purple and rose. </text:p>
      <text:p text:style-name="Poem13">But sadness rises up like gastric reflux, </text:p>
      <text:p text:style-name="Poem13">and the whole cinematic effect is ruined. </text:p>
      <text:p text:style-name="Poem13">Take your hand out of my pants, it’s no use: </text:p>
      <text:p text:style-name="Poem13">I’m used up, wrung out, hungry women have </text:p>
      <text:p text:style-name="Poem13">teased and tormented me, devoured what’s left </text:p>
      <text:p text:style-name="Poem13">of my soul and wrecked my sex drive. </text:p>
      <text:p text:style-name="Poem13"/>
      <text:p text:style-name="Poem13">My heart is like a public toilet in a park at night: </text:p>
      <text:p text:style-name="Poem13">gangs of drunks drink there, and try to fuck – </text:p>
      <text:p text:style-name="Poem13">ah, your breasts are gorgeous, soft, perfumed… </text:p>
      <text:p text:style-name="Poem13">you might want it, but you can’t have it! </text:p>
      <text:p text:style-name="Poem13">Burn me up with the raging flames in your eyes, </text:p>
      <text:p text:style-name="Poem13">and take the shreds they left me with. </text:p>
      <text:p text:style-name="Poem13"/>
      <text:h text:style-name="P8" text:outline-level="3">Afternoon Song</text:h>
      <text:p text:style-name="Poem13">Though your strange glance and your </text:p>
      <text:p text:style-name="Poem13">slightly misshapen face give you </text:p>
      <text:p text:style-name="Poem13">an odd look, not quite angel, more </text:p>
      <text:p text:style-name="Poem13"><text:s text:c="5"/>wicked magician, </text:p>
      <text:p text:style-name="Poem13"/>
      <text:p text:style-name="Poem13">I think you’re adorably paranormal, <text:s/></text:p>
      <text:p text:style-name="Poem13">and I worship you with the dogged </text:p>
      <text:p text:style-name="Poem13">reverence of those idiots who <text:s text:c="2"/></text:p>
      <text:p text:style-name="Poem13"><text:s text:c="5"/>worship the devil. </text:p>
      <text:p text:style-name="Poem13"/>
      <text:p text:style-name="Poem13">Where did you get that shampoo? </text:p>
      <text:p text:style-name="Poem13">Your hair smells of the forest, </text:p>
      <text:p text:style-name="Poem13">and as your profile turns it’s by turns </text:p>
      <text:p text:style-name="Poem13"><text:s text:c="5"/>fey and cartoonish. </text:p>
      <text:p text:style-name="Poem13"/>
      <text:p text:style-name="Poem13">That perfume you bought at Duty Free </text:p>
      <text:p text:style-name="Poem13">is a wraith in praise of artifice; </text:p>
      <text:p text:style-name="Poem13">you charm the guys in the band, </text:p>
      <text:p text:style-name="Poem13"><text:s text:c="5"/>also the cleaners. </text:p>
      <text:p text:style-name="Poem13"/>
      <text:p text:style-name="Poem13">Your laziness has more energy </text:p>
      <text:p text:style-name="Poem13">than a hydroelectric turbine, and </text:p>
      <text:p text:style-name="Poem13">your lewd caresses would give a </text:p>
      <text:p text:style-name="Poem13"><text:s text:c="5"/>corpse an erection! </text:p>
      <text:p text:style-name="Poem13"/>
      <text:p text:style-name="Poem13">When you need to flush your </text:p>
      <text:p text:style-name="Poem13">system, a sex fit is just right, </text:p>
      <text:p text:style-name="Poem13">you rip me open and, </text:p>
      <text:p text:style-name="Poem13"><text:s text:c="5"/>lavish with kisses, </text:p>
      <text:p text:style-name="Poem13"><text:soft-page-break/></text:p>
      <text:p text:style-name="Poem13">tear out my heart and </text:p>
      <text:p text:style-name="Poem13">trample on it, laughing </text:p>
      <text:p text:style-name="Poem13">like a psycho – why do I </text:p>
      <text:p text:style-name="Poem13"><text:s text:c="5"/>let you torment me? </text:p>
      <text:p text:style-name="Poem13"/>
      <text:p text:style-name="Poem13">why have I spent all my talent </text:p>
      <text:p text:style-name="Poem13">making you happy, heat-seeking </text:p>
      <text:p text:style-name="Poem13">rocket whose phosphorus </text:p>
      <text:p text:style-name="Poem13"><text:s text:c="5"/>warhead ignites me? </text:p>
      <text:h text:style-name="P8" text:outline-level="3">Goats and Monkeys</text:h>
      <text:p text:style-name="Poem13">Top executives and poets alike, when they </text:p>
      <text:p text:style-name="Poem13">grow old, keep pets: marmosets, little horses <text:s/></text:p>
      <text:p text:style-name="Poem13">with ribbons around their necks, capybaras, </text:p>
      <text:p text:style-name="Poem13">cats, dogs, pigs, goats and monkeys. </text:p>
      <text:p text:style-name="Poem13">They fight and make a mess in the attic and </text:p>
      <text:p text:style-name="Poem13">fool around with the computer when he’s out, </text:p>
      <text:p text:style-name="Poem13">and if he asks a young woman to join him </text:p>
      <text:p text:style-name="Poem13">at supper, they rush out and frighten her to death. </text:p>
      <text:p text:style-name="Poem13"/>
      <text:p text:style-name="Poem13">Happy creatures! When they dream, they snore, </text:p>
      <text:p text:style-name="Poem13">and their chorus of murmurs lulls him to sleep. </text:p>
      <text:p text:style-name="Poem13">The smell of their shit is everywhere, and </text:p>
      <text:p text:style-name="Poem13">through the night he suffers horrid nightmares: </text:p>
      <text:p text:style-name="Poem13">cleaning the Augean Stables with his tongue; </text:p>
      <text:p text:style-name="Poem13">flinging handfuls of dung at his ex-wife. </text:p>
      <text:h text:style-name="P8" text:outline-level="3">Drunks</text:h>
      <text:p text:style-name="Poem13">Under the trees in the dusty park </text:p>
      <text:p text:style-name="Poem13">drunks gather in the evening </text:p>
      <text:p text:style-name="Poem13">like a flock of moth-eaten owls, </text:p>
      <text:p text:style-name="Poem13">glancing about, red-eyed, obsessive. </text:p>
      <text:p text:style-name="Poem13">They’ll sag and rest there, motionless, </text:p>
      <text:p text:style-name="Poem13">sipping from a bottle in a paper bag </text:p>
      <text:p text:style-name="Poem13">until the street lights flicker into life </text:p>
      <text:p text:style-name="Poem13">and dusk falls on the heartless city. </text:p>
      <text:p text:style-name="Poem13"/>
      <text:p text:style-name="Poem13">They’re hardly philosophers, or Buddhist saints, </text:p>
      <text:p text:style-name="Poem13">but they have many things to teach us, </text:p>
      <text:p text:style-name="Poem13">should we watch and listen: keep quiet, </text:p>
      <text:p text:style-name="Poem13">keep to yourself, and don’t be noticed. </text:p>
      <text:p text:style-name="Poem13">Look at those commuters in the early sun: </text:p>
      <text:p text:style-name="Poem13">hearts pounding, rushing to an early grave. </text:p>
      <text:h text:style-name="P8" text:outline-level="3">Spleen</text:h>
      <text:p text:style-name="Poem13">Too many memories! An old mainframe, </text:p>
      <text:p text:style-name="Poem13">choked with a hopeless tangle of COBOL code, </text:p>
      <text:p text:style-name="Poem13">databases with a hundred million fields – debts, </text:p>
      <text:p text:style-name="Poem13">names, addresses, medical conditions – </text:p>
      <text:p text:style-name="Poem13">has fewer files than the back of my brain. </text:p>
      <text:p text:style-name="Poem13"/>
      <text:p text:style-name="Poem13">I am a small-town library, forgotten for years, </text:p>
      <text:p text:style-name="Poem13">stuffed with old papers and unread novels; <text:s/></text:p>
      <text:p text:style-name="Poem13">a sales yard with heaps of out-of-date cars </text:p>
      <text:p text:style-name="Poem13">waiting, as the traffic roars past, for </text:p>
      <text:p text:style-name="Poem13">some potential sucker to pull up </text:p>
      <text:p text:style-name="Poem13">and kick a few tyres. I am a second-hand shop </text:p>
      <text:p text:style-name="Poem13">with smelly old dresses hanging on a rack, </text:p>
      <text:p text:style-name="Poem13">a heap of paperback airline novels </text:p>
      <text:p text:style-name="Poem13">long out of fashion, a print of dogs </text:p>
      <text:p text:style-name="Poem13">playing billiards, and chipped crockery. </text:p>
      <text:p text:style-name="Poem13"/>
      <text:p text:style-name="Poem13">Time seems to crawl, in my dismal apartment; </text:p>
      <text:p text:style-name="Poem13">it takes an hour to make a cup of tea, </text:p>
      <text:p text:style-name="Poem13">and I spend a whole afternoon looking through </text:p>
      <text:p text:style-name="Poem13">that cardboard box full of old photos. </text:p>
      <text:p text:style-name="Poem13">Boredom stretches and fills my days </text:p>
      <text:p text:style-name="Poem13">like a Zeppelin, or a lifetime’s calling </text:p>
      <text:p text:style-name="Poem13">you need a good degree to be admitted to. </text:p>
      <text:p text:style-name="Poem13"/>
      <text:p text:style-name="Poem13">I’ve turned into a statue, mounting </text:p>
      <text:p text:style-name="Poem13">silent guard over a desert visited by </text:p>
      <text:p text:style-name="Poem13">sand storms and endless fields of cloud, </text:p>
      <text:p text:style-name="Poem13">forgotten, lost, not marked on any map, </text:p>
      <text:p text:style-name="Poem13"><text:soft-page-break/>a god whose ancient and eternal rage </text:p>
      <text:p text:style-name="Poem13">sings only in the glow of the setting sun.</text:p>
      <text:p text:style-name="Poem13"/>
      <text:p text:style-name="Poem13"/>
      <text:h text:style-name="P8" text:outline-level="3">Obsession</text:h>
      <text:p text:style-name="Poem13">Shopping malls, you terrify me like a noisy morgue, </text:p>
      <text:p text:style-name="Poem13">your constant movement is like peristalsis </text:p>
      <text:p text:style-name="Poem13">where millions of creatures are born and die </text:p>
      <text:p text:style-name="Poem13">and are immediately reborn again, shopping. </text:p>
      <text:p text:style-name="Poem13">And sports arenas: horrible! Filled with massed </text:p>
      <text:p text:style-name="Poem13">attentive crowds, who do nothing but watch </text:p>
      <text:p text:style-name="Poem13">and, at a climax, shriek and roar in unison </text:p>
      <text:p text:style-name="Poem13">like a thousand mindless beasts driven mad. </text:p>
      <text:p text:style-name="Poem13"/>
      <text:p text:style-name="Poem13">The night sky would be much more pleasant </text:p>
      <text:p text:style-name="Poem13">without those stars: I know their language, and </text:p>
      <text:p text:style-name="Poem13">much prefer the silent void between them, </text:p>
      <text:p text:style-name="Poem13">a vast movie screen where old friends </text:p>
      <text:p text:style-name="Poem13">come to life, briefly, and smile at me, </text:p>
      <text:p text:style-name="Poem13">friends long gone into their early graves. </text:p>
      <text:h text:style-name="P8" text:outline-level="3">To a Creole Lady</text:h>
      <text:p text:style-name="Poem13">I had some accumulated leave, so I took this <text:s/></text:p>
      <text:p text:style-name="Poem13">Seniors’ Tropical Cruise, and in Creoletown </text:p>
      <text:p text:style-name="Poem13">I met this lady by the road one evening, </text:p>
      <text:p text:style-name="Poem13">under the streetlights and shadowy trees. </text:p>
      <text:p text:style-name="Poem13">What a stunner! She was selling hot curry, </text:p>
      <text:p text:style-name="Poem13">or some such, and a drink like rum and chillies, </text:p>
      <text:p text:style-name="Poem13">and I don’t remember much more except </text:p>
      <text:p text:style-name="Poem13">the moon spinning around, and the next day </text:p>
      <text:p text:style-name="Poem13"/>
      <text:p text:style-name="Poem13">I said ‘Babe, if you came with me to Paris, </text:p>
      <text:p text:style-name="Poem13">cruised the Left Bank, or the banks of the Seine,</text:p>
      <text:p text:style-name="Poem13">the guys would be all over you! You’d make </text:p>
      <text:p text:style-name="Poem13">a fortune – uh – selling that drink, and the poets – </text:p>
      <text:p text:style-name="Poem13">I know dozens of poets – they would willingly </text:p>
      <text:p text:style-name="Poem13">throw themselves at your feet. How about it?’ </text:p>
      <text:h text:style-name="P8" text:outline-level="3">Country Music<office:annotation>
     <dc:creator>John Tranter</dc:creator>
     <dc:date>2010-02-13T17:22:08</dc:date>
     <text:p text:style-name="P12"><text:span text:style-name="T10">TAKEN THE AGE <text:s text:c="7"/>2 poems Sent to Gig Ryan, The Age, 2010-01-01 : Country Music YES / After Midnight NO</text:span></text:p>
    </office:annotation></text:h>
      <text:p text:style-name="Poem13">Country music transports me like a sports car to my </text:p>
      <text:p text:style-name="Poem13"><text:s text:c="5"/>favourite barroom. </text:p>
      <text:p text:style-name="Poem13">Under a ceiling of fog, thick with circling planes, I </text:p>
      <text:p text:style-name="Poem13"><text:s text:c="5"/>rev up the motor, </text:p>
      <text:p text:style-name="Poem13">wheels squealing at the turns, my mouth panting </text:p>
      <text:p text:style-name="Poem13"><text:s text:c="5"/>like an old hound-dog’s,</text:p>
      <text:p text:style-name="Poem13">I roar along the expressway and through suburbs </text:p>
      <text:p text:style-name="Poem13"><text:s text:c="5"/>noisy with shopping. </text:p>
      <text:p text:style-name="Poem13"/>
      <text:p text:style-name="Poem13">Wheeling through my brain are all the accidents </text:p>
      <text:p text:style-name="Poem13">that could happen, but don’t, thanks to my </text:p>
      <text:p text:style-name="Poem13"><text:s text:c="5"/>debonair driving: </text:p>
      <text:p text:style-name="Poem13">through the city I go and into the dark country, where – </text:p>
      <text:p text:style-name="Poem13">distant, scattered – the occasional farmer sleeps, chilled, </text:p>
      <text:p text:style-name="Poem13"><text:s text:c="5"/>wrapped in his mortgage.</text:p>
      <text:h text:style-name="P8" text:outline-level="3">Landscape</text:h>
      <text:p text:style-name="Poem13">High up on the library roof, the south wind’s </text:p>
      <text:p text:style-name="Poem13">voice whistling on the tiles and the faint </text:p>
      <text:p text:style-name="Poem13">murmur of the city are the only sounds. </text:p>
      <text:p text:style-name="Poem13">I look down at the ants busily hurrying </text:p>
      <text:p text:style-name="Poem13">from home to work, from bed to factory, </text:p>
      <text:p text:style-name="Poem13">rivers of vehicles choking the freeways, </text:p>
      <text:p text:style-name="Poem13">and the skies over the fish markets </text:p>
      <text:p text:style-name="Poem13">thick with golden cumulus. </text:p>
      <text:p text:style-name="Poem13"/>
      <text:p text:style-name="Poem13">As dusk creeps over the city the street lights </text:p>
      <text:p text:style-name="Poem13">blink on, one by one, and the neon signs </text:p>
      <text:p text:style-name="Poem13">take up the chorus, shouting their slogans, </text:p>
      <text:p text:style-name="Poem13">then the lights of the buses, winding through </text:p>
      <text:p text:style-name="Poem13">my favourite thoroughfares, where the shop windows </text:p>
      <text:p text:style-name="Poem13">spill their glare onto the footpaths. Then the rising </text:p>
      <text:p text:style-name="Poem13">moon floods the Pacific with glitter. </text:p>
      <text:p text:style-name="Poem13"/>
      <text:p text:style-name="Poem13">I see the good times come and go, the exchange rate </text:p>
      <text:p text:style-name="Poem13">reflecting the fears and the greedy passions </text:p>
      <text:p text:style-name="Poem13">of the investors, rising and falling, bank loans </text:p>
      <text:p text:style-name="Poem13">more or less costly as the market fluctuates. </text:p>
      <text:p text:style-name="Poem13">Winter robs the poplars of their golden harvest, </text:p>
      <text:p text:style-name="Poem13">and I make my way down to the stacks, where </text:p>
      <text:p text:style-name="Poem13">old forgotten books doze in the gloom. </text:p>
      <text:p text:style-name="Poem13"/>
      <text:p text:style-name="Poem13">There I painstakingly construct my palaces </text:p>
      <text:p text:style-name="Poem13">and temples of memory. There the busy streets </text:p>
      <text:p text:style-name="Poem13">of Kabul live again, as they were in sixty-seven; </text:p>
      <text:p text:style-name="Poem13">Orchard Road is brash with hawkers and the scent </text:p>
      <text:p text:style-name="Poem13"><text:soft-page-break/>of frying spices: brawls, hallucinations, </text:p>
      <text:p text:style-name="Poem13">ecstasies throng there. </text:p>
      <text:p text:style-name="Poem13"/>
      <text:p text:style-name="Poem13">Let those electrical storms </text:p>
      <text:p text:style-name="Poem13">roll over the city; I’m happy </text:p>
      <text:p text:style-name="Poem13">bent over the screen, fiddling with sapphics, </text:p>
      <text:p text:style-name="Poem13">tuning and adjusting a recalcitrant adonic – </text:p>
      <text:p text:style-name="Poem13">obstinate rhythm – as the wind throws </text:p>
      <text:p text:style-name="Poem13"><text:span text:style-name="T1">rain at the windows. </text:span><text:span text:style-name="T4"> </text:span></text:p>
      <text:p text:style-name="Poem13"/>
      <text:h text:style-name="P8" text:outline-level="3">Seven Old Men</text:h>
      <text:p text:style-name="Poem13">Swarming city, ant-hill by the harbour, </text:p>
      <text:p text:style-name="Poem13">choked with office workers and strange dreams, </text:p>
      <text:p text:style-name="Poem13">where ghosts live in the cellars under the street. </text:p>
      <text:p text:style-name="Poem13"/>
      <text:p text:style-name="Poem13">One evening – thick and filled with mist – </text:p>
      <text:p text:style-name="Poem13">I was looking for a bar down by the waterfront </text:p>
      <text:p text:style-name="Poem13">where the streets are less crowded, and garbage </text:p>
      <text:p text:style-name="Poem13"/>
      <text:p text:style-name="Poem13">blocks the gutters. I noticed an old man </text:p>
      <text:p text:style-name="Poem13">dressed like an executive down on his luck, </text:p>
      <text:p text:style-name="Poem13">his suit worn, his cuffs ragged. I swore </text:p>
      <text:p text:style-name="Poem13"/>
      <text:p text:style-name="Poem13">I recognised him from the evening news </text:p>
      <text:p text:style-name="Poem13">some months ago: his business in collapse, </text:p>
      <text:p text:style-name="Poem13">accusations of fraud staining his knighthood, </text:p>
      <text:p text:style-name="Poem13"/>
      <text:p text:style-name="Poem13">his offshore bank accounts the subject of scrutiny. </text:p>
      <text:p text:style-name="Poem13">Once he’d rubbed shoulders with the Prime Minister, </text:p>
      <text:p text:style-name="Poem13">they were often seen together on his private yacht; </text:p>
      <text:p text:style-name="Poem13"/>
      <text:p text:style-name="Poem13">now he limped, and I noticed a stick; his sour look </text:p>
      <text:p text:style-name="Poem13">would strip paint from a wall, and suppressed emotions </text:p>
      <text:p text:style-name="Poem13">mottled his unshaven face with rage. </text:p>
      <text:p text:style-name="Poem13"/>
      <text:p text:style-name="Poem13">His likeness shadowed him: another executive </text:p>
      <text:p text:style-name="Poem13">once a famous name, now disgraced, </text:p>
      <text:p text:style-name="Poem13">a kind of evil twin; the same shabby suit, </text:p>
      <text:p text:style-name="Poem13"/>
      <text:p text:style-name="Poem13">the same stubble, the same stare full of hate. </text:p>
      <text:p text:style-name="Poem13"><text:soft-page-break/>And then another one… seven of them, </text:p>
      <text:p text:style-name="Poem13">limping, snarling, through the stinking dusk. </text:p>
      <text:p text:style-name="Poem13"/>
      <text:p text:style-name="Poem13">I walked quickly away, and found my bar, </text:p>
      <text:p text:style-name="Poem13">and soon drowned my fears. But those </text:p>
      <text:p text:style-name="Poem13">apparitions still haunt my sleep. </text:p>
      <text:p text:style-name="Poem13"/>
      <text:h text:style-name="P8" text:outline-level="3">Afterword</text:h>
      <text:p text:style-name="First_20_line_20_indent">The 56 poems in the last part of this book – from ‘Albatross’ to ‘Seven Old Men’ – were written during a six-week Fellowship at the Civitella Ranieri centre in Umbria, Italy, in 2009. I should like to thank the trustees and board of the Civitella Ranieri Foundation for their generosity in granting this Fellowship, and the staff and fellow guests for making my stay so pleasant and productive. </text:p>
      <text:p text:style-name="First_20_line_20_indent"><text:span text:style-name="T1">With a French novelist in mind, I have titled this group of poems ‘Contre-Baudelaire’. They began as radical revisions of some poems from Charles Baudelaire’s </text:span><text:span text:style-name="T2">Les Fleurs du mal</text:span><text:span text:style-name="T1"> (second edition, 1861). I should add that in the poems that appear here, the apparent obsession with sex, drugs, betrayal, bodily decay, death and graveyards is mainly Baudelaire’s, and that when its presence in various of his poems became too rich for my taste I left them by the wayside. </text:span></text:p>
      <text:p text:style-name="First_20_line_20_indent"/>
      <text:p text:style-name="First_20_line_20_indent">The earlier poems in this book – often in a different draft version – formed part of my creative arts doctoral thesis at the University of Wollongong, written from 2005 to 2008. </text:p>
      <text:p text:style-name="First_20_line_20_indent">The first three poems explore, in different ways, the idea of displacing the authorial ego with a kind of writing at one or two removes, through the process of translation, ventriloquy, mask or disguise. In ‘The Anaglyph’ I have taken the first word or two and also the last word of two of each line from John Ashbery’s 1967 poem ‘Clepsydra’, and written material of my own to fill each line out. An anaglyph is an image usually printed in red and bluish-green ink that, when viewed through spectacles containing one bluish-green lens and one red lens, presents a three-dimensional image; that is, an image consisting of two superimposed and differently-coloured views of the same scene. </text:p>
      <text:p text:style-name="First_20_line_20_indent"><text:span text:style-name="T5">‘</text:span><text:span text:style-name="T1">Desmond’s Coupé’ is a mainly homophonic translation (rather, mistranslation) of Stéphane Mallarmé’s 1897 poem ‘Un coup de dés…’ </text:span></text:p>
      <text:p text:style-name="First_20_line_20_indent"><text:span text:style-name="T6">‘</text:span><text:span text:style-name="T1">Five Quartets’ is a truncated version of T.S. Eliot’s poem ‘Four Quartets’ which, at nearly a thousand lines, seemed to me to be far too long. This version is Eliot’s poem with most of the words removed, and runs to a more economical seventy-five lines. </text:span></text:p>
      <text:p text:style-name="First_20_line_20_indent"><text:soft-page-break/><text:span text:style-name="T1">The 83 fourteen-line poems from ‘Hôtel de Ville’ to ‘Hair of the Dog’ present deliberate mistranslations, involving multilingual dealings with an English-only speech-to-text computer program, of most of Rimbaud’s ‘Illuminations’ and poems by Baudelaire, Mallarmé and Verlaine. The poems have been reworked extensively, and each contains a line or phrase from various poems by John Ashbery, though in a few cases these have been lost when the poems were revised. Seventeen of these poems, mostly in a different form, appeared in my collection </text:span><text:span text:style-name="T2">Urban Myths</text:span><text:span text:style-name="T1"> in 2006.</text:span></text:p>
      <text:p text:style-name="First_20_line_20_indent"><text:span text:style-name="T1">The group of eight poems from ‘Caliban’ to ‘The Cedar Bar, NYC, 1957’ speak about various movies and their cultural settings: </text:span><text:span text:style-name="T2">The Forbidden Planet</text:span><text:span text:style-name="T1">, 1956 (‘Caliban’); </text:span><text:span text:style-name="T2">Columbo</text:span><text:span text:style-name="T1"> (crime television series), 1971-2003; </text:span><text:span text:style-name="T2">The Last Clean Shirt</text:span><text:span text:style-name="T1">, 1964 (by film maker Alfred Leslie and poet Frank O’Hara); </text:span><text:span text:style-name="T2">The Glass Bottom Boat, </text:span><text:span text:style-name="T1">1956; </text:span><text:span text:style-name="T2">Vertigo</text:span><text:span text:style-name="T1">, 1958 (‘Boy in Mirror’); </text:span><text:span text:style-name="T2">Paris Blues,</text:span><text:span text:style-name="T1"> 1961; and </text:span><text:span text:style-name="T2">Laura,</text:span><text:span text:style-name="T1"> 1944 (‘The Cedar Bar, NYC, 1957’). ‘Rink’ is based on a rejected scene from the hypothetical movie </text:span><text:span text:style-name="T2">Skater</text:span><text:span text:style-name="T1">, David Lynch, 1976. </text:span></text:p>
      <text:p text:style-name="First_20_line_20_indent">Where a stanza break occurs at the foot of a page, a hash or pound symbol notes the fact, thus: # </text:p>
      <text:p text:style-name="First_20_line_20_indent"/>
      <text:p text:style-name="First_20_line_20_indent">I should like to thank the Literature Board of the Australia Council for its support during the writing and revising of this material, the Faculty of Creative Arts at the University of Wollongong and the Australian Government’s Department of Education, Employment and Workplace Relations for an Australian Postgraduate Award that enabled a period of study in the Faculty of Creative Arts there, and John Hawke (then) at the University of Wollongong for his sensitive and insightful advice. For many years Philip Mead has engaged with my poetry in an intelligent and helpful way: in particular his writing on cinema, psychoanalysis, and literary and cultural strategies has been of immense benefit to me in forming my critical thinking and poetic practice in the thesis part of this book, and elsewhere. </text:p>
      <text:p text:style-name="First_20_line_20_indent">I owe special thanks to Mr Ashbery for permitting me to eviscerate his poem ‘Clepsydra’ and to re-galvanise it as my poem ‘The Anaglyph’. </text:p>
      <text:p text:style-name="First_20_line_20_indent">None of this book could have been written without the background of my fifty-year career as a writer, and none of that would have been possible without the support and encouragement of my wife Lyn Tranter.</text:p>
      <text:p text:style-name="Poem13"><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ArnoPro-Regular" svg:font-family="ArnoPro-Regular"/>
    <style:font-face style:name="Cambria" svg:font-family="Cambria"/>
    <style:font-face style:name="Charter ITC TT" svg:font-family="'Charter ITC TT'"/>
    <style:font-face style:name="Charter OS ITC TT" svg:font-family="'Charter OS ITC TT'"/>
    <style:font-face style:name="Charter SC ITC TT" svg:font-family="'Charter SC ITC TT'"/>
    <style:font-face style:name="LucidaGrande" svg:font-family="LucidaGrande"/>
    <style:font-face style:name="StarSymbol" svg:font-family="StarSymbol"/>
    <style:font-face style:name="Tahoma4" svg:font-family="Tahoma"/>
    <style:font-face style:name="Charter SC ITC TT3" svg:font-family="'Charter SC ITC TT'" style:font-family-generic="roman"/>
    <style:font-face style:name="Times New Roman1" svg:font-family="'Times New Roman'" style:font-family-generic="roman"/>
    <style:font-face style:name="Arial" svg:font-family="Arial" style:font-family-generic="swiss"/>
    <style:font-face style:name="Charter SC ITC TT2" svg:font-family="'Charter SC ITC TT'" style:font-family-generic="swiss"/>
    <style:font-face style:name="Lucida Grande" svg:font-family="'Lucida Grande'" style:font-family-generic="swiss"/>
    <style:font-face style:name="Lucida Grande2" svg:font-family="'Lucida Grande'" style:font-adornments="Regular" style:font-family-generic="swiss"/>
    <style:font-face style:name="Tahoma2" svg:font-family="Tahoma" style:font-family-generic="swiss"/>
    <style:font-face style:name="Courier New" svg:font-family="'Courier New'" style:font-family-generic="modern" style:font-pitch="fixed"/>
    <style:font-face style:name="Courier New1" svg:font-family="'Courier New'" style:font-family-generic="swiss" style:font-pitch="fixed"/>
    <style:font-face style:name="AGaramond" svg:font-family="AGaramond" style:font-pitch="variable"/>
    <style:font-face style:name="Cambria4" svg:font-family="Cambria" style:font-pitch="variable"/>
    <style:font-face style:name="Cambria1" svg:font-family="Cambria" style:font-adornments="Regular" style:font-pitch="variable"/>
    <style:font-face style:name="Charter ITC TT2" svg:font-family="'Charter ITC TT'" style:font-adornments="Italic" style:font-pitch="variable"/>
    <style:font-face style:name="Charter ITC TT1" svg:font-family="'Charter ITC TT'" style:font-adornments="Regular" style:font-pitch="variable"/>
    <style:font-face style:name="Charter OS ITC TT1" svg:font-family="'Charter OS ITC TT'" style:font-adornments="Regular" style:font-pitch="variable"/>
    <style:font-face style:name="Charter SC ITC TT1" svg:font-family="'Charter SC ITC TT'" style:font-adornments="Regular" style:font-pitch="variable"/>
    <style:font-face style:name="Courier" svg:font-family="Courier" style:font-pitch="variable"/>
    <style:font-face style:name="Myriad Pro" svg:font-family="'Myriad Pro'" style:font-pitch="variable"/>
    <style:font-face style:name="Verdana" svg:font-family="Verdana" style:font-pitch="variable"/>
    <style:font-face style:name="Cambria3" svg:font-family="Cambria" style:font-adornments="Italic" style:font-family-generic="roman" style:font-pitch="variable"/>
    <style:font-face style:name="Cambria2" svg:font-family="Cambria"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mbria5" svg:font-family="Cambria" style:font-adornments="Regular" style:font-family-generic="swiss" style:font-pitch="variable"/>
    <style:font-face style:name="Candara" svg:font-family="Candara" style:font-adornments="Regular" style:font-family-generic="swiss" style:font-pitch="variable"/>
    <style:font-face style:name="Lucida Grande1" svg:font-family="'Lucida Grande'" style:font-adornments="Regular"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harter SC ITC TT" fo:font-size="11pt" fo:language="en" fo:country="AU" style:letter-kerning="true" style:font-name-asian="Arial Unicode MS1"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fo:keep-with-next="always"/>
      <style:text-properties style:font-name="Charter OS ITC TT"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fo:font-size="13pt" style:font-name-complex="Tahoma4"/>
    </style:style>
    <style:style style:name="Caption" style:family="paragraph" style:parent-style-name="Standard" style:class="extra">
      <style:paragraph-properties fo:margin-top="0.212cm" fo:margin-bottom="0.212cm" text:number-lines="false" text:line-number="0"/>
      <style:text-properties style:font-name="Charter ITC TT" fo:font-size="11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ambria" fo:font-size="12pt" style:font-name-complex="Tahoma4"/>
    </style:style>
    <style:style style:name="Header" style:family="paragraph" style:parent-style-name="Standard" style:class="extra">
      <style:paragraph-properties fo:text-align="end" style:justify-single-word="false" text:number-lines="false" text:line-number="0">
        <style:tab-stops>
          <style:tab-stop style:position="8.846cm" style:type="center"/>
          <style:tab-stop style:position="17.692cm" style:type="right"/>
        </style:tab-stops>
      </style:paragraph-properties>
      <style:text-properties style:font-name="Tahoma" fo:font-size="10pt"/>
    </style:style>
    <style:style style:name="header" style:family="paragraph" style:parent-style-name="Standard">
      <style:paragraph-properties>
        <style:tab-stops>
          <style:tab-stop style:position="8.846cm" style:type="center"/>
          <style:tab-stop style:position="17.692cm" style:type="right"/>
        </style:tab-stops>
      </style:paragraph-properties>
    </style:style>
    <style:style style:name="First_20_line_20_indent" style:display-name="First line indent" style:family="paragraph" style:parent-style-name="Text_20_body" style:next-style-name="Par_20_flush" style:class="text">
      <style:paragraph-properties fo:margin-left="0cm" fo:margin-right="1.499cm" fo:line-height="140%" fo:text-indent="0.499cm" style:auto-text-indent="false" fo:background-color="transparent">
        <style:background-image/>
      </style:paragraph-properties>
      <style:text-properties style:font-name="Cambria1" fo:font-size="13pt"/>
    </style:style>
    <style:style style:name="Hanging_20_indent" style:display-name="Hanging indent" style:family="paragraph" style:parent-style-name="Text_20_body" style:class="text">
      <style:paragraph-properties fo:margin-left="1cm" fo:margin-right="2cm" fo:line-height="120%" fo:text-indent="-1cm" style:auto-text-indent="false">
        <style:tab-stops/>
      </style:paragraph-properties>
      <style:text-properties fo:font-size="13pt"/>
    </style:style>
    <style:style style:name="Text_20_body_20_indent" style:display-name="Text body indent" style:family="paragraph" style:parent-style-name="Text_20_body" style:class="text">
      <style:paragraph-properties fo:margin-left="1cm" fo:margin-right="0cm" fo:margin-top="0cm" fo:margin-bottom="0.199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master-page-name="">
      <style:paragraph-properties fo:margin-left="0cm" fo:margin-right="0cm" fo:text-indent="0cm" style:auto-text-indent="false" style:page-number="auto" fo:background-color="#ffffcc" fo:padding="0.15cm" fo:border="0.002cm solid #000080" style:shadow="none">
        <style:tab-stops/>
        <style:background-image/>
      </style:paragraph-properties>
      <style:text-properties fo:color="#000080" fo:font-size="12pt"/>
    </style:style>
    <style:style style:name="Heading_20_1" style:display-name="Heading 1" style:family="paragraph" style:parent-style-name="Heading" style:next-style-name="Heading_20_4" style:default-outline-level="1" style:list-style-name="" style:class="text" style:master-page-name="">
      <style:paragraph-properties fo:margin-left="0cm" fo:margin-right="2cm" fo:margin-top="0.529cm" fo:margin-bottom="0.58cm" style:line-height-at-least="0.529cm" fo:text-indent="0cm" style:auto-text-indent="false" style:page-number="auto" fo:break-before="page" fo:background-color="transparent" style:shadow="none" fo:keep-with-next="always" text:number-lines="false" text:line-number="0" style:join-border="true">
        <style:tab-stops>
          <style:tab-stop style:position="0.49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background-image/>
      </style:paragraph-properties>
      <style:text-properties fo:color="#800000" style:font-name="Charter SC ITC TT1" fo:font-size="18pt" fo:letter-spacing="0.035cm" fo:font-weight="normal" style:font-size-asian="16pt" style:font-weight-asian="bold" style:language-complex="ar" style:country-complex="SA"/>
    </style:style>
    <style:style style:name="Heading_20_2" style:display-name="Heading 2" style:family="paragraph" style:parent-style-name="Standard" style:next-style-name="Standard" style:default-outline-level="2" style:list-style-name="" style:class="text" style:master-page-name="">
      <style:paragraph-properties fo:margin-top="0.319cm" fo:margin-bottom="0.81cm" fo:line-height="120%" style:page-number="auto" fo:break-before="auto" fo:break-after="auto" fo:background-color="transparent" fo:keep-with-next="always">
        <style:tab-stops>
          <style:tab-stop style:position="0.49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background-image/>
      </style:paragraph-properties>
      <style:text-properties style:font-name="Charter OS ITC TT1" fo:font-size="16pt" style:font-size-asian="14pt" style:language-complex="ar" style:country-complex="SA"/>
    </style:style>
    <style:style style:name="Heading_20_3" style:display-name="Heading 3" style:family="paragraph" style:parent-style-name="Heading" style:next-style-name="Standard" style:class="text">
      <style:paragraph-properties fo:margin-top="0.176cm" fo:margin-bottom="0.176cm" fo:line-height="100%" fo:background-color="transparent">
        <style:background-image/>
      </style:paragraph-properties>
      <style:text-properties fo:font-size="14pt" fo:font-weight="normal" style:font-weight-asian="bold" style:language-complex="ar" style:country-complex="SA"/>
    </style:style>
    <style:style style:name="Heading_20_4" style:display-name="Heading 4" style:family="paragraph" style:parent-style-name="Heading" style:next-style-name="Standard" style:default-outline-level="4" style:list-style-name="" style:class="text" style:master-page-name="">
      <style:paragraph-properties fo:margin-left="-0.199cm" fo:margin-right="2cm" fo:margin-top="0.706cm" fo:margin-bottom="0.351cm" fo:line-height="100%" fo:text-indent="0cm" style:auto-text-indent="false" style:page-number="auto" fo:background-color="transparent" style:shadow="none" fo:keep-with-next="always">
        <style:background-image/>
      </style:paragraph-properties>
      <style:text-properties fo:font-size="13pt" fo:letter-spacing="0.042cm" style:font-size-asian="14pt" style:font-size-complex="14pt"/>
    </style:style>
    <style:style style:name="Heading_20_5" style:display-name="Heading 5" style:family="paragraph" style:parent-style-name="Heading" style:next-style-name="Standard" style:default-outline-level="5" style:list-style-name="" style:class="text" style:master-page-name="">
      <style:paragraph-properties fo:margin-left="0cm" fo:margin-right="2cm" fo:margin-top="0.706cm" fo:margin-bottom="0.423cm" fo:line-height="100%" fo:text-indent="0cm" style:auto-text-indent="false" style:page-number="auto" fo:break-before="page" fo:background-color="transparent">
        <style:background-image/>
      </style:paragraph-properties>
      <style:text-properties fo:color="#800000" fo:font-size="12pt" fo:font-weight="normal" style:font-weight-asian="bold" style:language-complex="ar" style:country-complex="SA"/>
    </style:style>
    <style:style style:name="Heading_20_6" style:display-name="Heading 6" style:family="paragraph" style:parent-style-name="Heading" style:default-outline-level="6" style:list-style-name="" style:class="text">
      <style:paragraph-properties fo:margin-left="2cm" fo:margin-right="2cm" fo:margin-top="0.88cm" fo:margin-bottom="0.28cm" fo:line-height="100%" fo:text-indent="0cm" style:auto-text-indent="false" fo:background-color="transparent">
        <style:background-image/>
      </style:paragraph-properties>
      <style:text-properties fo:font-size="12pt" fo:font-weight="normal" style:font-size-asian="7.5pt" style:font-weight-asian="bold" style:language-complex="ar" style:country-complex="SA"/>
    </style:style>
    <style:style style:name="Heading_20_7" style:display-name="Heading 7" style:family="paragraph" style:parent-style-name="Standard" style:next-style-name="Standard" style:class="text">
      <style:paragraph-properties fo:line-height="100%" fo:background-color="transparent">
        <style:background-image/>
      </style:paragraph-properties>
      <style:text-properties style:language-complex="ar" style:country-complex="SA"/>
    </style:style>
    <style:style style:name="Heading_20_8" style:display-name="Heading 8" style:family="paragraph" style:parent-style-name="Standard" style:next-style-name="Standard" style:class="text">
      <style:paragraph-properties fo:line-height="100%" fo:background-color="transparent">
        <style:background-image/>
      </style:paragraph-properties>
      <style:text-properties style:language-complex="ar" style:country-complex="SA"/>
    </style:style>
    <style:style style:name="Heading_20_9" style:display-name="Heading 9" style:family="paragraph" style:parent-style-name="Standard" style:next-style-name="Standard" style:class="text">
      <style:paragraph-properties fo:line-height="100%" fo:background-color="transparent">
        <style:background-image/>
      </style:paragraph-properties>
      <style:text-properties style:language-complex="ar" style:country-complex="SA"/>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master-page-name="">
      <style:paragraph-properties fo:margin-top="0.774cm" fo:margin-bottom="0cm" fo:text-align="end" style:justify-single-word="false" style:page-number="auto" fo:background-color="transparent" style:shadow="none">
        <style:background-image/>
      </style:paragraph-properties>
      <style:text-properties fo:color="#808080" style:font-name="Candara" fo:font-size="10pt"/>
    </style:style>
    <style:style style:name="Footer_20_right" style:display-name="Foot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llustration" style:family="paragraph" style:parent-style-name="Caption" style:class="extra">
      <style:paragraph-properties fo:margin-left="0.199cm" fo:margin-right="0cm" fo:margin-top="0.51cm" fo:margin-bottom="0.21cm" style:register-true="true" fo:text-indent="0cm" style:auto-text-indent="false"/>
      <style:text-properties style:font-name="Candara" fo:font-size="11pt" fo:font-style="normal"/>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next-style-name="Standard" style:class="extra" style:master-page-name="">
      <style:paragraph-properties fo:margin-left="0.499cm" fo:margin-right="2cm" fo:margin-top="0.106cm" fo:margin-bottom="0cm" fo:line-height="120%" fo:keep-together="always" fo:hyphenation-ladder-count="no-limit" fo:text-indent="-0.499cm" style:auto-text-indent="false" style:page-number="auto" fo:background-color="transparent">
        <style:tab-stops/>
        <style:background-image/>
      </style:paragraph-properties>
      <style:text-properties style:text-position="0% 100%" fo:font-size="11pt" style:font-size-asian="10pt" style:font-size-complex="10pt" fo:hyphenate="false" fo:hyphenation-remain-char-count="2" fo:hyphenation-push-char-count="2"/>
    </style:style>
    <style:style style:name="Endnote" style:family="paragraph" style:parent-style-name="Standard" style:auto-update="true" style:list-style-name="" style:class="extra" style:master-page-name="">
      <style:paragraph-properties fo:margin-left="2.3cm" fo:margin-right="3cm" fo:margin-top="0cm" fo:margin-bottom="0.199cm" style:line-spacing="0.071cm" fo:orphans="2" fo:widows="2" fo:text-indent="-0.6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Contents_20_Heading" style:display-name="Contents Heading" style:family="paragraph" style:parent-style-name="Heading" style:next-style-name="Contents_20_1" style:class="index" style:master-page-name="">
      <style:paragraph-properties fo:margin-left="0cm" fo:margin-right="0cm" fo:margin-top="0.7cm" fo:margin-bottom="0.7cm" fo:text-align="center" style:justify-single-word="false" fo:text-indent="0cm" style:auto-text-indent="false" style:page-number="auto" fo:background-color="transparent" text:number-lines="false" text:line-number="0">
        <style:background-image/>
      </style:paragraph-properties>
      <style:text-properties fo:color="#800000" style:font-name="Charter SC ITC TT1" fo:font-size="16pt" fo:letter-spacing="0.018cm" fo:font-style="normal" fo:font-weight="normal"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1cm" fo:margin-right="0cm" fo:margin-top="0.199cm" fo:margin-bottom="0cm" fo:text-indent="-1cm" style:auto-text-indent="false" fo:background-color="transparent">
        <style:tab-stops>
          <style:tab-stop style:position="0.499cm"/>
          <style:tab-stop style:position="14.594cm" style:type="right" style:leader-style="dotted" style:leader-text="."/>
        </style:tab-stops>
        <style:background-image/>
      </style:paragraph-properties>
      <style:text-properties style:font-name="Cambria2" fo:font-size="12pt"/>
    </style:style>
    <style:style style:name="Contents_20_2" style:display-name="Contents 2" style:family="paragraph" style:parent-style-name="Contents_20_1" style:next-style-name="Standard" style:class="index" style:master-page-name="">
      <style:paragraph-properties fo:margin-left="0.75cm" fo:margin-right="0cm" fo:orphans="0" fo:widows="0" fo:text-indent="-0.25cm" style:auto-text-indent="false" style:page-number="auto" fo:background-color="transparent" fo:keep-with-next="auto">
        <style:tab-stops>
          <style:tab-stop style:position="14.457cm" style:type="right" style:leader-style="dotted" style:leader-text="."/>
        </style:tab-stops>
        <style:background-image/>
      </style:paragraph-properties>
      <style:text-properties fo:font-size="11pt"/>
    </style:style>
    <style:style style:name="Contents_20_3" style:display-name="Contents 3" style:family="paragraph" style:parent-style-name="Standard" style:next-style-name="Standard" style:class="index" style:master-page-name="">
      <style:paragraph-properties fo:margin-left="1.75cm" fo:margin-right="0cm" fo:text-indent="-1cm" style:auto-text-indent="false" style:page-number="auto" fo:background-color="transparent" style:shadow="none" fo:keep-with-next="auto">
        <style:tab-stops>
          <style:tab-stop style:position="-0.499cm"/>
          <style:tab-stop style:position="13.958cm" style:type="right" style:leader-style="dotted" style:leader-text="."/>
        </style:tab-stops>
        <style:background-image/>
      </style:paragraph-properties>
      <style:text-properties fo:font-size="11pt"/>
    </style:style>
    <style:style style:name="Contents_20_4" style:display-name="Contents 4" style:family="paragraph" style:parent-style-name="Standard" style:next-style-name="Standard" style:class="index" style:master-page-name="">
      <style:paragraph-properties fo:margin-left="1.499cm" fo:margin-right="0cm" fo:margin-top="0.101cm" fo:margin-bottom="0.199cm" fo:text-indent="0cm" style:auto-text-indent="false" style:page-number="auto" fo:background-color="transparent" style:shadow="none">
        <style:tab-stops/>
        <style:background-image/>
      </style:paragraph-properties>
      <style:text-properties style:font-name="Charter OS ITC TT1" fo:font-size="10pt"/>
    </style:style>
    <style:style style:name="Contents_20_5" style:display-name="Contents 5" style:family="paragraph" style:parent-style-name="Standard" style:next-style-name="Standard" style:class="index">
      <style:paragraph-properties fo:margin-left="1.998cm" fo:margin-right="0cm" fo:text-indent="0cm" style:auto-text-indent="false" fo:background-color="transparent">
        <style:tab-stops>
          <style:tab-stop style:position="-1.499cm"/>
          <style:tab-stop style:position="12.596cm" style:type="right" style:leader-style="dotted" style:leader-text="."/>
        </style:tab-stops>
        <style:background-image/>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4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fo:line-height="140%" fo:text-indent="0cm" style:auto-text-indent="false"/>
      <style:text-properties fo:font-size="13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TML_20_Blockquote_20__3c_blockquote_3e_" style:display-name="HTML Blockquote &lt;blockquote&gt;" style:family="paragraph" style:parent-style-name="Standard">
      <style:paragraph-properties fo:margin-left="0.998cm" fo:margin-right="0.965cm" fo:text-indent="0cm" style:auto-text-indent="false" fo:background-color="transparent">
        <style:tab-stops>
          <style:tab-stop style:position="-0.499cm"/>
          <style:tab-stop style:position="-0.034cm"/>
        </style:tab-stops>
        <style:background-image/>
      </style:paragraph-properties>
      <style:text-properties style:font-name="Myriad Pro" fo:font-size="11pt" style:font-name-asian="Myriad Pro" style:font-size-asian="11pt" style:font-name-complex="Myriad Pro" style:font-size-complex="11pt"/>
    </style:style>
    <style:style style:name="Running_20_Head_20_1" style:display-name="Running Head 1" style:family="paragraph" style:parent-style-name="Standard">
      <style:paragraph-properties fo:text-align="end" style:justify-single-word="false" fo:background-color="transparent">
        <style:tab-stops>
          <style:tab-stop style:position="0.499cm"/>
          <style:tab-stop style:position="7.288cm" style:type="center"/>
          <style:tab-stop style:position="14.593cm" style:type="right"/>
        </style:tab-stops>
        <style:background-image/>
      </style:paragraph-properties>
      <style:text-properties style:font-name="Verdana"/>
    </style:style>
    <style:style style:name="selected-p-p-body" style:family="paragraph" style:parent-style-name="Standard">
      <style:paragraph-properties fo:background-color="transparent">
        <style:background-image/>
      </style:paragraph-properties>
      <style:text-properties style:font-name="AGaramond" fo:font-size="11pt" style:font-size-asian="11pt"/>
    </style:style>
    <style:style style:name="selected-p-p-notes" style:family="paragraph" style:parent-style-name="Standard">
      <style:paragraph-properties fo:margin-left="0.457cm" fo:margin-right="0cm" fo:text-indent="-0.457cm" style:auto-text-indent="false" fo:background-color="transparent">
        <style:tab-stops>
          <style:tab-stop style:position="0cm"/>
          <style:tab-stop style:position="0.042cm"/>
        </style:tab-stops>
        <style:background-image/>
      </style:paragraph-properties>
      <style:text-properties style:font-name="AGaramond"/>
    </style:style>
    <style:style style:name="single-15-cpi" style:family="paragraph" style:parent-style-name="Standard">
      <style:paragraph-properties fo:background-color="transparent">
        <style:background-image/>
      </style:paragraph-properties>
      <style:text-properties style:font-name="Courier"/>
    </style:style>
    <style:style style:name="Epigraph" style:family="paragraph" style:parent-style-name="Standard" style:master-page-name="">
      <style:paragraph-properties fo:margin-left="3cm" fo:margin-right="2.499cm" fo:margin-top="0cm" fo:margin-bottom="0.499cm" fo:keep-together="always" fo:text-indent="0cm" style:auto-text-indent="false" style:page-number="auto" fo:background-color="transparent" fo:keep-with-next="always">
        <style:background-image/>
      </style:paragraph-properties>
      <style:text-properties style:font-name="Charter OS ITC TT1" fo:font-size="11pt" style:font-size-asian="11pt" style:font-size-complex="11pt"/>
    </style:style>
    <style:style style:name="Normal_20__28_Web_29_" style:display-name="Normal (Web)" style:family="paragraph" style:parent-style-name="Standard">
      <style:paragraph-properties fo:margin-top="0.176cm" fo:margin-bottom="0.21cm" fo:background-color="transparent">
        <style:background-image/>
      </style:paragraph-properties>
      <style:text-properties style:font-name="Arial Unicode MS" style:font-name-asian="Arial Unicode MS" style:language-asian="en" style:country-asian="GB" style:font-name-complex="Arial Unicode MS" style:language-complex="en" style:country-complex="GB"/>
    </style:style>
    <style:style style:name="HTML_20_Body" style:display-name="HTML Body" style:family="paragraph" style:parent-style-name="Standard">
      <style:paragraph-properties fo:background-color="transparent">
        <style:background-image/>
      </style:paragraph-properties>
      <style:text-properties style:language-asian="en" style:country-asian="GB" style:language-complex="en" style:country-complex="GB"/>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 fo:font-size="8pt" style:font-name-asian="Arial" style:font-size-asian="8pt" style:font-name-complex="Arial"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 fo:font-size="8pt" style:font-name-asian="Arial" style:font-size-asian="8pt" style:font-name-complex="Arial" style:font-size-complex="8pt" text:display="true"/>
    </style:style>
    <style:style style:name="Hanging_20_Indent_20_1" style:display-name="Hanging Indent 1" style:family="paragraph" style:parent-style-name="Standard" style:master-page-name="">
      <style:paragraph-properties fo:margin-left="0.501cm" fo:margin-right="0cm" fo:line-height="100%" fo:orphans="2" fo:widows="2" fo:text-indent="-0.501cm" style:auto-text-indent="false" style:page-number="auto" fo:background-color="transparent">
        <style:tab-stops>
          <style:tab-stop style:position="-0.002cm"/>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s>
        <style:background-image/>
      </style:paragraph-properties>
      <style:text-properties style:use-window-font-color="true" style:font-name="Times New Roman" fo:font-size="10pt" style:font-name-asian="Times New Roman" style:font-size-asian="10pt" style:font-name-complex="Times New Roman" style:font-size-complex="10pt"/>
    </style:style>
    <style:style style:name="blockquote" style:family="paragraph" style:parent-style-name="Standard" style:next-style-name="Par_20_flush" style:master-page-name="">
      <style:paragraph-properties fo:margin-left="1cm" fo:margin-right="1.499cm" fo:margin-top="0cm" fo:margin-bottom="0.199cm" fo:line-height="130%" fo:orphans="2" fo:widows="2" fo:hyphenation-ladder-count="no-limit" fo:text-indent="0cm" style:auto-text-indent="false" style:page-number="auto" fo:background-color="transparent" style:shadow="none">
        <style:tab-stops>
          <style:tab-stop style:position="-0.002cm"/>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s>
        <style:background-image/>
      </style:paragraph-properties>
      <style:text-properties style:use-window-font-color="true" style:font-name="Cambria2" fo:font-size="12pt" style:font-name-asian="Times New Roman" style:font-size-asian="10pt" style:font-name-complex="Times New Roman" style:font-size-complex="10pt" fo:hyphenate="false" fo:hyphenation-remain-char-count="2" fo:hyphenation-push-char-count="2"/>
    </style:style>
    <style:style style:name="poetry-block" style:family="paragraph" style:parent-style-name="blockquote" style:master-page-name="">
      <style:paragraph-properties fo:margin-left="0.998cm" fo:margin-right="0.998cm" fo:margin-top="0cm" fo:margin-bottom="0cm" fo:line-height="100%" fo:orphans="2" fo:widows="2" fo:hyphenation-ladder-count="no-limit" fo:text-indent="0cm" style:auto-text-indent="false" style:page-number="auto" fo:background-color="transparent" style:shadow="none">
        <style:tab-stops>
          <style:tab-stop style:position="-0.002cm"/>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s>
        <style:background-image/>
      </style:paragraph-properties>
      <style:text-properties style:use-window-font-color="true" style:font-name="Charter ITC TT1" fo:font-size="10pt" style:font-name-asian="Times New Roman" style:font-size-asian="10pt" style:font-name-complex="Times New Roman" style:font-size-complex="10pt" fo:hyphenate="false" fo:hyphenation-remain-char-count="2" fo:hyphenation-push-char-count="2"/>
    </style:style>
    <style:style style:name="blockquote-citation" style:family="paragraph" style:parent-style-name="blockquote" style:next-style-name="Standard" style:master-page-name="">
      <style:paragraph-properties fo:margin-left="1cm" fo:margin-right="1.499cm" fo:margin-top="0cm" fo:margin-bottom="0.499cm" fo:line-height="100%" fo:text-align="end" style:justify-single-word="false" fo:orphans="2" fo:widows="2" fo:hyphenation-ladder-count="no-limit" fo:text-indent="-1cm" style:auto-text-indent="false" style:page-number="auto" fo:background-color="transparent" style:shadow="none">
        <style:tab-stops>
          <style:tab-stop style:position="-0.002cm"/>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s>
        <style:background-image/>
      </style:paragraph-properties>
      <style:text-properties style:use-window-font-color="true" style:font-name="Cambria2" fo:font-size="12pt" style:font-name-asian="Times New Roman" style:font-size-asian="10pt" style:font-name-complex="Times New Roman" style:font-size-complex="10pt" fo:hyphenate="false" fo:hyphenation-remain-char-count="2" fo:hyphenation-push-char-count="2"/>
    </style:style>
    <style:style style:name="caption" style:family="paragraph" style:parent-style-name="Standard">
      <style:paragraph-properties fo:margin-top="0.212cm" fo:margin-bottom="0.212cm"/>
      <style:text-properties fo:font-size="12pt" fo:font-style="italic" style:font-name-complex="Tahoma2" style:font-size-complex="12pt" style:font-style-complex="italic"/>
    </style:style>
    <style:style style:name="Untitled1" style:family="paragraph" style:parent-style-name="Standard">
      <style:text-properties style:font-name="Cambria2"/>
    </style:style>
    <style:style style:name="Par_20_flush" style:display-name="Par flush" style:family="paragraph" style:parent-style-name="First_20_line_20_indent" style:next-style-name="First_20_line_20_indent" style:master-page-name="">
      <style:paragraph-properties fo:margin-left="0cm" fo:margin-right="1.499cm" fo:orphans="2" fo:widows="2" fo:text-indent="0cm" style:auto-text-indent="false" style:page-number="auto"/>
      <style:text-properties fo:font-size="13pt"/>
    </style:style>
    <style:style style:name="endnote_20_text" style:display-name="endnote text" style:family="paragraph" style:parent-style-name="Standard">
      <style:paragraph-properties fo:margin-left="2.3cm" fo:margin-right="3cm" fo:margin-top="0cm" fo:margin-bottom="0.199cm" style:line-height-at-least="0.071cm" fo:text-indent="-0.6cm" style:auto-text-indent="false">
        <style:tab-stops/>
      </style:paragraph-properties>
      <style:text-properties fo:font-size="10pt" style:font-size-complex="10pt"/>
    </style:style>
    <style:style style:name="Poem" style:family="paragraph" style:parent-style-name="Standard" style:next-style-name="Poem_20_title">
      <style:paragraph-properties fo:margin-left="3cm" fo:margin-right="0cm" fo:line-height="120%" fo:orphans="0" fo:widows="0" fo:text-indent="-2cm" style:auto-text-indent="false" style:text-autospace="none">
        <style:tab-stops>
          <style:tab-stop style:position="11cm"/>
        </style:tab-stops>
      </style:paragraph-properties>
      <style:text-properties style:font-name="Cambria2" fo:font-size="12.5pt" style:font-name-complex="Tahoma1" style:font-size-complex="12pt"/>
    </style:style>
    <style:style style:name="Poem_20_title" style:display-name="Poem title" style:family="paragraph" style:parent-style-name="Standard" style:next-style-name="Poem" style:default-outline-level="3" style:list-style-name="" style:master-page-name="">
      <style:paragraph-properties fo:margin-left="3cm" fo:margin-right="1.499cm" fo:margin-top="0cm" fo:margin-bottom="0.499cm" fo:orphans="0" fo:widows="0" fo:text-indent="0cm" style:auto-text-indent="false" style:page-number="auto" fo:break-before="page" fo:keep-with-next="always" style:text-autospace="none"/>
      <style:text-properties style:font-name="Cambria3" fo:font-size="14pt" fo:font-style="italic" style:font-size-asian="14pt" style:font-style-asian="italic" style:font-name-complex="Tahoma1" style:font-size-complex="14pt" style:font-style-complex="italic"/>
    </style:style>
    <style:style style:name="Normal_20_Indent" style:display-name="Normal Indent" style:family="paragraph" style:parent-style-name="Text_20_body">
      <style:paragraph-properties fo:margin-left="0cm" fo:margin-right="0cm" fo:line-height="140%" fo:orphans="0" fo:widows="0" fo:text-indent="0.499cm" style:auto-text-indent="false" style:text-autospace="none"/>
      <style:text-properties style:font-name="Cambria2" fo:font-size="13pt" style:font-name-complex="Tahoma1" style:font-size-complex="12pt"/>
    </style:style>
    <style:style style:name="List_20_5" style:display-name="List 5" style:family="paragraph" style:parent-style-name="List" style:class="list">
      <style:paragraph-properties fo:margin-left="0.499cm" fo:margin-right="0cm" fo:margin-top="0cm" fo:margin-bottom="0cm" fo:text-indent="0cm" style:auto-text-indent="false"/>
      <style:text-properties style:font-name="Cambria2" fo:font-size="11pt"/>
    </style:style>
    <style:style style:name="blockquote-indented" style:family="paragraph" style:parent-style-name="blockquote">
      <style:paragraph-properties fo:margin-left="1cm" fo:margin-right="1.499cm" fo:text-indent="0.499cm" style:auto-text-indent="false"/>
    </style:style>
    <style:style style:name="Hanging_20_following_20_flush" style:display-name="Hanging following flush" style:family="paragraph" style:parent-style-name="Hanging_20_indent">
      <style:paragraph-properties fo:margin-left="1cm" fo:margin-right="2cm" fo:text-indent="0cm" style:auto-text-indent="false"/>
    </style:style>
    <style:style style:name="blockquote-in-blockquote" style:family="paragraph" style:parent-style-name="blockquote" style:next-style-name="blockquote">
      <style:paragraph-properties fo:margin-left="2cm" fo:margin-right="1.499cm" fo:text-indent="0cm" style:auto-text-indent="false" fo:background-color="transparent">
        <style:background-image/>
      </style:paragraph-properties>
    </style:style>
    <style:style style:name="Drawing" style:family="paragraph" style:parent-style-name="Caption" style:class="extra">
      <style:text-properties style:font-name="Candara" fo:font-size="10.5pt" fo:font-style="normal"/>
    </style:style>
    <style:style style:name="Contents_20_hanging" style:display-name="Contents hanging" style:family="paragraph" style:parent-style-name="Hanging_20_indent" style:master-page-name="">
      <style:paragraph-properties fo:margin-left="1cm" fo:margin-right="0cm" fo:margin-top="0cm" fo:margin-bottom="0cm" fo:line-height="120%" fo:text-indent="-0.499cm" style:auto-text-indent="false" style:page-number="auto">
        <style:tab-stops/>
      </style:paragraph-properties>
      <style:text-properties fo:font-size="11pt"/>
    </style:style>
    <style:style style:name="Contents_20_hanging_20_hanging" style:display-name="Contents hanging hanging" style:family="paragraph" style:parent-style-name="Contents_20_hanging">
      <style:paragraph-properties fo:margin-left="1.499cm" fo:margin-right="0cm" fo:line-height="115%" fo:text-indent="-0.499cm" style:auto-text-indent="false">
        <style:tab-stops/>
      </style:paragraph-properties>
    </style:style>
    <style:style style:name="Poem_20_in_20_blockquote" style:display-name="Poem in blockquote" style:family="paragraph" style:parent-style-name="Poem">
      <style:paragraph-properties fo:margin-left="4.001cm" fo:margin-right="0cm" fo:text-indent="-2cm" style:auto-text-indent="false">
        <style:tab-stops>
          <style:tab-stop style:position="17cm" style:type="right"/>
        </style:tab-stops>
      </style:paragraph-properties>
      <style:text-properties fo:font-size="12pt"/>
    </style:style>
    <style:style style:name="Poem_20_wide" style:display-name="Poem wide" style:family="paragraph" style:parent-style-name="Poem">
      <style:paragraph-properties fo:margin-left="1cm" fo:margin-right="0cm" fo:text-indent="-1cm" style:auto-text-indent="false">
        <style:tab-stops>
          <style:tab-stop style:position="17cm" style:type="right"/>
        </style:tab-stops>
      </style:paragraph-properties>
    </style:style>
    <style:style style:name="Poem_20_narrow" style:display-name="Poem narrow" style:family="paragraph" style:parent-style-name="Poem">
      <style:paragraph-properties fo:margin-left="4.001cm" fo:margin-right="0cm" fo:text-indent="-2cm" style:auto-text-indent="false">
        <style:tab-stops>
          <style:tab-stop style:position="8.999cm"/>
        </style:tab-stops>
      </style:paragraph-properties>
    </style:style>
    <style:style style:name="Hanging_20_biblio" style:display-name="Hanging biblio" style:family="paragraph" style:parent-style-name="Hanging_20_indent" style:master-page-name="">
      <style:paragraph-properties fo:margin-left="1cm" fo:margin-right="1cm" fo:margin-top="0cm" fo:margin-bottom="0.109cm" fo:line-height="120%" fo:keep-together="always" fo:text-indent="-1cm" style:auto-text-indent="false" style:page-number="auto">
        <style:tab-stops/>
      </style:paragraph-properties>
      <style:text-properties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text-indent="-0.499cm" style:auto-text-indent="false">
        <style:tab-stops/>
      </style:paragraph-properties>
      <style:text-properties style:font-name="Cambria2"/>
    </style:style>
    <style:style style:name="Index_20_2" style:display-name="Index 2" style:family="paragraph" style:parent-style-name="Index" style:class="index">
      <style:paragraph-properties fo:margin-left="1cm" fo:margin-right="0cm" fo:text-indent="-0.499cm" style:auto-text-indent="false">
        <style:tab-stops/>
      </style:paragraph-properties>
    </style:style>
    <style:style style:name="WW-Default" style:family="paragraph">
      <style:paragraph-properties fo:margin-left="0cm" fo:margin-right="0cm" fo:text-align="start" style:justify-single-word="false" fo:text-indent="0cm" style:auto-text-indent="false" style:vertical-align="auto"/>
      <style:text-properties fo:font-size="12pt" fo:language="en" fo:country="US" style:font-size-asian="12pt" style:language-asian="en" style:country-asian="US" style:font-size-complex="12pt"/>
    </style:style>
    <style:style style:name="blockquoted_20_poem" style:display-name="blockquoted poem" style:family="paragraph" style:parent-style-name="blockquote" style:master-page-name="">
      <style:paragraph-properties fo:margin-top="0cm" fo:margin-bottom="0cm" style:page-number="auto"/>
    </style:style>
    <style:style style:name="blockquoted_20_poem_20_space_20_below_20_6pt" style:display-name="blockquoted poem space below 6pt" style:family="paragraph" style:parent-style-name="blockquoted_20_poem" style:next-style-name="Par_20_flush">
      <style:text-properties fo:font-size="6pt"/>
    </style:style>
    <style:style style:name="poem" style:family="paragraph" style:parent-style-name="Standard" style:master-page-name="">
      <style:paragraph-properties fo:margin-left="2cm" fo:margin-right="0cm" fo:line-height="140%" fo:keep-together="always" fo:hyphenation-ladder-count="no-limit" fo:text-indent="-1cm" style:auto-text-indent="false" style:page-number="auto" fo:background-color="transparent" style:shadow="none" fo:keep-with-next="always" style:join-border="false">
        <style:tab-stops/>
        <style:background-image/>
      </style:paragraph-properties>
      <style:text-properties fo:hyphenate="false" fo:hyphenation-remain-char-count="2" fo:hyphenation-push-char-count="2"/>
    </style:style>
    <style:style style:name="Par_20_indent_20_first_20_line_20_.5_20_cm" style:display-name="Par indent first line .5 cm" style:family="paragraph" style:parent-style-name="First_20_line_20_indent" style:master-page-name="">
      <style:paragraph-properties fo:orphans="2" fo:widows="2" style:page-number="auto"/>
    </style:style>
    <style:style style:name="Par_20_12pt_20_flush" style:display-name="Par 12pt flush" style:family="paragraph" style:parent-style-name="Par_20_flush" style:next-style-name="Par_20_12pt_20_indent_20_first_20_line_20_.5_20_cm">
      <style:paragraph-properties fo:line-height="120%"/>
      <style:text-properties fo:font-size="12pt"/>
    </style:style>
    <style:style style:name="Par_20_12pt_20_indent_20_first_20_line_20_.5_20_cm" style:display-name="Par 12pt indent first line .5 cm" style:family="paragraph" style:parent-style-name="Par_20_12pt_20_flush">
      <style:paragraph-properties fo:margin-left="0cm" fo:margin-right="1.499cm" fo:text-indent="0.499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left="1cm" fo:margin-right="0cm" fo:margin-top="0cm" fo:margin-bottom="0.199cm" fo:line-height="120%" fo:text-indent="0cm" style:auto-text-indent="false">
        <style:tab-stops>
          <style:tab-stop style:position="16.999cm" style:type="right" style:leader-style="dotted" style:leader-text="."/>
        </style:tab-stops>
      </style:paragraph-properties>
    </style:style>
    <style:style style:name="Poem13" style:family="paragraph" style:parent-style-name="Poem" style:master-page-name="">
      <style:paragraph-properties fo:margin-left="6.001cm" fo:margin-right="0cm" fo:line-height="150%" fo:text-indent="-4.001cm" style:auto-text-indent="false" style:page-number="auto">
        <style:tab-stops>
          <style:tab-stop style:position="11cm"/>
        </style:tab-stops>
      </style:paragraph-properties>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Default_20_Paragraph_20_Font">
      <style:text-properties fo:color="#000000" style:text-position="super 58%" style:font-name="Georgia" fo:language="zxx" fo:country="none" style:language-asian="zxx" style:country-asian="none" style:font-size-complex="12pt" style:language-complex="zxx" style:country-complex="none"/>
    </style:style>
    <style:style style:name="Page_20_Number" style:display-name="Page Number" style:family="text">
      <style:text-properties style:font-name="Charter ITC TT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33% 70%" fo:background-color="transparent"/>
    </style:style>
    <style:style style:name="Emphasis" style:family="text">
      <style:text-properties fo:font-style="italic" style:font-style-asian="italic" style:font-style-complex="italic"/>
    </style:style>
    <style:style style:name="Citation" style:family="text">
      <style:text-properties style:font-name="Charter ITC TT2" fo:font-size="10pt"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1" fo:font-size="10pt" style:font-name-asian="Courier New1" style:font-size-asian="10pt" style:font-name-complex="Courier New1"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name-asian="Courier New1" style:font-size-asian="10pt" style:font-weight-asian="bold" style:font-name-complex="Courier New1" style:font-size-complex="10pt" style:font-weight-complex="bold"/>
    </style:style>
    <style:style style:name="Sample" style:family="text">
      <style:text-properties style:font-name="Courier New1" style:font-name-asian="Courier New1" style:font-name-complex="Courier New1"/>
    </style:style>
    <style:style style:name="Typewriter" style:family="text">
      <style:text-properties style:font-name="Courier New1" fo:font-size="10pt" style:font-name-asian="Courier New1" style:font-size-asian="10pt" style:font-name-complex="Courier New1" style:font-size-complex="10pt"/>
    </style:style>
    <style:style style:name="HTML_20_Markup" style:display-name="HTML Markup" style:family="text">
      <style:text-properties fo:color="#ff0000" text:display="true"/>
    </style:style>
    <style:style style:name="Comment" style:family="text">
      <style:text-properties text:display="true"/>
    </style:style>
    <style:style style:name="Absatz-Standardschriftart" style:family="text"/>
    <style:style style:name="WW8Num1z0" style:family="text">
      <style:text-properties style:font-name="Wingdings"/>
    </style:style>
    <style:style style:name="WW-Endnote_20_Characters" style:display-name="WW-Endnote Character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7% 58%"/>
    </style:style>
    <style:style style:name="Q"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Main_20_index_20_entry" style:display-name="Main index entry" style:family="text">
      <style:text-properties fo:font-weight="normal" style:font-weight-asian="bold" style:font-weight-complex="bold"/>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8.846cm" style:type="center"/>
          <style:tab-stop style:position="14.161cm" style:type="right"/>
        </style:tab-stops>
      </style:paragraph-properties>
      <style:text-properties fo:font-size="10pt" style:font-size-asian="10pt" style:font-size-complex="10pt"/>
    </style:style>
    <style:page-layout style:name="Mpm1">
      <style:page-layout-properties fo:page-width="20.99cm" fo:page-height="29.704cm" style:num-format="1" style:print-orientation="portrait" fo:margin-top="1.499cm" fo:margin-bottom="2cm" fo:margin-left="1.7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3"/><text:file-name text:display="full">/Users/jt/poems/books/2010-starlight/0-starlight-2010-01-09.odt</text:file-name><text:tab/>Page <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t</meta:initial-creator>
    <meta:keyword>cursorLocation=159363</meta:keyword>
    <meta:keyword>alternateColors=1</meta:keyword>
    <meta:generator>OpenOffice.org/3.2$Unix OpenOffice.org_project/320m12$Build-9483</meta:generator>
    <dc:date>2010-02-17T14:38:58</dc:date>
    <dc:creator>John Tranter</dc:creator>
    <meta:editing-duration>PT04H22M15S</meta:editing-duration>
    <meta:editing-cycles>74</meta:editing-cycles>
    <meta:printed-by>John Tranter</meta:printed-by>
    <meta:print-date>2010-02-14T14:35:06</meta:print-date>
    <meta:document-statistic meta:table-count="0" meta:image-count="0" meta:object-count="0" meta:page-count="208" meta:paragraph-count="3601" meta:word-count="28328" meta:character-count="156769"/>
  </office:meta>
</office:document-meta>
</file>