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81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8"/>
    <style:style style:name="ce5" style:family="table-cell" style:parent-style-name="Default" style:data-style-name="N119"/>
    <style:style style:name="ce6" style:family="table-cell" style:parent-style-name="Default" style:data-style-name="N120"/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3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Formula</text:p>
          </table:table-cell>
          <table:table-cell table:style-name="ce1" office:value-type="string">
            <text:p>Mu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ll</text:p>
          </table:table-cell>
        </table:table-row>
        <table:table-row table:style-name="ro1">
          <table:table-cell office:value-type="string">
            <text:p><text:s text:c="2"/>1999-11-22 12:34:56,789 <text:s/></text:p>
          </table:table-cell>
          <table:table-cell table:style-name="ce4" table:formula="of:=0+[.A2]" office:value-type="date" office:date-value="1999-11-22T12:34:56.789">
            <text:p>1999-11-22 12:34:56.789</text:p>
          </table:table-cell>
          <table:table-cell office:value-type="string">
            <text:p>num</text:p>
          </table:table-cell>
          <table:table-cell table:formula="of:=IF([.C2]=&quot;err&quot;;ISERROR([.B2]);IF(ISBLANK([.B2]);TRUE();[.B2]&lt;&gt;0))" office:value-type="boolean" office:boolean-value="true">
            <text:p>TRUE</text:p>
          </table:table-cell>
          <table:table-cell table:formula="of:=IF(ISERROR(AND([.D2:.D78]));FALSE();AND([.D2:.D78]))" office:value-type="boolean" office:boolean-value="true">
            <text:p>TRUE</text:p>
          </table:table-cell>
        </table:table-row>
        <table:table-row table:style-name="ro1">
          <table:table-cell/>
          <table:table-cell table:number-columns-repeated="2"/>
          <table:table-cell table:formula="of:=IF([.C3]=&quot;err&quot;;ISERROR([.B3]);IF(ISBLANK([.B3]);TRUE();[.B3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foo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4]=&quot;err&quot;;ISERROR([.B4]);IF(ISBLANK([.B4]);TRUE();[.B4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234&quot;" office:value-type="float" office:value="1234">
            <text:p>1234</text:p>
          </table:table-cell>
          <table:table-cell office:value-type="string">
            <text:p>num</text:p>
          </table:table-cell>
          <table:table-cell table:formula="of:=IF([.C5]=&quot;err&quot;;ISERROR([.B5]);IF(ISBLANK([.B5]);TRUE();[.B5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.234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6]=&quot;err&quot;;ISERROR([.B6]);IF(ISBLANK([.B6]);TRUE();[.B6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,234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7]=&quot;err&quot;;ISERROR([.B7]);IF(ISBLANK([.B7]);TRUE();[.B7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-234&quot;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8]=&quot;err&quot;;ISERROR([.B8]);IF(ISBLANK([.B8]);TRUE();[.B8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/234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9]=&quot;err&quot;;ISERROR([.B9]);IF(ISBLANK([.B9]);TRUE();[.B9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999-22-11&quot;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10]=&quot;err&quot;;ISERROR([.B10]);IF(ISBLANK([.B10]);TRUE();[.B10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999-11-22 12:34:56.789&quot;" office:value-type="date" office:date-value="1999-11-22T12:34:56.789">
            <text:p>11/22/99 12:34 PM</text:p>
          </table:table-cell>
          <table:table-cell office:value-type="string">
            <text:p>num</text:p>
          </table:table-cell>
          <table:table-cell table:formula="of:=IF([.C11]=&quot;err&quot;;ISERROR([.B11]);IF(ISBLANK([.B11]);TRUE();[.B11]&lt;&gt;0))" office:value-type="boolean" office:boolean-value="true">
            <text:p>TRUE</text:p>
          </table:table-cell>
          <table:table-cell/>
        </table:table-row>
        <table:table-row table:style-name="ro1">
          <table:table-cell table:formula="of:=&quot;foo&quot;" office:value-type="string" office:string-value="foo">
            <text:p>foo</text:p>
          </table:table-cell>
          <table:table-cell table:formula="of:=[.A12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2]=&quot;err&quot;;ISERROR([.B12]);IF(ISBLANK([.B12]);TRUE();[.B12]&lt;&gt;0))" office:value-type="boolean" office:boolean-value="true">
            <text:p>TRUE</text:p>
          </table:table-cell>
          <table:table-cell/>
        </table:table-row>
        <table:table-row table:style-name="ro1">
          <table:table-cell table:formula="of:=&quot;12345&quot;" office:value-type="string" office:string-value="12345">
            <text:p>12345</text:p>
          </table:table-cell>
          <table:table-cell table:formula="of:=[.A13]+0" office:value-type="float" office:value="12345">
            <text:p>12345</text:p>
          </table:table-cell>
          <table:table-cell office:value-type="string">
            <text:p>num</text:p>
          </table:table-cell>
          <table:table-cell table:formula="of:=IF([.C13]=&quot;err&quot;;ISERROR([.B13]);IF(ISBLANK([.B13]);TRUE();[.B13]&lt;&gt;0))" office:value-type="boolean" office:boolean-value="true">
            <text:p>TRUE</text:p>
          </table:table-cell>
          <table:table-cell/>
        </table:table-row>
        <table:table-row table:style-name="ro1">
          <table:table-cell table:formula="of:=&quot;12345.678&quot;" office:value-type="string" office:string-value="12345.678">
            <text:p>12345.678</text:p>
          </table:table-cell>
          <table:table-cell table:formula="of:=[.A14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4]=&quot;err&quot;;ISERROR([.B14]);IF(ISBLANK([.B14]);TRUE();[.B14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f:=IF([.C15]=&quot;err&quot;;ISERROR([.B15]);IF(ISBLANK([.B15]);TRUE();[.B1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o</text:p>
          </table:table-cell>
          <table:table-cell table:formula="of:=[.A16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6]=&quot;err&quot;;ISERROR([.B16]);IF(ISBLANK([.B16]);TRUE();[.B1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</text:p>
          </table:table-cell>
          <table:table-cell table:formula="of:=[.A17]+0" office:value-type="float" office:value="12345">
            <text:p>12345</text:p>
          </table:table-cell>
          <table:table-cell office:value-type="string">
            <text:p>num</text:p>
          </table:table-cell>
          <table:table-cell table:formula="of:=IF([.C17]=&quot;err&quot;;ISERROR([.B17]);IF(ISBLANK([.B17]);TRUE();[.B1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,345</text:p>
          </table:table-cell>
          <table:table-cell table:formula="of:=[.A18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8]=&quot;err&quot;;ISERROR([.B18]);IF(ISBLANK([.B18]);TRUE();[.B1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.6789</text:p>
          </table:table-cell>
          <table:table-cell table:formula="of:=[.A19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9]=&quot;err&quot;;ISERROR([.B19]);IF(ISBLANK([.B19]);TRUE();[.B1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,345.6789</text:p>
          </table:table-cell>
          <table:table-cell table:formula="of:=[.A20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20]=&quot;err&quot;;ISERROR([.B20]);IF(ISBLANK([.B20]);TRUE();[.B2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.345,6789</text:p>
          </table:table-cell>
          <table:table-cell table:formula="of:=[.A21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21]=&quot;err&quot;;ISERROR([.B21]);IF(ISBLANK([.B21]);TRUE();[.B2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e67</text:p>
          </table:table-cell>
          <table:table-cell table:style-name="ce5" table:formula="of:=[.A22]+0" office:value-type="float" office:value="1.2345E+071">
            <text:p>12345E+067</text:p>
          </table:table-cell>
          <table:table-cell office:value-type="string">
            <text:p>num</text:p>
          </table:table-cell>
          <table:table-cell table:formula="of:=IF([.C22]=&quot;err&quot;;ISERROR([.B22]);IF(ISBLANK([.B22]);TRUE();[.B2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e+67</text:p>
          </table:table-cell>
          <table:table-cell table:style-name="ce5" table:formula="of:=[.A23]+0" office:value-type="float" office:value="1.2345E+071">
            <text:p>12345E+067</text:p>
          </table:table-cell>
          <table:table-cell office:value-type="string">
            <text:p>num</text:p>
          </table:table-cell>
          <table:table-cell table:formula="of:=IF([.C23]=&quot;err&quot;;ISERROR([.B23]);IF(ISBLANK([.B23]);TRUE();[.B2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e-67</text:p>
          </table:table-cell>
          <table:table-cell table:style-name="ce5" table:formula="of:=[.A24]+0" office:value-type="float" office:value="1.2345E-063">
            <text:p>12345E-067</text:p>
          </table:table-cell>
          <table:table-cell office:value-type="string">
            <text:p>num</text:p>
          </table:table-cell>
          <table:table-cell table:formula="of:=IF([.C24]=&quot;err&quot;;ISERROR([.B24]);IF(ISBLANK([.B24]);TRUE();[.B2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.45e67</text:p>
          </table:table-cell>
          <table:table-cell table:style-name="ce5" table:formula="of:=[.A25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25]=&quot;err&quot;;ISERROR([.B25]);IF(ISBLANK([.B25]);TRUE();[.B2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-12345</text:p>
          </table:table-cell>
          <table:table-cell table:formula="of:=[.A26]+0" office:value-type="float" office:value="-12345">
            <text:p>-12345</text:p>
          </table:table-cell>
          <table:table-cell office:value-type="string">
            <text:p>num</text:p>
          </table:table-cell>
          <table:table-cell table:formula="of:=IF([.C26]=&quot;err&quot;;ISERROR([.B26]);IF(ISBLANK([.B26]);TRUE();[.B2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+12345</text:p>
          </table:table-cell>
          <table:table-cell table:formula="of:=[.A27]+0" office:value-type="float" office:value="12345">
            <text:p>12345</text:p>
          </table:table-cell>
          <table:table-cell office:value-type="string">
            <text:p>num</text:p>
          </table:table-cell>
          <table:table-cell table:formula="of:=IF([.C27]=&quot;err&quot;;ISERROR([.B27]);IF(ISBLANK([.B27]);TRUE();[.B27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f:=IF([.C28]=&quot;err&quot;;ISERROR([.B28]);IF(ISBLANK([.B28]);TRUE();[.B2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</text:p>
          </table:table-cell>
          <table:table-cell table:style-name="ce4" table:formula="of:=[.A29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29]=&quot;err&quot;;ISERROR([.B29]);IF(ISBLANK([.B29]);TRUE();[.B2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</text:p>
          </table:table-cell>
          <table:table-cell table:style-name="ce4" table:formula="of:=[.A3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0]=&quot;err&quot;;ISERROR([.B30]);IF(ISBLANK([.B30]);TRUE();[.B3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</text:p>
          </table:table-cell>
          <table:table-cell table:style-name="ce4" table:formula="of:=[.A3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1]=&quot;err&quot;;ISERROR([.B31]);IF(ISBLANK([.B31]);TRUE();[.B3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</text:p>
          </table:table-cell>
          <table:table-cell table:style-name="ce4" table:formula="of:=[.A32]+0" office:value-type="date" office:date-value="1999-11-22">
            <text:p>1999-11-22 00:00:00.000</text:p>
          </table:table-cell>
          <table:table-cell office:value-type="string">
            <text:p>num</text:p>
          </table:table-cell>
          <table:table-cell table:formula="of:=IF([.C32]=&quot;err&quot;;ISERROR([.B32]);IF(ISBLANK([.B32]);TRUE();[.B3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99-11-22</text:p>
          </table:table-cell>
          <table:table-cell table:style-name="ce4" table:formula="of:=[.A3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3]=&quot;err&quot;;ISERROR([.B33]);IF(ISBLANK([.B33]);TRUE();[.B3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22-11</text:p>
          </table:table-cell>
          <table:table-cell table:style-name="ce4" table:formula="of:=[.A3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4]=&quot;err&quot;;ISERROR([.B34]);IF(ISBLANK([.B34]);TRUE();[.B3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2-31</text:p>
          </table:table-cell>
          <table:table-cell table:style-name="ce4" table:formula="of:=[.A35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5]=&quot;err&quot;;ISERROR([.B35]);IF(ISBLANK([.B35]);TRUE();[.B3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</text:p>
          </table:table-cell>
          <table:table-cell table:style-name="ce4" table:formula="of:=[.A36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6]=&quot;err&quot;;ISERROR([.B36]);IF(ISBLANK([.B36]);TRUE();[.B3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</text:p>
          </table:table-cell>
          <table:table-cell table:style-name="ce4" table:formula="of:=[.A3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7]=&quot;err&quot;;ISERROR([.B37]);IF(ISBLANK([.B37]);TRUE();[.B3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</text:p>
          </table:table-cell>
          <table:table-cell table:style-name="ce4" table:formula="of:=[.A38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8]=&quot;err&quot;;ISERROR([.B38]);IF(ISBLANK([.B38]);TRUE();[.B3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</text:p>
          </table:table-cell>
          <table:table-cell table:style-name="ce4" table:formula="of:=[.A39]+0" office:value-type="date" office:date-value="1999-11-22T12:34:00">
            <text:p>1999-11-22 12:34:00.000</text:p>
          </table:table-cell>
          <table:table-cell office:value-type="string">
            <text:p>num</text:p>
          </table:table-cell>
          <table:table-cell table:formula="of:=IF([.C39]=&quot;err&quot;;ISERROR([.B39]);IF(ISBLANK([.B39]);TRUE();[.B3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</text:p>
          </table:table-cell>
          <table:table-cell table:style-name="ce4" table:formula="of:=[.A4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0]=&quot;err&quot;;ISERROR([.B40]);IF(ISBLANK([.B40]);TRUE();[.B4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5</text:p>
          </table:table-cell>
          <table:table-cell table:style-name="ce4" table:formula="of:=[.A4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1]=&quot;err&quot;;ISERROR([.B41]);IF(ISBLANK([.B41]);TRUE();[.B4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99</text:p>
          </table:table-cell>
          <table:table-cell table:style-name="ce4" table:formula="of:=[.A42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2]=&quot;err&quot;;ISERROR([.B42]);IF(ISBLANK([.B42]);TRUE();[.B4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99:34</text:p>
          </table:table-cell>
          <table:table-cell table:style-name="ce4" table:formula="of:=[.A4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3]=&quot;err&quot;;ISERROR([.B43]);IF(ISBLANK([.B43]);TRUE();[.B4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99</text:p>
          </table:table-cell>
          <table:table-cell table:style-name="ce4" table:formula="of:=[.A4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4]=&quot;err&quot;;ISERROR([.B44]);IF(ISBLANK([.B44]);TRUE();[.B4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</text:p>
          </table:table-cell>
          <table:table-cell table:style-name="ce4" table:formula="of:=[.A45]+0" office:value-type="date" office:date-value="1999-11-22T12:34:56">
            <text:p>1999-11-22 12:34:56.000</text:p>
          </table:table-cell>
          <table:table-cell office:value-type="string">
            <text:p>num</text:p>
          </table:table-cell>
          <table:table-cell table:formula="of:=IF([.C45]=&quot;err&quot;;ISERROR([.B45]);IF(ISBLANK([.B45]);TRUE();[.B4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.</text:p>
          </table:table-cell>
          <table:table-cell table:style-name="ce4" table:formula="of:=[.A46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6]=&quot;err&quot;;ISERROR([.B46]);IF(ISBLANK([.B46]);TRUE();[.B4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,</text:p>
          </table:table-cell>
          <table:table-cell table:style-name="ce4" table:formula="of:=[.A4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7]=&quot;err&quot;;ISERROR([.B47]);IF(ISBLANK([.B47]);TRUE();[.B4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.78</text:p>
          </table:table-cell>
          <table:table-cell table:style-name="ce4" table:formula="of:=[.A48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48]=&quot;err&quot;;ISERROR([.B48]);IF(ISBLANK([.B48]);TRUE();[.B4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,78</text:p>
          </table:table-cell>
          <table:table-cell table:style-name="ce4" table:formula="of:=[.A49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49]=&quot;err&quot;;ISERROR([.B49]);IF(ISBLANK([.B49]);TRUE();[.B4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</text:p>
          </table:table-cell>
          <table:table-cell table:style-name="ce4" table:formula="of:=[.A5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0]=&quot;err&quot;;ISERROR([.B50]);IF(ISBLANK([.B50]);TRUE();[.B50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</text:p>
          </table:table-cell>
          <table:table-cell table:style-name="ce4" table:formula="of:=[.A5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1]=&quot;err&quot;;ISERROR([.B51]);IF(ISBLANK([.B51]);TRUE();[.B51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</text:p>
          </table:table-cell>
          <table:table-cell table:style-name="ce4" table:formula="of:=[.A52]+0" office:value-type="date" office:date-value="1999-11-22T12:34:00">
            <text:p>1999-11-22 12:34:00.000</text:p>
          </table:table-cell>
          <table:table-cell office:value-type="string">
            <text:p>num</text:p>
          </table:table-cell>
          <table:table-cell table:formula="of:=IF([.C52]=&quot;err&quot;;ISERROR([.B52]);IF(ISBLANK([.B52]);TRUE();[.B5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</text:p>
          </table:table-cell>
          <table:table-cell table:style-name="ce4" table:formula="of:=[.A5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3]=&quot;err&quot;;ISERROR([.B53]);IF(ISBLANK([.B53]);TRUE();[.B5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5</text:p>
          </table:table-cell>
          <table:table-cell table:style-name="ce4" table:formula="of:=[.A5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4]=&quot;err&quot;;ISERROR([.B54]);IF(ISBLANK([.B54]);TRUE();[.B5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99</text:p>
          </table:table-cell>
          <table:table-cell table:style-name="ce4" table:formula="of:=[.A55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5]=&quot;err&quot;;ISERROR([.B55]);IF(ISBLANK([.B55]);TRUE();[.B5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99</text:p>
          </table:table-cell>
          <table:table-cell table:style-name="ce4" table:formula="of:=[.A56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6]=&quot;err&quot;;ISERROR([.B56]);IF(ISBLANK([.B56]);TRUE();[.B5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99:34</text:p>
          </table:table-cell>
          <table:table-cell table:style-name="ce4" table:formula="of:=[.A5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7]=&quot;err&quot;;ISERROR([.B57]);IF(ISBLANK([.B57]);TRUE();[.B57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:56</text:p>
          </table:table-cell>
          <table:table-cell table:style-name="ce4" table:formula="of:=[.A58]+0" office:value-type="date" office:date-value="1999-11-22T12:34:56">
            <text:p>1999-11-22 12:34:56.000</text:p>
          </table:table-cell>
          <table:table-cell office:value-type="string">
            <text:p>num</text:p>
          </table:table-cell>
          <table:table-cell table:formula="of:=IF([.C58]=&quot;err&quot;;ISERROR([.B58]);IF(ISBLANK([.B58]);TRUE();[.B58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:56.</text:p>
          </table:table-cell>
          <table:table-cell table:style-name="ce4" table:formula="of:=[.A59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9]=&quot;err&quot;;ISERROR([.B59]);IF(ISBLANK([.B59]);TRUE();[.B5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56,</text:p>
          </table:table-cell>
          <table:table-cell table:style-name="ce4" table:formula="of:=[.A6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0]=&quot;err&quot;;ISERROR([.B60]);IF(ISBLANK([.B60]);TRUE();[.B60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:56.78</text:p>
          </table:table-cell>
          <table:table-cell table:style-name="ce4" table:formula="of:=[.A61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61]=&quot;err&quot;;ISERROR([.B61]);IF(ISBLANK([.B61]);TRUE();[.B6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56,78</text:p>
          </table:table-cell>
          <table:table-cell table:style-name="ce4" table:formula="of:=[.A62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62]=&quot;err&quot;;ISERROR([.B62]);IF(ISBLANK([.B62]);TRUE();[.B62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<text:s/>12:34</text:p>
          </table:table-cell>
          <table:table-cell table:style-name="ce4" table:formula="of:=[.A6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3]=&quot;err&quot;;ISERROR([.B63]);IF(ISBLANK([.B63]);TRUE();[.B6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+1999-11-22</text:p>
          </table:table-cell>
          <table:table-cell table:style-name="ce4" table:formula="of:=[.A6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4]=&quot;err&quot;;ISERROR([.B64]);IF(ISBLANK([.B64]);TRUE();[.B6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-1999-11-22</text:p>
          </table:table-cell>
          <table:table-cell table:style-name="ce4" table:formula="of:=[.A65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5]=&quot;err&quot;;ISERROR([.B65]);IF(ISBLANK([.B65]);TRUE();[.B65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formula="of:=IF([.C66]=&quot;err&quot;;ISERROR([.B66]);IF(ISBLANK([.B66]);TRUE();[.B6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</text:p>
          </table:table-cell>
          <table:table-cell table:style-name="ce6" table:formula="of:=[.A67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7]=&quot;err&quot;;ISERROR([.B67]);IF(ISBLANK([.B67]);TRUE();[.B6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</text:p>
          </table:table-cell>
          <table:table-cell table:style-name="ce6" table:formula="of:=[.A68]+0" office:value-type="time" office:time-value="PT12H34M00S">
            <text:p>12:34:00.000</text:p>
          </table:table-cell>
          <table:table-cell office:value-type="string">
            <text:p>num</text:p>
          </table:table-cell>
          <table:table-cell table:formula="of:=IF([.C68]=&quot;err&quot;;ISERROR([.B68]);IF(ISBLANK([.B68]);TRUE();[.B6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</text:p>
          </table:table-cell>
          <table:table-cell table:style-name="ce6" table:formula="of:=[.A69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9]=&quot;err&quot;;ISERROR([.B69]);IF(ISBLANK([.B69]);TRUE();[.B6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5</text:p>
          </table:table-cell>
          <table:table-cell table:style-name="ce6" table:formula="of:=[.A70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0]=&quot;err&quot;;ISERROR([.B70]);IF(ISBLANK([.B70]);TRUE();[.B7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99</text:p>
          </table:table-cell>
          <table:table-cell table:style-name="ce6" table:formula="of:=[.A71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1]=&quot;err&quot;;ISERROR([.B71]);IF(ISBLANK([.B71]);TRUE();[.B7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99</text:p>
          </table:table-cell>
          <table:table-cell table:style-name="ce6" table:formula="of:=[.A72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2]=&quot;err&quot;;ISERROR([.B72]);IF(ISBLANK([.B72]);TRUE();[.B7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99:34</text:p>
          </table:table-cell>
          <table:table-cell table:style-name="ce6" table:formula="of:=[.A73]+0" office:value-type="time" office:time-value="PT99H34M00S">
            <text:p>99:34:00.000</text:p>
          </table:table-cell>
          <table:table-cell office:value-type="string">
            <text:p>num</text:p>
          </table:table-cell>
          <table:table-cell table:formula="of:=IF([.C73]=&quot;err&quot;;ISERROR([.B73]);IF(ISBLANK([.B73]);TRUE();[.B7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-99:34</text:p>
          </table:table-cell>
          <table:table-cell table:style-name="ce6" table:formula="of:=[.A74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4]=&quot;err&quot;;ISERROR([.B74]);IF(ISBLANK([.B74]);TRUE();[.B7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</text:p>
          </table:table-cell>
          <table:table-cell table:style-name="ce6" table:formula="of:=[.A75]+0" office:value-type="time" office:time-value="PT12H34M56S">
            <text:p>12:34:56.000</text:p>
          </table:table-cell>
          <table:table-cell office:value-type="string">
            <text:p>num</text:p>
          </table:table-cell>
          <table:table-cell table:formula="of:=IF([.C75]=&quot;err&quot;;ISERROR([.B75]);IF(ISBLANK([.B75]);TRUE();[.B7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:78</text:p>
          </table:table-cell>
          <table:table-cell table:style-name="ce6" table:formula="of:=[.A76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6]=&quot;err&quot;;ISERROR([.B76]);IF(ISBLANK([.B76]);TRUE();[.B7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.78</text:p>
          </table:table-cell>
          <table:table-cell table:style-name="ce6" table:formula="of:=[.A77]+0" office:value-type="time" office:time-value="PT12H34M56.78S">
            <text:p>12:34:56.780</text:p>
          </table:table-cell>
          <table:table-cell office:value-type="string">
            <text:p>num</text:p>
          </table:table-cell>
          <table:table-cell table:formula="of:=IF([.C77]=&quot;err&quot;;ISERROR([.B77]);IF(ISBLANK([.B77]);TRUE();[.B7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,78</text:p>
          </table:table-cell>
          <table:table-cell table:style-name="ce6" table:formula="of:=[.A78]+0" office:value-type="time" office:time-value="PT12H34M56.78S">
            <text:p>12:34:56.780</text:p>
          </table:table-cell>
          <table:table-cell office:value-type="string">
            <text:p>num</text:p>
          </table:table-cell>
          <table:table-cell table:formula="of:=IF([.C78]=&quot;err&quot;;ISERROR([.B78]);IF(ISBLANK([.B78]);TRUE();[.B78]&lt;&gt;0))" office:value-type="boolean" office:boolean-value="true">
            <text:p>TRUE</text:p>
          </table:table-cell>
          <table:table-cell/>
        </table:table-row>
        <table:table-row table:style-name="ro1" table:number-rows-repeated="6545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19">
      <number:scientific-number number:decimal-places="0" number:min-integer-digits="5" number:min-exponent-digits="3"/>
    </number:number-style>
    <number:time-style style:name="N12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9/03/2009</text:date>, <text:time>23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09-09-02T13:42:30</meta:creation-date>
    <meta:editing-duration>PT00H02M45S</meta:editing-duration>
    <meta:editing-cycles>3</meta:editing-cycles>
    <meta:generator>StarOffice/9$Linux OpenOffice.org_project/300m56$Build-9419$CWS-odff06</meta:generator>
    <dc:date>2009-09-03T23:02:34</dc:date>
    <dc:creator>Eike Rathke</dc:creator>
    <meta:document-statistic meta:table-count="1" meta:cell-count="302" meta:object-count="0"/>
  </office:meta>
</office:document-meta>
</file>