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6.743cm"/>
    </style:style>
    <style:style style:name="co3" style:family="table-column">
      <style:table-column-properties fo:break-before="auto" style:column-width="11.83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5.018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6.971cm"/>
    </style:style>
    <style:style style:name="co10" style:family="table-column">
      <style:table-column-properties fo:break-before="auto" style:column-width="8.9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00ff" fo:border="0.002cm solid #000000"/>
    </style:style>
    <style:style style:name="ce2" style:family="table-cell" style:parent-style-name="Default">
      <style:table-cell-properties fo:background-color="#ffff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fo:background-color="#ff3366" style:diagonal-bl-tr="none" style:diagonal-tl-br="none" fo:border="0.002cm solid #000000"/>
    </style:style>
    <style:style style:name="ce6" style:family="table-cell" style:parent-style-name="Default">
      <style:table-cell-properties fo:background-color="#ffffff" style:diagonal-bl-tr="none" style:diagonal-tl-br="none" fo:border="0.002cm solid #000000"/>
    </style:style>
    <style:style style:name="ce7" style:family="table-cell" style:parent-style-name="Default">
      <style:table-cell-properties fo:background-color="#ffff00" style:diagonal-bl-tr="none" style:diagonal-tl-br="none" fo:border="0.002cm solid #000000"/>
    </style:style>
    <style:style style:name="ce8" style:family="table-cell" style:parent-style-name="Default">
      <style:table-cell-properties fo:background-color="#00dcff" fo:border="0.002cm solid #000000"/>
    </style:style>
    <style:style style:name="ce9" style:family="table-cell" style:parent-style-name="Default">
      <style:table-cell-properties fo:background-color="#00cccc" fo:border="0.002cm solid #000000"/>
    </style:style>
    <style:style style:name="ce10" style:family="table-cell" style:parent-style-name="Default" style:data-style-name="N37">
      <style:table-cell-properties fo:background-color="#ff00ff" fo:border="0.002cm solid #000000"/>
    </style:style>
    <style:style style:name="ce11" style:family="table-cell" style:parent-style-name="Default" style:data-style-name="N37">
      <style:table-cell-properties fo:border="0.002cm solid #000000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" style:family="table-cell" style:parent-style-name="Default">
      <style:table-cell-properties fo:background-color="#000080" fo:border="0.002cm solid #000000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00" fo:border="0.002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0000" fo:border="0.002cm solid #000000"/>
      <style:text-properties fo:color="#ff0000"/>
    </style:style>
    <style:style style:name="ce22" style:family="table-cell" style:parent-style-name="Default">
      <style:table-cell-properties fo:border="0.002cm solid #000000"/>
      <style:text-properties fo:color="#ff0000"/>
    </style:style>
    <style:style style:name="ce23" style:family="table-cell" style:parent-style-name="Default">
      <style:table-cell-properties fo:background-color="#ff0000" fo:border="0.002cm solid #000000"/>
      <style:text-properties style:use-window-font-color="true"/>
    </style:style>
    <style:style style:name="ce24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ackground-color="#ff0000" fo:border="0.002cm solid #000000"/>
      <style:text-properties fo:color="#00ff00"/>
    </style:style>
    <style:style style:name="ce30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/>
    <style:style style:name="ce3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0000" style:diagonal-bl-tr="none" style:diagonal-tl-br="none" fo:border="0.002cm solid #000000"/>
    </style:style>
    <style:style style:name="ce36" style:family="table-cell" style:parent-style-name="Default">
      <style:table-cell-properties fo:border-bottom="0.088cm solid #000000" fo:background-color="#ff0000" style:diagonal-bl-tr="none" style:diagonal-tl-br="none" fo:border-left="0.035cm solid #000000" fo:border-right="0.002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3deb3d" fo:border="0.002cm solid #000000"/>
    </style:style>
    <style:style style:name="ce38" style:family="table-cell" style:parent-style-name="Default">
      <style:table-cell-properties fo:background-color="#0099ff" fo:border="0.002cm solid #000000"/>
    </style:style>
    <style:style style:name="ce39" style:family="table-cell" style:parent-style-name="Default">
      <style:table-cell-properties fo:background-color="#ff3333" fo:border="0.002cm solid #000000"/>
    </style:style>
    <style:style style:name="ce40" style:family="table-cell" style:parent-style-name="Default">
      <style:table-cell-properties fo:background-color="#0047ff" fo:border="0.002cm solid #000000"/>
    </style:style>
    <style:style style:name="ce41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0.088cm solid #000000" fo:background-color="#2323dc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944794" fo:border="0.002cm solid #000000"/>
    </style:style>
    <style:style style:name="ce44" style:family="table-cell" style:parent-style-name="Default">
      <style:table-cell-properties fo:background-color="#2323dc" fo:border="0.002cm solid #000000"/>
    </style:style>
    <style:style style:name="ce45" style:family="table-cell" style:parent-style-name="Default">
      <style:table-cell-properties fo:background-color="#280099" fo:border="0.002cm solid #000000"/>
    </style:style>
    <style:style style:name="ce46" style:family="table-cell" style:parent-style-name="Default">
      <style:table-cell-properties fo:border-bottom="0.088cm solid #000000" fo:background-color="#ff3333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00b8ff" fo:border="0.002cm solid #000000"/>
    </style:style>
    <style:style style:name="ce48" style:family="table-cell" style:parent-style-name="Default">
      <style:table-cell-properties fo:background-color="#9966cc" fo:border="0.002cm solid #000000"/>
    </style:style>
    <style:style style:name="ce49" style:family="table-cell" style:parent-style-name="Default">
      <style:table-cell-properties fo:background-color="#4700b8" fo:border="0.002cm solid #000000"/>
    </style:style>
    <style:style style:name="ce50" style:family="table-cell" style:parent-style-name="Default">
      <style:table-cell-properties fo:background-color="#9999cc"/>
    </style:style>
    <style:style style:name="ce51" style:family="table-cell" style:parent-style-name="Default">
      <style:table-cell-properties fo:background-color="#9999cc" fo:border="0.002cm solid #000000"/>
    </style:style>
    <style:style style:name="ce52" style:family="table-cell" style:parent-style-name="Default">
      <style:table-cell-properties fo:background-color="#94006b" fo:border="0.002cm solid #000000"/>
    </style:style>
    <style:style style:name="ce53" style:family="table-cell" style:parent-style-name="Default">
      <style:table-cell-properties fo:background-color="#993366" fo:border="0.002cm solid #000000"/>
    </style:style>
    <style:style style:name="ce54" style:family="table-cell" style:parent-style-name="Default">
      <style:table-cell-properties fo:background-color="#008000" fo:border="0.002cm solid #000000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="0.002cm solid #000000"/>
    </style:style>
    <style:style style:name="ce58" style:family="table-cell" style:parent-style-name="Default">
      <style:table-cell-properties fo:background-color="#2300dc" fo:border="0.002cm solid #000000"/>
    </style:style>
    <style:style style:name="ce59" style:family="table-cell" style:parent-style-name="Default">
      <style:table-cell-properties fo:background-color="#0047ff"/>
    </style:style>
    <style:style style:name="ce60" style:family="table-cell" style:parent-style-name="Default">
      <style:table-cell-properties fo:background-color="#ff3366"/>
    </style:style>
    <style:style style:name="ce61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3" style:family="table-cell" style:parent-style-name="Default" style:data-style-name="N100">
      <style:table-cell-properties fo:border-bottom="0.088cm solid #000000" style:diagonal-bl-tr="none" style:diagonal-tl-br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000080"/>
    </style:style>
    <style:style style:name="ce65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9966cc"/>
    </style:style>
    <style:style style:name="ce68" style:family="table-cell" style:parent-style-name="Default" style:data-style-name="N100">
      <style:table-cell-properties fo:border-bottom="0.088cm solid #000000" style:diagonal-bl-tr="none" style:diagonal-tl-br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088cm solid #000000" fo:background-color="#ff0000" fo:border-left="0.088cm solid #000000" fo:border-right="0.002cm solid #000000" fo:border-top="0.088cm solid #000000"/>
      <style:text-properties style:use-window-font-color="true"/>
    </style:style>
    <style:style style:name="ce70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7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ff00ff"/>
    </style:style>
    <style:style style:name="ce73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tl-br="none" fo:border-left="none" fo:border-right="0.002cm solid #000000" fo:border-top="none"/>
    </style:style>
    <style:style style:name="ce75" style:family="table-cell" style:parent-style-name="Default">
      <style:table-cell-properties fo:border-bottom="0.018cm solid #000000" fo:border-left="0.002cm solid #000000" fo:border-right="0.002cm solid #000000" fo:border-top="0.002cm solid #000000"/>
    </style:style>
    <style:style style:name="ce76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0.002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78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79" style:family="table-cell" style:parent-style-name="Default">
      <style:table-cell-properties fo:background-color="#ff0000"/>
      <style:text-properties fo:color="#ff0000"/>
    </style:style>
    <style:style style:name="ce80" style:family="table-cell" style:parent-style-name="Default">
      <style:table-cell-properties fo:background-color="#0000ff"/>
    </style:style>
    <style:style style:name="ce81" style:family="table-cell" style:parent-style-name="Default">
      <style:table-cell-properties fo:border-bottom="0.088cm solid #000000" fo:border-left="none" fo:border-right="none" fo:border-top="none"/>
    </style:style>
    <style:style style:name="ce82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order-left="none" fo:border-right="0.002cm solid #000000" fo:border-top="none"/>
    </style:style>
    <style:style style:name="ce84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fo:background-color="#0000ff" fo:border="0.002cm solid #000000"/>
    </style:style>
    <style:style style:name="ce86" style:family="table-cell" style:parent-style-name="Default" style:data-style-name="N100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8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order-bottom="0.088cm solid #000000" fo:border-left="none" fo:border-right="0.002cm solid #000000" fo:border-top="none"/>
    </style:style>
    <style:style style:name="ce89" style:family="table-cell" style:parent-style-name="Default">
      <style:table-cell-properties fo:background-color="#ff0000"/>
    </style:style>
    <style:style style:name="ce90" style:family="table-cell" style:parent-style-name="Default">
      <style:table-cell-properties fo:background-color="#0099ff"/>
    </style:style>
    <style:style style:name="ce91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92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style:glyph-orientation-vertical="0" fo:background-color="#ff00ff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8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1" style:family="table-cell" style:parent-style-name="Default">
      <style:table-cell-properties fo:background-color="#ff336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00dcff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cccc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008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000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000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2323dc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3333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88cm solid #000000" fo:background-color="#ff0000" fo:border-left="0.002cm solid #000000" fo:border-right="0.002cm solid #000000" fo:border-top="0.088cm solid #000000"/>
      <style:text-properties style:use-window-font-color="true"/>
    </style:style>
    <style:style style:name="ce124" style:family="table-cell" style:parent-style-name="Default">
      <style:table-cell-properties fo:border-bottom="0.088cm solid #000000" style:diagonal-tl-br="none" fo:border-left="0.002cm solid #000000" fo:border-right="0.002cm solid #000000" fo:border-top="none"/>
    </style:style>
    <style:style style:name="ce125" style:family="table-cell" style:parent-style-name="Default" style:data-style-name="N100">
      <style:table-cell-properties fo:border-bottom="0.018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002cm solid #000000" fo:border-left="none" fo:border-right="0.088cm solid #000000" fo:border-top="none"/>
    </style:style>
    <style:style style:name="ce127" style:family="table-cell" style:parent-style-name="Default" style:data-style-name="N3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30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order-left="none" fo:border-right="0.088cm solid #000000" fo:border-top="none"/>
    </style:style>
    <style:style style:name="ce132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135" style:family="table-cell" style:parent-style-name="Default" style:data-style-name="N100">
      <style:table-cell-properties fo:border-bottom="none" fo:border-left="0.002cm solid #000000" fo:border-right="0.002cm solid #000000" fo:border-top="none"/>
    </style:style>
    <style:style style:name="ce136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fo:background-color="#ff00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9" style:family="table-cell" style:parent-style-name="Default" style:data-style-name="N37">
      <style:text-properties fo:font-weight="bold" style:font-weight-asian="bold" style:font-weight-complex="bold"/>
    </style:style>
    <style:style style:name="ce14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1" style:family="table-cell" style:parent-style-name="Default" style:data-style-name="N37">
      <style:table-cell-properties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3" style:family="table-cell" style:parent-style-name="Default">
      <style:table-cell-properties fo:background-color="#00dc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5" style:family="table-cell" style:parent-style-name="Default">
      <style:table-cell-properties fo:border="0.002cm solid #000000"/>
      <style:text-properties fo:font-weight="bold"/>
    </style:style>
    <style:style style:name="ce146" style:family="table-cell" style:parent-style-name="Default">
      <style:table-cell-properties fo:background-color="#00cccc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7" style:family="table-cell" style:parent-style-name="Default">
      <style:table-cell-properties fo:background-color="#000080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8" style:family="table-cell" style:parent-style-name="Default">
      <style:table-cell-properties fo:background-color="#ff0000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9" style:family="table-cell" style:parent-style-name="Default">
      <style:table-cell-properties fo:background-color="#ff0000" fo:border="0.002cm solid #000000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0" style:family="table-cell" style:parent-style-name="Default">
      <style:table-cell-properties fo:border="0.002cm solid #000000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1" style:family="table-cell" style:parent-style-name="Default" style:data-style-name="N37">
      <style:table-cell-properties fo:border="0.002cm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0000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5" style:family="table-cell" style:parent-style-name="Default" style:data-style-name="N37">
      <style:table-cell-properties fo:background-color="#ff0000" fo:border="0.002cm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88cm solid #000000" fo:background-color="#ff0000" fo:border-left="0.002cm solid #000000" fo:border-right="0.002cm solid #000000" fo:border-top="0.002cm solid #000000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7" style:family="table-cell" style:parent-style-name="Default">
      <style:table-cell-properties fo:background-color="#ff00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8" style:family="table-cell" style:parent-style-name="Default">
      <style:table-cell-properties fo:border-bottom="0.088cm solid #000000" fo:background-color="#ffff00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9" style:family="table-cell" style:parent-style-name="Default">
      <style:table-cell-properties fo:border-bottom="0.088cm solid #000000" fo:background-color="#2323dc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6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3" style:family="table-cell" style:parent-style-name="Default" style:data-style-name="N37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4" style:family="table-cell" style:parent-style-name="Default">
      <style:table-cell-properties fo:border-bottom="0.088cm solid #000000" fo:background-color="#ff3333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5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6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67" style:family="table-cell" style:parent-style-name="Default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37"/>
    <style:style style:name="ce17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37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 style:data-style-name="N37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37">
      <style:table-cell-properties fo:border-bottom="none" fo:border-left="none" fo:border-right="0.002cm solid #000000" fo:border-top="none"/>
    </style:style>
    <style:style style:name="ce175" style:family="table-cell" style:parent-style-name="Default" style:data-style-name="N37">
      <style:table-cell-properties fo:border-bottom="0.088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ackground-color="#ff33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3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1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00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3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fo:border-bottom="0.088cm solid #000000" fo:border-left="none" fo:border-right="none" fo:border-top="none"/>
    </style:style>
    <style:style style:name="ce192" style:family="table-cell" style:parent-style-name="Default">
      <style:table-cell-properties fo:border-bottom="0.088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100">
      <style:table-cell-properties style:glyph-orientation-vertical="0" fo:background-color="#ff00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200" style:family="table-cell" style:parent-style-name="Default" style:data-style-name="N100">
      <style:table-cell-properties fo:background-color="#ff336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ackground-color="#00d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00cc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ackground-color="#00008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fo:background-color="#ff0000" fo:border="0.002cm solid #000000"/>
    </style:style>
    <style:style style:name="ce21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13" style:family="table-cell" style:parent-style-name="Default" style:data-style-name="N100">
      <style:table-cell-properties fo:background-color="#ff0000" fo:border="0.002cm solid #000000"/>
      <style:text-properties style:use-window-font-color="true"/>
    </style:style>
    <style:style style:name="ce214" style:family="table-cell" style:parent-style-name="Default" style:data-style-name="N100">
      <style:table-cell-properties fo:border-bottom="0.088cm solid #000000" fo:border-left="0.002cm solid #000000" fo:border-right="0.002cm solid #000000" fo:border-top="0.002cm solid #000000"/>
    </style:style>
    <style:style style:name="ce21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fo:background-color="#ff0000" fo:border="0.002cm solid #000000"/>
      <style:text-properties fo:color="#00ff00"/>
    </style:style>
    <style:style style:name="ce220" style:family="table-cell" style:parent-style-name="Default" style:data-style-name="N100">
      <style:table-cell-properties fo:background-color="#ff0000" fo:border="0.002cm solid #000000"/>
      <style:text-properties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2" style:family="table-cell" style:parent-style-name="Default" style:data-style-name="N100">
      <style:table-cell-properties fo:border-bottom="0.088cm solid #000000" fo:background-color="#ff0000" style:diagonal-bl-tr="none" style:diagonal-tl-br="none" fo:border-left="0.002cm solid #000000" fo:border-right="0.002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fo:background-color="#ff00ff" fo:border="0.002cm solid #000000"/>
    </style:style>
    <style:style style:name="ce225" style:family="table-cell" style:parent-style-name="Default" style:data-style-name="N100">
      <style:table-cell-properties fo:background-color="#3deb3d" fo:border="0.002cm solid #000000"/>
    </style:style>
    <style:style style:name="ce226" style:family="table-cell" style:parent-style-name="Default" style:data-style-name="N100">
      <style:table-cell-properties fo:background-color="#000080" fo:border="0.002cm solid #000000"/>
    </style:style>
    <style:style style:name="ce227" style:family="table-cell" style:parent-style-name="Default" style:data-style-name="N100">
      <style:table-cell-properties fo:background-color="#0099ff" fo:border="0.002cm solid #000000"/>
    </style:style>
    <style:style style:name="ce228" style:family="table-cell" style:parent-style-name="Default" style:data-style-name="N100">
      <style:table-cell-properties fo:background-color="#ffffff" fo:border="0.002cm solid #000000"/>
    </style:style>
    <style:style style:name="ce229" style:family="table-cell" style:parent-style-name="Default" style:data-style-name="N100">
      <style:table-cell-properties fo:background-color="#00dcff" fo:border="0.002cm solid #000000"/>
    </style:style>
    <style:style style:name="ce230" style:family="table-cell" style:parent-style-name="Default" style:data-style-name="N100">
      <style:table-cell-properties fo:background-color="#ff3333" fo:border="0.002cm solid #000000"/>
    </style:style>
    <style:style style:name="ce231" style:family="table-cell" style:parent-style-name="Default" style:data-style-name="N100">
      <style:table-cell-properties fo:background-color="#0047ff" fo:border="0.002cm solid #000000"/>
    </style:style>
    <style:style style:name="ce232" style:family="table-cell" style:parent-style-name="Default" style:data-style-name="N100">
      <style:table-cell-properties fo:background-color="#00cccc" fo:border="0.002cm solid #000000"/>
    </style:style>
    <style:style style:name="ce233" style:family="table-cell" style:parent-style-name="Default" style:data-style-name="N100">
      <style:table-cell-properties fo:border-bottom="0.088cm solid #000000" fo:background-color="#ffff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fo:border-bottom="0.088cm solid #000000" fo:background-color="#2323dc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00">
      <style:table-cell-properties fo:background-color="#944794" fo:border="0.002cm solid #000000"/>
    </style:style>
    <style:style style:name="ce2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7" style:family="table-cell" style:parent-style-name="Default" style:data-style-name="N100">
      <style:table-cell-properties fo:background-color="#2323dc" fo:border="0.002cm solid #000000"/>
    </style:style>
    <style:style style:name="ce238" style:family="table-cell" style:parent-style-name="Default" style:data-style-name="N100">
      <style:table-cell-properties fo:background-color="#280099" fo:border="0.002cm solid #000000"/>
    </style:style>
    <style:style style:name="ce239" style:family="table-cell" style:parent-style-name="Default" style:data-style-name="N100">
      <style:table-cell-properties fo:border-bottom="0.088cm solid #000000" fo:background-color="#ff3333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100">
      <style:table-cell-properties fo:background-color="#00b8ff" fo:border="0.002cm solid #000000"/>
    </style:style>
    <style:style style:name="ce241" style:family="table-cell" style:parent-style-name="Default" style:data-style-name="N100">
      <style:table-cell-properties fo:background-color="#9966cc" fo:border="0.002cm solid #000000"/>
    </style:style>
    <style:style style:name="ce242" style:family="table-cell" style:parent-style-name="Default" style:data-style-name="N100">
      <style:table-cell-properties fo:background-color="#4700b8" fo:border="0.002cm solid #000000"/>
    </style:style>
    <style:style style:name="ce243" style:family="table-cell" style:parent-style-name="Default" style:data-style-name="N100">
      <style:table-cell-properties fo:background-color="#9999cc" fo:border="0.002cm solid #000000"/>
    </style:style>
    <style:style style:name="ce244" style:family="table-cell" style:parent-style-name="Default" style:data-style-name="N100">
      <style:table-cell-properties fo:background-color="#94006b" fo:border="0.002cm solid #000000"/>
    </style:style>
    <style:style style:name="ce245" style:family="table-cell" style:parent-style-name="Default" style:data-style-name="N100">
      <style:table-cell-properties fo:background-color="#993366" fo:border="0.002cm solid #000000"/>
    </style:style>
    <style:style style:name="ce246" style:family="table-cell" style:parent-style-name="Default" style:data-style-name="N100">
      <style:table-cell-properties fo:background-color="#008000" fo:border="0.002cm solid #000000"/>
    </style:style>
    <style:style style:name="ce247" style:family="table-cell" style:parent-style-name="Default" style:data-style-name="N100">
      <style:table-cell-properties fo:background-color="#2300dc" fo:border="0.002cm solid #000000"/>
    </style:style>
    <style:style style:name="ce248" style:family="table-cell" style:parent-style-name="Default" style:data-style-name="N100">
      <style:table-cell-properties fo:background-color="#0047ff"/>
    </style:style>
    <style:style style:name="ce249" style:family="table-cell" style:parent-style-name="Default" style:data-style-name="N100">
      <style:table-cell-properties fo:background-color="#ff3366"/>
    </style:style>
    <style:style style:name="ce250" style:family="table-cell" style:parent-style-name="Default" style:data-style-name="N100">
      <style:table-cell-properties fo:background-color="#000080"/>
    </style:style>
    <style:style style:name="ce251" style:family="table-cell" style:parent-style-name="Default" style:data-style-name="N100">
      <style:table-cell-properties fo:background-color="#9966cc"/>
    </style:style>
    <style:style style:name="ce252" style:family="table-cell" style:parent-style-name="Default" style:data-style-name="N100">
      <style:table-cell-properties fo:border-bottom="0.088cm solid #000000" fo:background-color="#ff0000" fo:border-left="0.002cm solid #000000" fo:border-right="0.002cm solid #000000" fo:border-top="0.088cm solid #000000"/>
      <style:text-properties style:use-window-font-color="true"/>
    </style:style>
    <style:style style:name="ce253" style:family="table-cell" style:parent-style-name="Default" style:data-style-name="N100">
      <style:table-cell-properties fo:background-color="transparent" fo:border="0.002cm solid #000000"/>
      <style:text-properties style:use-window-font-color="true"/>
    </style:style>
    <style:style style:name="ce254" style:family="table-cell" style:parent-style-name="Default" style:data-style-name="N100">
      <style:table-cell-properties fo:background-color="#ff00ff"/>
    </style:style>
    <style:style style:name="ce255" style:family="table-cell" style:parent-style-name="Default" style:data-style-name="N100">
      <style:table-cell-properties fo:border-bottom="0.088cm solid #000000" style:diagonal-tl-br="none" fo:border-left="0.002cm solid #000000" fo:border-right="0.002cm solid #000000" fo:border-top="none"/>
    </style:style>
    <style:style style:name="ce256" style:family="table-cell" style:parent-style-name="Default" style:data-style-name="N100">
      <style:table-cell-properties fo:border-bottom="0.002cm solid #000000" fo:border-left="0.002cm solid #000000" fo:border-right="0.088cm solid #000000" fo:border-top="0.002cm solid #000000"/>
    </style:style>
    <style:style style:name="ce257" style:family="table-cell" style:parent-style-name="Default" style:data-style-name="N100">
      <style:table-cell-properties fo:background-color="#ff0000"/>
      <style:text-properties fo:color="#ff0000"/>
    </style:style>
    <style:style style:name="ce258" style:family="table-cell" style:parent-style-name="Default" style:data-style-name="N100">
      <style:table-cell-properties fo:background-color="#0000ff"/>
    </style:style>
    <style:style style:name="ce259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order-bottom="none" fo:border-left="none" fo:border-right="0.002cm solid #000000" fo:border-top="none"/>
    </style:style>
    <style:style style:name="ce26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</style:style>
    <style:style style:name="ce26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fo:background-color="#ff0000"/>
    </style:style>
    <style:style style:name="ce264" style:family="table-cell" style:parent-style-name="Default" style:data-style-name="N100">
      <style:text-properties fo:font-weight="bold" style:font-weight-asian="bold" style:font-weight-complex="bold"/>
    </style:style>
    <style:style style:name="ce265" style:family="table-cell" style:parent-style-name="Default" style:data-style-name="N100">
      <style:table-cell-properties fo:border="0.002cm solid #000000"/>
      <style:text-properties fo:font-weight="normal" style:font-weight-asian="normal" style:font-weight-complex="normal"/>
    </style:style>
    <style:style style:name="ce266" style:family="table-cell" style:parent-style-name="Default" style:data-style-name="N100">
      <style:table-cell-properties fo:background-color="#0099ff"/>
    </style:style>
    <style:style style:name="ce267" style:family="table-cell" style:parent-style-name="Default" style:data-style-name="N100">
      <style:table-cell-properties fo:border-bottom="0.002cm solid #000000" fo:border-left="0.002cm solid #000000" fo:border-right="0.002cm solid #000000" fo:border-top="0.088cm solid #000000"/>
    </style:style>
    <style:style style:name="ce268" style:family="table-cell" style:parent-style-name="Default" style:data-style-name="N100">
      <style:table-cell-properties fo:border-bottom="0.088cm solid #000000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26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0" style:family="table-cell" style:parent-style-name="Default">
      <style:table-cell-properties fo:background-color="#00dcff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1" style:family="table-cell" style:parent-style-name="Default">
      <style:table-cell-properties fo:background-color="#00cccc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2" style:family="table-cell" style:parent-style-name="Default">
      <style:table-cell-properties fo:background-color="#000080" fo:border="0.002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3" style:family="table-cell" style:parent-style-name="Default">
      <style:table-cell-properties fo:background-color="#ff0000" fo:border="0.002cm solid #000000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4" style:family="table-cell" style:parent-style-name="Default">
      <style:table-cell-properties fo:border="0.002cm solid #000000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6" style:family="table-cell" style:parent-style-name="Default">
      <style:table-cell-properties fo:border-bottom="0.088cm solid #000000" fo:background-color="#ff0000" style:diagonal-bl-tr="none" style:diagonal-tl-br="none" fo:border-left="0.035cm solid #000000" fo:border-right="0.088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fo:border-bottom="0.088cm solid #000000" fo:background-color="#2323dc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fo:border-bottom="0.088cm solid #000000" fo:background-color="#ff3333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8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0000" fo:border-left="0.002cm solid #000000" fo:border-right="0.088cm solid #000000" fo:border-top="0.088cm solid #000000"/>
      <style:text-properties style:use-window-font-color="true"/>
    </style:style>
    <style:style style:name="ce28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28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fo:border-bottom="0.088cm solid #000000" style:diagonal-tl-br="none" fo:border-left="0.002cm solid #000000" fo:border-right="none" fo:border-top="none"/>
    </style:style>
    <style:style style:name="ce28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fo:border-bottom="0.002cm solid #000000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0.018cm solid #000000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fo:border-bottom="0.002cm solid #000000" fo:border-left="none" fo:border-right="none" fo:border-top="none"/>
    </style:style>
    <style:style style:name="ce293" style:family="table-cell" style:parent-style-name="Default" style:data-style-name="N100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order-bottom="0.002cm solid #000000" style:diagonal-bl-tr="none" style:diagonal-tl-br="none" fo:border-left="0.002cm solid #000000" fo:border-right="0.088cm solid #000000" fo:border-top="0.002cm solid #000000"/>
    </style:style>
    <style:style style:name="ce295" style:family="table-cell" style:parent-style-name="Default">
      <style:table-cell-properties fo:border-bottom="0.002cm solid #000000" fo:background-color="#0000ff" fo:border-left="0.002cm solid #000000" fo:border-right="0.088cm solid #000000" fo:border-top="0.002cm solid #000000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97" style:family="table-cell" style:parent-style-name="Default" style:data-style-name="N41">
      <style:table-cell-properties fo:border-bottom="0.002cm solid #000000" fo:border-left="0.002cm solid #000000" fo:border-right="0.088cm solid #000000" fo:border-top="0.002cm solid #000000"/>
    </style:style>
    <style:style style:name="ce298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299" style:family="table-cell" style:parent-style-name="Default">
      <style:table-cell-properties fo:background-color="#ffff00" fo:border="0.002cm solid #000000"/>
    </style:style>
    <style:style style:name="ce300" style:family="table-cell" style:parent-style-name="Default">
      <style:text-properties fo:color="#ff0000"/>
    </style:style>
    <style:style style:name="ce301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/>
          <table:table-cell table:style-name="ce94"/>
          <table:table-cell table:style-name="ce138" table:number-columns-repeated="2"/>
          <table:table-cell table:style-name="ce195"/>
          <table:table-cell table:style-name="ce157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95"/>
          <table:table-cell table:style-name="ce139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96"/>
          <table:table-cell table:style-name="ce269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xxxxxxx <text:s/>xxx <text:s/>x.xx/x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.xxxxxxxx <text:s/>x.x/x <text:s/>x.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xxxxxxxxxxx <text:s text:c="3"/>x.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xxxxxxxxxx <text:s text:c="3"/>xx-x <text:s text:c="5"/>x.xx/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xxxxxxxxxxx <text:s text:c="4"/>xx-x <text:s text:c="2"/>x.x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5"/></text:p>
          </table:table-cell>
          <table:table-cell table:style-name="ce17" office:value-type="string">
            <text:p>xxxxxxxx <text:s/>xx. <text:s text:c="4"/>x.x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/>
          <table:table-cell table:style-name="ce97" office:value-type="string">
            <text:p>xxxxxxxx <text:s text:c="4"/>xxxxxxxx</text:p>
          </table:table-cell>
          <table:table-cell table:number-columns-repeated="254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/>
          <table:table-cell table:style-name="ce139" office:value-type="string">
            <text:p>xx.xx.xxxx</text:p>
          </table:table-cell>
          <table:table-cell table:style-name="ce178" office:value-type="string">
            <text:p>xxxxxx</text:p>
          </table:table-cell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x</text:p>
          </table:table-cell>
          <table:table-cell table:style-name="ce99" office:value-type="string">
            <text:p>xxxxx</text:p>
          </table:table-cell>
          <table:table-cell table:style-name="ce17" office:value-type="string">
            <text:p>xxxxxxxxxx <text:s text:c="2"/>x-x <text:s text:c="2"/>x.xxxxxxxxx <text:s text:c="20"/>xxxxxx</text:p>
          </table:table-cell>
          <table:table-cell/>
          <table:table-cell table:style-name="ce196" office:value-type="string">
            <text:p>x.x</text:p>
          </table:table-cell>
          <table:table-cell table:style-name="ce269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97" office:value-type="string">
            <text:p>xxxxxxxx <text:s text:c="4"/>xxxxxxxx</text:p>
          </table:table-cell>
          <table:table-cell table:style-name="ce17"/>
          <table:table-cell table:style-name="ce144"/>
          <table:table-cell table:style-name="ce196"/>
          <table:table-cell table:style-name="ce269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99"/>
          <table:table-cell table:style-name="ce17"/>
          <table:table-cell table:style-name="ce144"/>
          <table:table-cell table:style-name="ce196"/>
          <table:table-cell table:style-name="ce269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94"/>
          <table:table-cell table:style-name="ce138" table:number-columns-repeated="2"/>
          <table:table-cell table:style-name="ce195"/>
          <table:table-cell table:style-name="ce157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<text:s text:c="3"/>xx. <text:s/>xxxxxxxxxxxxxxx <text:s/>x.x</text:p>
          </table:table-cell>
          <table:table-cell table:style-name="ce17" office:value-type="string">
            <text:p>x xx <text:s/>-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<text:s text:c="3"/>xx.xxxxxxxx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 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-xx</text:p>
          </table:table-cell>
          <table:table-cell table:style-name="ce17" office:value-type="string">
            <text:p>x-x <text:s/>xx. <text:s/>xxxxxxxxx <text:s/>xxxx <text:s/>x.x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-x</text:p>
          </table:table-cell>
          <table:table-cell table:style-name="ce17" office:value-type="string">
            <text:p>x-x <text:s/>xx. <text:s/>xxxxxxxxx <text:s/>xxxx <text:s/>x.xx <text:s/>xxx.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17" office:value-type="string">
            <text:p>xx <text:s/>xx xx</text:p>
          </table:table-cell>
          <table:table-cell table:style-name="ce197" office:value-type="string">
            <text:p>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 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-x-xxxx</text:p>
          </table:table-cell>
          <table:table-cell table:style-name="ce17" office:value-type="string">
            <text:p>xx. xxxxxxxxxx <text:s text:c="3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<text:s text:c="3"/>x.x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 <text:s/>x-x <text:s text:c="2"/>x.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98" table:number-columns-repeated="2"/>
          <table:table-cell table:style-name="ce177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2"/>xx-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x <text:s/>x-x <text:s/>x.x xx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 text:c="2"/>xxxxxx</text:p>
          </table:table-cell>
          <table:table-cell table:style-name="ce17" office:value-type="string">
            <text:p>xxxxxxxxx <text:s/>x-x <text:s/>xx xxxxxxx xxxxxxxxxxxx <text:s/>xxxx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.xx.xx.xx.xx.xx.xx.xx</text:p>
          </table:table-cell>
          <table:table-cell table:style-name="ce16" office:value-type="string">
            <text:p>xxxxx <text:s text:c="2"/>xxxx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 xxxxxxxxxxxxxx , <text:s/>x.x</text:p>
          </table:table-cell>
          <table:table-cell table:style-name="ce3" office:value-type="string">
            <text:p>x x <text:s/>xx</text:p>
          </table:table-cell>
          <table:table-cell table:style-name="ce199" office:value-type="string">
            <text:p>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/>
          <table:table-cell table:style-name="ce100" office:value-type="string">
            <text:p>xxxxxxx <text:s text:c="2"/>xx <text:s text:c="2"/>xxxxxxx <text:s/>xxxxxx</text:p>
          </table:table-cell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5"/>
          <table:table-cell table:style-name="ce101" table:number-columns-repeated="2"/>
          <table:table-cell table:style-name="ce179"/>
          <table:table-cell table:style-name="ce200"/>
          <table:table-cell table:style-name="ce101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6"/>
          <table:table-cell table:style-name="ce102"/>
          <table:table-cell table:style-name="ce140" office:value-type="string">
            <text:p>xx.xx.xxxx</text:p>
          </table:table-cell>
          <table:table-cell table:style-name="ce180" office:value-type="string">
            <text:p>xxxxxxx <text:s text:c="5"/>xx <text:s/>xxxxxx</text:p>
          </table:table-cell>
          <table:table-cell table:style-name="ce201"/>
          <table:table-cell table:style-name="ce10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6"/>
          <table:table-cell table:style-name="ce102" table:number-columns-repeated="2"/>
          <table:table-cell table:style-name="ce180"/>
          <table:table-cell table:style-name="ce201"/>
          <table:table-cell table:style-name="ce102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1" office:value-type="string">
            <text:p>xx.xx.xxxx</text:p>
          </table:table-cell>
          <table:table-cell table:style-name="ce16" office:value-type="string">
            <text:p>x 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-xxxxxx <text:s text:c="4"/>xxxxxx</text:p>
          </table:table-cell>
          <table:table-cell table:style-name="ce17" office:value-type="string">
            <text:p>xxxxxxxxxxx <text:s text:c="6"/>x. <text:s text:c="2"/>x x <text:s text:c="6"/>xx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3"/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5"/></text:p>
          </table:table-cell>
          <table:table-cell table:style-name="ce17" office:value-type="string">
            <text:p>xx-x <text:s text:c="2"/>xx <text:s text:c="3"/>xxxx</text:p>
          </table:table-cell>
          <table:table-cell table:style-name="ce17" office:value-type="string">
            <text:p>x xx xx</text:p>
          </table:table-cell>
          <table:table-cell table:style-name="ce197" office:value-type="string">
            <text:p>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.xxxxxxxxx <text:s/>x.xx x <text:s text:c="5"/>xx <text:s/>xxxxxxx</text:p>
          </table:table-cell>
          <table:table-cell table:style-name="ce17"/>
          <table:table-cell table:style-name="ce197" office:value-type="string">
            <text:p>xx.xx.xx.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 <text:s text:c="3"/>xxxxxxx xxxx <text:s/>x.x</text:p>
          </table:table-cell>
          <table:table-cell table:style-name="ce17" office:value-type="string">
            <text:p>xx <text:s text:c="2"/>xx xx</text:p>
          </table:table-cell>
          <table:table-cell table:style-name="ce197" office:value-type="string">
            <text:p>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<text:s text:c="2"/>xxxxxxxxxxx</text:p>
          </table:table-cell>
          <table:table-cell table:style-name="ce17" office:value-type="string">
            <text:p>xxxxxxxxxxxxxx <text:s/>x.x</text:p>
          </table:table-cell>
          <table:table-cell table:style-name="ce17" office:value-type="string">
            <text:p>xxx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 <text:s/>xxxxxxx <text:s/>x.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 text:c="2"/>x. <text:s/>x.xx <text:s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3" office:value-type="string">
            <text:p>xxxxxxxxxxx x-x <text:s/>xxx.xxxxxxx.xxxxxx <text:s/>x x <text:s/>xxxxxxxx <text:s/>xx xx xx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 <text:s/>xxxxxxxxx</text:p>
          </table:table-cell>
          <table:table-cell table:style-name="ce17" office:value-type="string">
            <text:p>xxxxxxxxxx <text:s text:c="2"/>x-x <text:s text:c="2"/>x.xxxxxxxxx <text:s text:c="20"/>xxxxxx</text:p>
          </table:table-cell>
          <table:table-cell table:style-name="ce17"/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</text:p>
          </table:table-cell>
          <table:table-cell table:style-name="ce17" office:value-type="string">
            <text:p>xxxxxxxxxx <text:s text:c="2"/>x-x <text:s text:c="3"/>x.xxxxx <text:s text:c="3"/>xxxxxxx <text:s text:c="2"/>xxxxx</text:p>
          </table:table-cell>
          <table:table-cell table:style-name="ce17" office:value-type="string">
            <text:p><text:s/>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 <text:s/>xx-x <text:s text:c="2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 <text:s text:c="3"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xxxx <text:s/>x.x <text:s/>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 <text:s text:c="3"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xx <text:s/>x.x <text:s/>x <text:s text:c="2"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x-x, x.xx, 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/>x.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 <text:s text:c="2"/>xxxxx <text:s/>x.x.</text:p>
          </table:table-cell>
          <table:table-cell table:style-name="ce17" office:value-type="string">
            <text:p>xxxxxxxx <text:s text:c="2"/>x.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 <text:s text:c="3"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 text:c="2"/>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/>x.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.xxxxxxxxxx <text:s/>x.x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 <text:s/>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xxxxxxx <text:s text:c="3"/>xxxx. <text:s/>xxxx <text:s text:c="2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 <text:s text:c="3"/>xxxxxxxxx <text:s/>xxx. 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-x <text:s text:c="4"/>xxxxxxxxxxx</text:p>
          </table:table-cell>
          <table:table-cell table:style-name="ce17" office:value-type="string">
            <text:p>xxxxxxxxx <text:s/>x.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.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<text:s text:c="2"/>xxxxxxxxxxx</text:p>
          </table:table-cell>
          <table:table-cell table:style-name="ce17" office:value-type="string">
            <text:p>xx-x <text:s text:c="2"/>xxxxxxxxx <text:s/>x.xx</text:p>
          </table:table-cell>
          <table:table-cell table:style-name="ce17" office:value-type="string">
            <text:p>x 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/>xxxxxx <text:s text:c="3"/>xxxxxxx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x-x <text:s text:c="2"/>xxxxxxxxxxx <text:s text:c="2"/>xxxxxxx <text:s/>x.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 <text:s text:c="6"/>xx 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-xxxxxx <text:s/>x.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office:value-type="string">
            <text:p>xxxxxxxx <text:s text:c="4"/>xxxxxxxx</text:p>
          </table:table-cell>
          <table:table-cell table:style-name="ce15" office:value-type="string">
            <text:p>xxxxxxxxxxx <text:s text:c="3"/>xxxxx <text:s text:c="3"/>x xxx-xxx-xx-xx</text:p>
          </table:table-cell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7"/>
          <table:table-cell table:style-name="ce103" table:number-columns-repeated="2"/>
          <table:table-cell table:style-name="ce181"/>
          <table:table-cell table:style-name="ce202"/>
          <table:table-cell table:style-name="ce103"/>
          <table:table-cell table:style-name="ce299" table:number-columns-repeated="2"/>
          <table:table-cell table:number-columns-repeated="248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xx xxxxxxxx</text:p>
          </table:table-cell>
          <table:table-cell table:style-name="ce17" office:value-type="string">
            <text:p>xxxxxxxxxxx <text:s text:c="3"/>x.x xx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 xxxxxxxxx</text:p>
          </table:table-cell>
          <table:table-cell table:style-name="ce17" office:value-type="string">
            <text:p>x.xxxxxxxxxxxxxxx <text:s text:c="2"/>x.xx xxx.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xx.xx</text:p>
          </table:table-cell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xx.xx</text:p>
          </table:table-cell>
          <table:table-cell table:style-name="ce16" office:value-type="string">
            <text:p>xxxxx,xxxxxxx <text:s/>xx 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 </text:p>
          </table:table-cell>
          <table:table-cell table:style-name="ce17" office:value-type="string">
            <text:p>xxxxxxxxxxxx <text:s/>x. <text:s/>x.xx <text:s text:c="2"/>xxxxxx <text:s/>xxxxx <text:s/>xxxxx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xxxx</text:p>
          </table:table-cell>
          <table:table-cell table:style-name="ce17" office:value-type="string">
            <text:p>xxxxxxxx <text:s/>x.xx 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 <text:s text:c="11"/>xxxx.xx <text:s text:c="10"/>x..xxxx</text:p>
          </table:table-cell>
          <table:table-cell table:style-name="ce17" office:value-type="string">
            <text:p>xxxx xx</text:p>
          </table:table-cell>
          <table:table-cell table:style-name="ce197" office:value-type="string">
            <text:p>xx 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-x-xxxx</text:p>
          </table:table-cell>
          <table:table-cell table:style-name="ce17" office:value-type="string">
            <text:p>xxxxx <text:s text:c="3"/>,xxxxxxxxxxxxx <text:s/>x. <text:s/>xx.x</text:p>
          </table:table-cell>
          <table:table-cell table:style-name="ce17" office:value-type="string">
            <text:p>x xx <text:s/>-xx</text:p>
          </table:table-cell>
          <table:table-cell table:style-name="ce197" office:value-type="string">
            <text:p>xx 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xx.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 xxxxxxxxxxx</text:p>
          </table:table-cell>
          <table:table-cell table:style-name="ce17" office:value-type="string">
            <text:p>xxxxxxxxxxxx <text:s/>xxxxxxxxxx <text:s text:c="5"/>x.xx</text:p>
          </table:table-cell>
          <table:table-cell table:style-name="ce17"/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3" office:value-type="string">
            <text:p>xxxxxxxxxxx x-x <text:s/>xxx.xxxxxxx.xxxxxx <text:s/>x x <text:s/>xxxxxxxx <text:s/>xx xx xx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</text:p>
          </table:table-cell>
          <table:table-cell table:style-name="ce3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/>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 <text:s text:c="3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 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 <text:s text:c="4"/>x.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 <text:s text:c="2"/>xx <text:s text:c="2"/>xxxxx</text:p>
          </table:table-cell>
          <table:table-cell table:style-name="ce16" office:value-type="string">
            <text:p>xxxx <text:s text:c="3"/>,xxx. xx 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16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-x <text:s text:c="2"/>xxxxxxxxxxxxxx <text:s text:c="4"/>x.x <text:s text:c="4"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 text:c="2"/>xxxxxxxxx <text:s text:c="2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xx <text:s text:c="4"/>xxxxxxxxxxxxx <text:s/>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 <text:s/>xx-x <text:s text:c="2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xxxx <text:s/>x.x <text:s/>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 <text:s text:c="3"/>xx.xxxxx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 <text:s text:c="2"/>xx.xxxxxxxx <text:s text:c="2"/>x.xx/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3"/>xxxxxxxxxxxxx <text:s text:c="2"/>xx. xx.xxxxxxxxxx <text:s/>x.x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 <text:s text:c="3"/>xxxxxxxxxxx <text:s text:c="5"/>xx-x <text:s text:c="3"/>x.x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xx <text:s/>x-x <text:s text:c="3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 <text:s text:c="2"/>xxxxx <text:s/>x.x.</text:p>
          </table:table-cell>
          <table:table-cell table:style-name="ce17" office:value-type="string">
            <text:p>xxxxxxxx <text:s text:c="2"/>x.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 text:c="3"/>xxxxxx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-x xxxxxxxxxxxxx <text:s/>x.x/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 <text:s text:c="3"/>xxx-x <text:s text:c="4"/>xx <text:s text:c="2"/>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 <text:s/>xxxxxxx <text:s text:c="2"/>x.x <text:s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x/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16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 xx xx</text:p>
          </table:table-cell>
          <table:table-cell table:style-name="ce197" office:value-type="string">
            <text:p>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<text:s/>x. <text:s text:c="2"/>x.xxx</text:p>
          </table:table-cell>
          <table:table-cell table:style-name="ce17" office:value-type="string">
            <text:p>x <text:s text:c="2"/>xx xx</text:p>
          </table:table-cell>
          <table:table-cell table:style-name="ce197" office:value-type="string">
            <text:p>xx.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8"/>
          <table:table-cell table:style-name="ce104"/>
          <table:table-cell table:style-name="ce143" table:number-columns-repeated="2"/>
          <table:table-cell table:style-name="ce203"/>
          <table:table-cell table:style-name="ce270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95"/>
          <table:table-cell table:style-name="ce144" table:number-columns-repeated="2"/>
          <table:table-cell table:style-name="ce196"/>
          <table:table-cell table:style-name="ce269"/>
          <table:table-cell table:style-name="ce2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95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269" office:value-type="string">
            <text:p>xxx <text:s/>xxxxx</text:p>
          </table:table-cell>
          <table:table-cell table:style-name="ce2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 <text:s text:c="2"/>xxxxxxx <text:s/>x.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/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<text:s text:c="2"/>x.x x</text:p>
          </table:table-cell>
          <table:table-cell table:style-name="ce17" office:value-type="string">
            <text:p>x 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 <text:s text:c="2"/>x.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269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<text:s/>x. x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.xxxxxx</text:p>
          </table:table-cell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xx.xx</text:p>
          </table:table-cell>
          <table:table-cell table:style-name="ce16" office:value-type="string">
            <text:p>xxxxx,xxxxxxx <text:s/>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269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 xx <text:s text:c="9"/>xxxx <text:s text:c="14"/>xx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.xxx</text:p>
          </table:table-cell>
          <table:table-cell table:style-name="ce16" office:value-type="string">
            <text:p>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100" office:value-type="string">
            <text:p>xxxxxxxx <text:s text:c="4"/>xxxxxxxx <text:s text:c="2"/>?</text:p>
          </table:table-cell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 text:c="2"/>xxxxxxxxxxxxx</text:p>
          </table:table-cell>
          <table:table-cell table:style-name="ce197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. xxxxxxx <text:s text:c="3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 <text:s text:c="2"/>xxxxx</text:p>
          </table:table-cell>
          <table:table-cell table:style-name="ce17" office:value-type="string">
            <text:p>xxxxxxxxx <text:s text:c="2"/>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x <text:s text:c="4"/>xx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-x-xxxx</text:p>
          </table:table-cell>
          <table:table-cell table:style-name="ce17" office:value-type="string">
            <text:p>xxxxxxx.x-x <text:s text:c="2"/>xxxxxxx-xxxxxxxxx x. <text:s/>x.xxxxx-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.xx <text:s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269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</text:p>
          </table:table-cell>
          <table:table-cell table:style-name="ce17" office:value-type="string">
            <text:p>xxxxxxxxxx x-x <text:s/>x.xxxxxxxxx <text:s text:c="4"/>xxxxxx</text:p>
          </table:table-cell>
          <table:table-cell table:style-name="ce17" office:value-type="string">
            <text:p>x xx xx</text:p>
          </table:table-cell>
          <table:table-cell table:style-name="ce197" office:value-type="string">
            <text:p>xxx.xxx.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 <text:s text:c="4"/>xxxxxxxxx</text:p>
          </table:table-cell>
          <table:table-cell table:style-name="ce17" office:value-type="string">
            <text:p>xxxxxxxxxx <text:s text:c="2"/>x-x <text:s text:c="2"/>x.xxxxxxxxx <text:s text:c="20"/>xxxxxx</text:p>
          </table:table-cell>
          <table:table-cell table:style-name="ce17"/>
          <table:table-cell table:style-name="ce197" office:value-type="string">
            <text:p>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 text:c="4"/>x.xx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2"/>
          <table:table-cell table:style-name="ce178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269" office:value-type="string">
            <text:p>xxx <text:s/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xxxxxxxxxxx <text:s text:c="2"/>xx. <text:s/>xxxx <text:s/>x.xx <text:s text:c="2"/>xx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-xxxxx <text:s text:c="3"/>xx.xxxx <text:s/>x.xxxxxx <text:s text:c="3"/>xxx.xxx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 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<text:s/>xxxxxxxx <text:s/>x.x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 <text:s text:c="5"/>xxxxxxxxxxxx <text:s/>xx-x <text:s text:c="2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45" office:value-type="string">
            <text:p>xxxxxxxx <text:s text:c="4"/>xxxxxx <text:s text:c="4"/>xxx.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 table:number-rows-repeated="4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9"/>
          <table:table-cell table:style-name="ce105"/>
          <table:table-cell table:style-name="ce146" table:number-columns-repeated="2"/>
          <table:table-cell table:style-name="ce204"/>
          <table:table-cell table:style-name="ce271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 text:c="2"/>xxxxxxx <text:s text:c="2"/>x.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2"/>xx-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 x.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x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xx <text:s text:c="5"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 xxxxxxxxxxxxxx , <text:s/>x.x</text:p>
          </table:table-cell>
          <table:table-cell table:style-name="ce17" office:value-type="string">
            <text:p>x 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 <text:s text:c="4"/>xxxxxxxx</text:p>
          </table:table-cell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 <text:s text:c="3"/>xxxxxxx xxxx <text:s/>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.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xxxxxx <text:s text:c="3"/>xxxxxxxxxxxxxxxx x.x <text:s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 text:c="3"/>xxxxxxxxx <text:s text:c="3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100" office:value-type="string">
            <text:p>xxxxxxxx <text:s text:c="4"/>xxxxxxxx </text:p>
          </table:table-cell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 <text:s/>xxxxxxxx <text:s/>x.xx/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 text:c="2"/>xx. <text:s/>x.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 text:c="2"/>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 text:c="2"/>x.xx <text:s/>x</text:p>
          </table:table-cell>
          <table:table-cell table:style-name="ce17" office:value-type="string">
            <text:p>xx xx <text:s/>xx</text:p>
          </table:table-cell>
          <table:table-cell table:style-name="ce205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 <text:s text:c="2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 text:c="6"/>x.x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 text:c="5"/>xxxxxxx</text:p>
          </table:table-cell>
          <table:table-cell table:style-name="ce197"/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 <text:s text:c="4"/>xx <text:s/>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.xxxxxxx <text:s/>x.x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 <text:s text:c="2"/>x.xx/x <text:s text:c="2"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.xxxxxxx <text:s/>x.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xx</text:p>
          </table:table-cell>
          <table:table-cell table:style-name="ce17" office:value-type="string">
            <text:p>xxxxxxxxxxxxxx <text:s/>xx. <text:s/>x.x <text:s text:c="4"/>x xxxx,xxxxx <text:s/>xxxxx <text:s/>x xxx. xxxxxx <text:s/>xx-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text:s text:c="4"/>xxxxxx</text:p>
          </table:table-cell>
          <table:table-cell table:style-name="ce197"/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 <text:s/></text:p>
          </table:table-cell>
          <table:table-cell table:style-name="ce17" office:value-type="string">
            <text:p>xxxxxxxxx <text:s text:c="3"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 <text:s text:c="2"/></text:p>
          </table:table-cell>
          <table:table-cell table:style-name="ce16" office:value-type="string">
            <text:p>xxxx <text:s text:c="3"/>,xxx. xx 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 text:c="3"/>x. <text:s/>x.xx <text:s text:c="3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.x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 text:c="3"/>x.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82" office:value-type="string">
            <text:p>xxxxxx <text:s text:c="6"/>x xxxxx</text:p>
          </table:table-cell>
          <table:table-cell table:style-name="ce5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-xxxxxx <text:s text:c="12"/>xxxxxx</text:p>
          </table:table-cell>
          <table:table-cell table:style-name="ce17" office:value-type="string">
            <text:p>xxxxxxxxxxx <text:s text:c="6"/>x. <text:s text:c="2"/>x x <text:s text:c="6"/>xx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.xxx.xxx.xxx.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0"/>
          <table:table-cell table:style-name="ce94"/>
          <table:table-cell table:style-name="ce138" table:number-columns-repeated="2"/>
          <table:table-cell table:style-name="ce195"/>
          <table:table-cell table:style-name="ce157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 <text:s/>xxxxxxxxx <text:s/>x. <text:s/>xxx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 <text:s/>xxxxxxxxx <text:s/>x.x <text:s/>x</text:p>
          </table:table-cell>
          <table:table-cell table:style-name="ce17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 <text:s/>xxxxxxxxx <text:s/>x. <text:s/>xx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xxx</text:p>
          </table:table-cell>
          <table:table-cell table:style-name="ce17" office:value-type="string">
            <text:p>xxxxxxxx <text:s/>xxxxxxxxx <text:s/>x. <text:s/>x.xx</text:p>
          </table:table-cell>
          <table:table-cell table:style-name="ce17" office:value-type="string">
            <text:p>x 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 text:c="2"/>x..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 <text:s text:c="2"/>xxxxxxx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2"/>x.xx/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x <text:s/>xx-x <text:s text:c="2"/>x.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 <text:s/>xxx.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x</text:p>
          </table:table-cell>
          <table:table-cell table:style-name="ce96" office:value-type="string">
            <text:p>xxx <text:s/></text:p>
          </table:table-cell>
          <table:table-cell table:style-name="ce17" office:value-type="string">
            <text:p>xxxxx <text:s text:c="2"/>xx.xxxxxxxxxx <text:s/>x.x <text:s/>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0" office:value-type="string">
            <text:p>xx.xx.xxxx</text:p>
          </table:table-cell>
          <table:table-cell table:style-name="ce20" office:value-type="string">
            <text:p>xxxxxxxx <text:s text:c="2"/>xxxxxxxx</text:p>
          </table:table-cell>
          <table:table-cell table:style-name="ce5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<text:s/>x. <text:s text:c="2"/>x.xxx</text:p>
          </table:table-cell>
          <table:table-cell table:style-name="ce17" office:value-type="string">
            <text:p>x xx -xx,xx</text:p>
          </table:table-cell>
          <table:table-cell table:style-name="ce197" office:value-type="string">
            <text:p>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<text:s/>x. <text:s/>xx</text:p>
          </table:table-cell>
          <table:table-cell table:style-name="ce17" office:value-type="string">
            <text:p>x x xx</text:p>
          </table:table-cell>
          <table:table-cell table:style-name="ce197" office:value-type="string">
            <text:p>xxx.xxx.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 xx xxx.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 x.xxx</text:p>
          </table:table-cell>
          <table:table-cell table:style-name="ce17" office:value-type="string">
            <text:p>xx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 <text:s/>xx-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x-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 <text:s/>x.xx/x <text:s text:c="2"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 <text:s text:c="2"/>xx.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xxxxxxx <text:s text:c="5"/>x.xxxxxxxxxxx <text:s text:c="2"/>x.x <text:s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 <text:s/>x.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 <text:s/>x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<text:s text:c="2"/>xx. xxxxx <text:s text:c="3"/>x.xx <text:s/>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x <text:s/>xx.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number-columns-repeated="5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.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<text:s/>x.xx <text:s/>xxx.x</text:p>
          </table:table-cell>
          <table:table-cell table:style-name="ce17" office:value-type="string">
            <text:p>xx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 <text:s text:c="3"/>xx-x <text:s/>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4"/>x.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xxxxxx <text:s/>xx. <text:s/>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 <text:s text:c="2"/>x. <text:s text:c="2"/>x.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 <text:s/>x 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<text:s/>xxxxxx <text:s text:c="5"/>xxxxxx</text:p>
          </table:table-cell>
          <table:table-cell table:style-name="ce17" office:value-type="string">
            <text:p><text:s/>xxxxxxxxx <text:s text:c="6"/>xxxxxxxxxxxxx <text:s text:c="2"/>xx. <text:s text:c="3"/>xxxxxxxxx</text:p>
          </table:table-cell>
          <table:table-cell table:style-name="ce3"/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 table:number-rows-repeated="3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4"/>
          <table:table-cell table:style-name="ce106"/>
          <table:table-cell table:style-name="ce147" table:number-columns-repeated="2"/>
          <table:table-cell table:style-name="ce206"/>
          <table:table-cell table:style-name="ce272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, xx.xxxxx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,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 <text:s text:c="3"/>xxxxxxxxx <text:s/>xxx. x.xx</text:p>
          </table:table-cell>
          <table:table-cell table:style-name="ce17" office:value-type="string">
            <text:p>xx xx xx</text:p>
          </table:table-cell>
          <table:table-cell table:style-name="ce199" office:value-type="string">
            <text:p>xxx,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.xxxxxxxxx <text:s/>x.xx x <text:s text:c="5"/>xx <text:s/>xxxxxxx</text:p>
          </table:table-cell>
          <table:table-cell table:style-name="ce17"/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0" office:value-type="string">
            <text:p>xx.xx.xxxx</text:p>
          </table:table-cell>
          <table:table-cell table:style-name="ce16" office:value-type="string">
            <text:p>xxxxxx <text:s text:c="2"/>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</text:p>
          </table:table-cell>
          <table:table-cell table:style-name="ce17" office:value-type="string">
            <text:p>xxxxxxxxxxxxxx, 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3" office:value-type="string">
            <text:p>xxxx xx xx xxxxx. x xxxxxxxxx x., xxx.x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-xxx</text:p>
          </table:table-cell>
          <table:table-cell table:style-name="ce3" table:number-columns-repeated="3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.xxxxxxxxx, x.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.xxxxxxxxxxxx,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, xx, 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-x xxxxxxxxx xxxx, x.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xxxx, xx, 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xxxx x-x, 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 text:c="3"/>x.xx/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-x xx xx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 <text:s text:c="4"/>x.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-x xxx xxxxxxx, x.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3" office:value-type="string">
            <text:p>x-x xxx xxxxxxx, 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-x xxxxxxx xxxxxx, x.xx, xxx.x,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(xxxxxx)</text:p>
          </table:table-cell>
          <table:table-cell table:style-name="ce17" office:value-type="string">
            <text:p>xxxxxxxxxxxxx, xx (x xxxxxx x-xx xxx.xxxx.)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 xxxxxxxxxxxxxx , <text:s/>x.x</text:p>
          </table:table-cell>
          <table:table-cell table:style-name="ce17" office:value-type="string">
            <text:p>xx x.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 xxxxxxxxxxx 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/>
          <table:table-cell table:style-name="ce15" table:number-columns-repeated="3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</text:p>
          </table:table-cell>
          <table:table-cell table:style-name="ce17" office:value-type="string">
            <text:p>x.xxxxxxxxxxx, xx.xxxxxxxxxxx, xx</text:p>
          </table:table-cell>
          <table:table-cell table:style-name="ce3" office:value-type="string">
            <text:p>xx xx,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, 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text:s/>xxxxxxxx</text:p>
          </table:table-cell>
          <table:table-cell table:style-name="ce17" office:value-type="string">
            <text:p>xxxxxxxxxxxxx, x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x-x, xx, xx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 xx xxxx</text:p>
          </table:table-cell>
          <table:table-cell table:style-name="ce17" office:value-type="string">
            <text:p>xxxxxxxx x-x, xxxx.xx, xx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table:number-columns-repeated="4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6" table:number-columns-repeated="4"/>
          <table:table-cell table:style-name="ce20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/>
          <table:table-cell table:style-name="ce16" office:value-type="string">
            <text:p>xxxxxxxx+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table:number-columns-repeated="4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6" office:value-type="string">
            <text:p>x</text:p>
          </table:table-cell>
          <table:table-cell table:style-name="ce17" office:value-type="string">
            <text:p>xx xxxxxxxx</text:p>
          </table:table-cell>
          <table:table-cell table:style-name="ce17" office:value-type="string">
            <text:p>xxxxxxxxxxx x., x.xx, </text:p>
          </table:table-cell>
          <table:table-cell table:style-name="ce16" office:value-type="string">
            <text:p>xx xx xx</text:p>
          </table:table-cell>
          <table:table-cell table:style-name="ce20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,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 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xxxxxx xx 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xx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<text:s text:c="6"/>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-xxxxx xxxxxx, 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table:number-columns-repeated="4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6" table:number-columns-repeated="4"/>
          <table:table-cell table:style-name="ce20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/>
          <table:table-cell table:style-name="ce16" office:value-type="string">
            <text:p>xxxxxxxx </text:p>
          </table:table-cell>
          <table:table-cell table:style-name="ce182" office:value-type="string">
            <text:p>xxxxxxx 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table:number-columns-repeated="4"/>
          <table:table-cell table:style-name="ce189"/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7" office:value-type="string">
            <text:p>x</text:p>
          </table:table-cell>
          <table:table-cell table:style-name="ce17" office:value-type="string">
            <text:p>xxxx-xxxx</text:p>
          </table:table-cell>
          <table:table-cell table:style-name="ce17" office:value-type="string">
            <text:p>xxxxxxx, x.xx</text:p>
          </table:table-cell>
          <table:table-cell table:style-name="ce17" office:value-type="string">
            <text:p>xx xx,xx</text:p>
          </table:table-cell>
          <table:table-cell table:style-name="ce207" office:value-type="string">
            <text:p>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.xxxxxxxxxx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, xx/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xx xxxxxxxxxx</text:p>
          </table:table-cell>
          <table:table-cell table:style-name="ce17" office:value-type="string">
            <text:p>xxxxxxxxxxxxxxxx, x.xx, 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xxxx xxxxxxxx x xxxxxxx xxx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<text:s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.xxxxxxxxxx <text:s/>x.x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1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 office:value-type="string">
            <text:p>xxxxxxx <text:s text:c="4"/></text:p>
          </table:table-cell>
          <table:table-cell table:style-name="ce17" office:value-type="string">
            <text:p>x.xxxxxxxxx <text:s/>x.xx x <text:s text:c="5"/>xx <text:s/>xxxxxxx</text:p>
          </table:table-cell>
          <table:table-cell table:style-name="ce17"/>
          <table:table-cell table:style-name="ce197" office:value-type="string">
            <text:p>xxx-xxx ,xxx-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8"/>
          <table:table-cell table:style-name="ce107"/>
          <table:table-cell table:style-name="ce148" table:number-columns-repeated="2"/>
          <table:table-cell table:style-name="ce208"/>
          <table:table-cell table:style-name="ce152"/>
          <table:table-cell table:style-name="ce18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</text:p>
          </table:table-cell>
          <table:table-cell table:style-name="ce17" office:value-type="string">
            <text:p>xxxxxxx xx xxxxx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 xxxx</text:p>
          </table:table-cell>
          <table:table-cell table:style-name="ce17" office:value-type="string">
            <text:p>xxxxxxxxxxx <text:s/>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 x-x 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x x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xx xxxx</text:p>
          </table:table-cell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x-x, x.xx, x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 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 xx/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</text:p>
          </table:table-cell>
          <table:table-cell table:style-name="ce17" office:value-type="string">
            <text:p>xx xxxxxxxxxxxxx x.xx x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xxxxxxxxx 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 xxxxx.xxxxxxxxxxx xx 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xxxxxxxxxxxxxxxx x</text:p>
          </table:table-cell>
          <table:table-cell table:style-name="ce17" office:value-type="string">
            <text:p>x 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</text:p>
          </table:table-cell>
          <table:table-cell table:style-name="ce17" office:value-type="string">
            <text:p>xxxxxxxxx xxxx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xxxx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, 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xxxxxx</text:p>
          </table:table-cell>
          <table:table-cell table:style-name="ce17" office:value-type="string">
            <text:p>xx xxxxxxxxx x-x xxxxxxxxxxx xxxxxxxx xxx.xxxxxxxxxxx</text:p>
          </table:table-cell>
          <table:table-cell table:style-name="ce17"/>
          <table:table-cell table:style-name="ce197" office:value-type="string">
            <text:p>xxxxxx, xxxxxx, xxx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</text:p>
          </table:table-cell>
          <table:table-cell table:style-name="ce17" office:value-type="string">
            <text:p>xxxxxxxxx xxxxx x xxxx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</text:p>
          </table:table-cell>
          <table:table-cell table:style-name="ce17" office:value-type="string">
            <text:p>xx xxxxxxxxx xxxxxxxxxx x/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x-x <text:s text:c="2"/>xxxxxxxxxxx <text:s text:c="2"/>xxxxxxx <text:s/>x.x <text:s/>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xxxx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xxxxx.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 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4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32" office:value-type="string">
            <text:p>x.xxxxxxxxxxxxxx x</text:p>
          </table:table-cell>
          <table:table-cell table:style-name="ce15" office:value-type="string">
            <text:p>x x,xx</text:p>
          </table:table-cell>
          <table:table-cell table:style-name="ce189" office:value-type="string">
            <text:p>xxx</text:p>
          </table:table-cell>
          <table:table-cell table:style-name="ce15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 xxxxxxxx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 xxxxxxxxxx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xxxx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xxxxxxxxxxxxx x.x</text:p>
          </table:table-cell>
          <table:table-cell table:style-name="ce17" office:value-type="string">
            <text:p>xxxxx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xx xxxxxxxxxxxxx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 table:number-rows-repeated="2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 x x. xxxxxxxxxxxxxxx,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 x.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 xxxxxxxx</text:p>
          </table:table-cell>
          <table:table-cell table:style-name="ce17" office:value-type="string">
            <text:p>xxxxxxxxxxx x x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 xx xxxx</text:p>
          </table:table-cell>
          <table:table-cell table:style-name="ce17" office:value-type="string">
            <text:p>xx xxxx xxxxxxxxxx xx-x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 xx xxxx</text:p>
          </table:table-cell>
          <table:table-cell table:style-name="ce17" office:value-type="string">
            <text:p>xx xxxx xxxxx xxxxxxxxxxxxx x.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 xxx xx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 x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 xxxxxxxxxxxxx x.xx.x</text:p>
          </table:table-cell>
          <table:table-cell table:style-name="ce17" office:value-type="string">
            <text:p>x 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x 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20" office:value-type="string">
            <text:p>xx</text:p>
          </table:table-cell>
          <table:table-cell table:style-name="ce100" office:value-type="string">
            <text:p>xxxxx xxxxxxx</text:p>
          </table:table-cell>
          <table:table-cell table:style-name="ce16" office:value-type="string">
            <text:p>xxxxxxxx xxx xxxxxxx xx xxxxxx xxxxx xx xxxxxxx xx xxxxx</text:p>
          </table:table-cell>
          <table:table-cell table:style-name="ce16"/>
          <table:table-cell table:style-name="ce182" office:value-type="string">
            <text:p>xxx</text:p>
          </table:table-cell>
          <table:table-cell table:style-name="ce16"/>
          <table:table-cell table:style-name="ce115" table:number-columns-repeated="250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115" table:number-columns-repeated="250"/>
        </table:table-row>
        <table:table-row table:style-name="ro1">
          <table:table-cell table:style-name="ce16" table:number-columns-repeated="4"/>
          <table:table-cell table:style-name="ce207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x <text:s/>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 xx,xx</text:p>
          </table:table-cell>
          <table:table-cell table:style-name="ce197" office:value-type="string">
            <text:p>xxx, xxx, xxx</text:p>
          </table:table-cell>
          <table:table-cell table:style-name="ce16" office:value-type="string">
            <text:p>xxxxxxx 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x.xxx</text:p>
          </table:table-cell>
          <table:table-cell table:style-name="ce17"/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 x.x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 table:number-rows-repeated="2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21"/>
          <table:table-cell table:style-name="ce108"/>
          <table:table-cell table:style-name="ce149" table:number-columns-repeated="2"/>
          <table:table-cell table:style-name="ce209"/>
          <table:table-cell table:style-name="ce273"/>
          <table:table-cell table:style-name="ce79" table:number-columns-repeated="250"/>
        </table:table-row>
        <table:table-row table:style-name="ro1">
          <table:table-cell table:style-name="ce22"/>
          <table:table-cell table:style-name="ce109"/>
          <table:table-cell table:style-name="ce150" table:number-columns-repeated="2"/>
          <table:table-cell table:style-name="ce210"/>
          <table:table-cell table:style-name="ce274"/>
          <table:table-cell table:style-name="ce300"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<text:s text:c="3"/>xx. <text:s/>xxxxxxxxxxxxxxx <text:s/>x.x</text:p>
          </table:table-cell>
          <table:table-cell table:style-name="ce17" office:value-type="string">
            <text:p>x xx <text:s/>-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xxxxxxxxx, xx</text:p>
          </table:table-cell>
          <table:table-cell table:style-name="ce17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 xx-x xxxxxxxxxxx, xx, x.x</text:p>
          </table:table-cell>
          <table:table-cell table:style-name="ce17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x 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, xx</text:p>
          </table:table-cell>
          <table:table-cell table:style-name="ce17" office:value-type="string">
            <text:p>xx xx,xx</text:p>
          </table:table-cell>
          <table:table-cell table:style-name="ce199"/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, xxxxxxxxxxx xx-x, xx.x</text:p>
          </table:table-cell>
          <table:table-cell table:style-name="ce17" office:value-type="string">
            <text:p>xx xx,xx</text:p>
          </table:table-cell>
          <table:table-cell table:style-name="ce199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1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xx+xxxxxx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</text:p>
          </table:table-cell>
          <table:table-cell table:style-name="ce17" office:value-type="string">
            <text:p>xxxxxxxxxx x-xx, xxxxxx</text:p>
          </table:table-cell>
          <table:table-cell table:style-name="ce17" office:value-type="string">
            <text:p>x xx <text:s/>xx</text:p>
          </table:table-cell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 <text:s/>xxxxxxxxx</text:p>
          </table:table-cell>
          <table:table-cell table:style-name="ce17" office:value-type="string">
            <text:p>xxxxxxxxxx x-xx xxxxxx</text:p>
          </table:table-cell>
          <table:table-cell table:style-name="ce17"/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 table:number-rows-repeated="2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x-x, x.xx, 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-x <text:s text:c="2"/>xxxxxxxxxxxxxx <text:s text:c="4"/>x.x <text:s text:c="4"/>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, 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-x <text:s text:c="3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, 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,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xx., 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96" office:value-type="string">
            <text:p>xxxxxxx xxxxx</text:p>
          </table:table-cell>
          <table:table-cell table:style-name="ce17" office:value-type="string">
            <text:p>xx xxxxxxxxx xxxxxxxxxx x/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3" office:value-type="string">
            <text:p>xxxxxxxxxx <text:s text:c="2"/>x. <text:s/>x.xx</text:p>
          </table:table-cell>
          <table:table-cell table:style-name="ce17"/>
          <table:table-cell table:style-name="ce197" office:value-type="string">
            <text:p>xxxx</text:p>
          </table:table-cell>
          <table:table-cell table:style-name="ce16" office:value-type="string">
            <text:p>x xxx.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-x-xxxx</text:p>
          </table:table-cell>
          <table:table-cell table:style-name="ce17" office:value-type="string">
            <text:p>xxxxxxx-xxxxxxxxx x, xxx.xxxxx-x, 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 x.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<text:s/>«xx.xxxxxx»</text:p>
          </table:table-cell>
          <table:table-cell table:style-name="ce17" office:value-type="string">
            <text:p>xxxxxxxxxx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-xxxxx</text:p>
          </table:table-cell>
          <table:table-cell table:style-name="ce17" office:value-type="string">
            <text:p>xxxxxxx, 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, x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, x, xx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 xx xx xxxxx. x xxxxxxxxx x., xxx.xx</text:p>
          </table:table-cell>
          <table:table-cell table:style-name="ce3" office:value-type="string">
            <text:p>xx xx,xx</text:p>
          </table:table-cell>
          <table:table-cell table:style-name="ce199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 office:value-type="string">
            <text:p>xxxxxxx xxxxxxxx</text:p>
          </table:table-cell>
          <table:table-cell table:style-name="ce17"/>
          <table:table-cell table:style-name="ce3"/>
          <table:table-cell table:style-name="ce199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xx <text:s text:c="2"/>xxxxxx <text:s/>xxx.x <text:s/>xxx xxx xx 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number-columns-repeated="250"/>
        </table:table-row>
        <table:table-row table:style-name="ro1">
          <table:table-cell table:style-name="ce18" table:number-columns-repeated="4"/>
          <table:table-cell table:style-name="ce211"/>
          <table:table-cell table:style-name="ce18"/>
          <table:table-cell table:style-name="ce89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.xxxxxxxx, xx</text:p>
          </table:table-cell>
          <table:table-cell table:style-name="ce17" office:value-type="string">
            <text:p>xx xx <text:s/>xx</text:p>
          </table:table-cell>
          <table:table-cell table:style-name="ce199" office:value-type="string">
            <text:p>xxxx</text:p>
          </table:table-cell>
          <table:table-cell table:style-name="ce16" office:value-type="string">
            <text:p>xxx-xx xxxxx</text:p>
          </table:table-cell>
          <table:table-cell table:style-name="ce275"/>
          <table:table-cell table:number-columns-repeated="249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xx-x, xx, xxx.x</text:p>
          </table:table-cell>
          <table:table-cell table:style-name="ce17" office:value-type="string">
            <text:p>xx xx <text:s/>xx</text:p>
          </table:table-cell>
          <table:table-cell table:style-name="ce199" office:value-type="string">
            <text:p>xxxx</text:p>
          </table:table-cell>
          <table:table-cell table:style-name="ce16" office:value-type="string">
            <text:p>xxxxx xxxxx <text:s text:c="5"/>xxx-xx xx xxxxxx</text:p>
          </table:table-cell>
          <table:table-cell table:style-name="ce275"/>
          <table:table-cell table:number-columns-repeated="249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 </text:p>
          </table:table-cell>
          <table:table-cell table:style-name="ce17" office:value-type="string">
            <text:p>xxxxxxxxx xx/xx</text:p>
          </table:table-cell>
          <table:table-cell table:style-name="ce17" office:value-type="string">
            <text:p>xx xx <text:s/>xx</text:p>
          </table:table-cell>
          <table:table-cell table:style-name="ce199"/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.x <text:s/>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275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office:value-type="string">
            <text:p>xxxxxxxxxxx</text:p>
          </table:table-cell>
          <table:table-cell office:value-type="string">
            <text:p>xxxxxxxxxxxxxx, x</text:p>
          </table:table-cell>
          <table:table-cell table:style-name="ce3" office:value-type="string">
            <text:p>xxxxx xx</text:p>
          </table:table-cell>
          <table:table-cell table:style-name="ce57" office:value-type="string">
            <text:p>xxx</text:p>
          </table:table-cell>
          <table:table-cell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, x</text:p>
          </table:table-cell>
          <table:table-cell table:style-name="ce17" office:value-type="string">
            <text:p>xx xx <text:s/>xx</text:p>
          </table:table-cell>
          <table:table-cell table:style-name="ce199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 xxxxxx xxxxxx xxxxxxxx, xxxxxxxxx, xxxxx xxxxxxx xxxxxxx-xxxxx, xxxxxxx, xxxxxx xxxxxxx</text:p>
          </table:table-cell>
          <table:table-cell table:style-name="ce17" table:number-columns-repeated="2"/>
          <table:table-cell table:style-name="ce199"/>
          <table:table-cell table:style-name="ce16"/>
          <table:table-cell table:number-columns-repeated="250"/>
        </table:table-row>
        <table:table-row table:style-name="ro1">
          <table:table-cell table:style-name="ce11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, x</text:p>
          </table:table-cell>
          <table:table-cell table:style-name="ce3" office:value-type="string">
            <text:p>xx xx <text:s/>xx</text:p>
          </table:table-cell>
          <table:table-cell/>
          <table:table-cell table:style-name="ce16" office:value-type="string">
            <text:p>xxx-xx xx x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,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xxxxxx</text:p>
          </table:table-cell>
          <table:table-cell table:style-name="ce17" office:value-type="string">
            <text:p>xxxxxxxx,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</text:p>
          </table:table-cell>
          <table:table-cell table:style-name="ce16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 xxxxxxxxxxx</text:p>
          </table:table-cell>
          <table:table-cell table:style-name="ce17" office:value-type="string">
            <text:p>xxxxxxxxxxxx xxx, x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 table:number-rows-repeated="2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,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xxxxxxxxxxx x-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, xx, 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, x, 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</text:p>
          </table:table-cell>
          <table:table-cell table:style-name="ce17" office:value-type="string">
            <text:p>x-x xxxxxxxxxxxx, xx, xxx.x</text:p>
          </table:table-cell>
          <table:table-cell table:style-name="ce17" office:value-type="string">
            <text:p>xx xx,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xxx xxxxxx, xxxxxx xxx-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<text:s/>x-x <text:s text:c="3"/>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98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, 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xx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xx., xx/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, xx/x, xx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 office:value-type="string">
            <text:p>xxxxxxxx <text:s text:c="4"/></text:p>
          </table:table-cell>
          <table:table-cell table:style-name="ce140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 xxxxxxxxxxxxxx , <text:s/>x.x</text:p>
          </table:table-cell>
          <table:table-cell office:value-type="string">
            <text:p>x 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xx x-x, xxxx xxxxxxxxxx x, xxxx-xx</text:p>
          </table:table-cell>
          <table:table-cell table:style-name="ce3" office:value-type="string">
            <text:p>xx <text:s text:c="2"/>xx 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xxx x-x, xxx.xxxxxxxxxx, xxx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19" table:number-columns-repeated="4"/>
          <table:table-cell table:style-name="ce198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 text:c="6"/>x. <text:s text:c="2"/>x x <text:s text:c="6"/>xxxx</text:p>
          </table:table-cell>
          <table:table-cell table:style-name="ce3"/>
          <table:table-cell table:style-name="ce57" office:value-type="string">
            <text:p>xxx-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-x xxxxxxxxxx x.xxxxx, xxxx</text:p>
          </table:table-cell>
          <table:table-cell table:style-name="ce3" office:value-type="string">
            <text:p>xx xx xx</text:p>
          </table:table-cell>
          <table:table-cell table:style-name="ce212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 xx</text:p>
          </table:table-cell>
          <table:table-cell table:style-name="ce17" office:value-type="string">
            <text:p>x.xxxxxxxxxx</text:p>
          </table:table-cell>
          <table:table-cell table:style-name="ce17" office:value-type="string">
            <text:p>x xx,</text:p>
          </table:table-cell>
          <table:table-cell table:style-name="ce197" office:value-type="string">
            <text:p>xxx-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«xx.xxxxxx»</text:p>
          </table:table-cell>
          <table:table-cell table:style-name="ce17" office:value-type="string">
            <text:p>xxxxxxxxxxx, xxxxxxxxx x,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 <text:s/>x. <text:s text:c="2"/>x.xxx</text:p>
          </table:table-cell>
          <table:table-cell table:style-name="ce17" office:value-type="string">
            <text:p>xx xx <text:s/>xx</text:p>
          </table:table-cell>
          <table:table-cell table:style-name="ce197"/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/>
          <table:table-cell table:style-name="ce96" office:value-type="string">
            <text:p>xxxxxxx xxxxxxxx</text:p>
          </table:table-cell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17"/>
          <table:table-cell table:style-name="ce197"/>
          <table:table-cell table:style-name="ce16"/>
          <table:table-cell table:number-columns-repeated="250"/>
        </table:table-row>
        <table:table-row table:style-name="ro1" table:number-rows-repeated="2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 <text:s/>xxxxxxxxx</text:p>
          </table:table-cell>
          <table:table-cell table:style-name="ce3" office:value-type="string">
            <text:p>xxxxxxxxx «xxxxxx»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97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3"/>
          <table:table-cell table:style-name="ce110"/>
          <table:table-cell table:style-name="ce152"/>
          <table:table-cell table:style-name="ce23"/>
          <table:table-cell table:style-name="ce213"/>
          <table:table-cell table:style-name="ce2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 xxxxxxxx, xxxxxxxxxx x, x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-xxx</text:p>
          </table:table-cell>
          <table:table-cell table:style-name="ce3" office:value-type="string">
            <text:p>xxxxxxx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. xxx., x.xxxxxxxxx, xxxxxxxxxxxx, 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-xxx</text:p>
          </table:table-cell>
          <table:table-cell table:style-name="ce3" office:value-type="string">
            <text:p>xxxxxxx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-xxxxx <text:s text:c="3"/>xx.xxxxxx, 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office:value-type="string">
            <text:p>xxxxxxx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, xxxxxxxx, 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office:value-type="string">
            <text:p>xxxxxxx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«xx.xxxxxx»</text:p>
          </table:table-cell>
          <table:table-cell table:style-name="ce3" office:value-type="string">
            <text:p>xxxxxxx <text:s text:c="5"/>xxxxxxxxxxxx <text:s/>xx-x <text:s text:c="2"/>x.x, 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office:value-type="string">
            <text:p>xxxxxxxxx xx xxxxxx</text:p>
          </table:table-cell>
          <table:table-cell table:number-columns-repeated="250"/>
        </table:table-row>
        <table:table-row table:style-name="ro1">
          <table:table-cell table:style-name="ce25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/>
          <table:table-cell table:style-name="ce151" office:value-type="string">
            <text:p>xx.xx.xxxx</text:p>
          </table:table-cell>
          <table:table-cell table:style-name="ce20" office:value-type="string">
            <text:p>xxxxxxxx <text:s/>xxxxx + xxxxxxxx</text:p>
          </table:table-cell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office:value-type="string">
            <text:p>x. xxxxxxxx .xxxxxxxxxxxx xx.x</text:p>
          </table:table-cell>
          <table:table-cell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. xxxxxxx xxxxxxxxxxx xx-x. xxx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9" office:value-type="string">
            <text:p>xxxxx xxxxxxx</text:p>
          </table:table-cell>
          <table:table-cell table:style-name="ce17" office:value-type="string">
            <text:p>x.xxxxxxxxx xxxxxxxxxx xx.x 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xxx x.x x.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51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/>
          <table:table-cell table:style-name="ce17" table:number-columns-repeated="2"/>
          <table:table-cell table:style-name="ce197"/>
          <table:table-cell table:style-name="ce16" office:value-type="string">
            <text:p>xxxxxxxxx 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 x.x 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/xxxxx</text:p>
          </table:table-cell>
          <table:table-cell table:style-name="ce17" office:value-type="string">
            <text:p>xxxxxxxxxxx <text:s text:c="6"/>x.xx</text:p>
          </table:table-cell>
          <table:table-cell table:style-name="ce17" office:value-type="string">
            <text:p>x xx xx 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xxxxx</text:p>
          </table:table-cell>
          <table:table-cell table:style-name="ce17" office:value-type="string">
            <text:p>xxxxxxxxxx xx.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,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.xxxxxxxxx <text:s text:c="2"/>xxxxxxx <text:s text:c="2"/>x.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№xx</text:p>
          </table:table-cell>
          <table:table-cell table:style-name="ce17" office:value-type="string">
            <text:p>xxxxx xxxxxxx x.xx/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51" office:value-type="string">
            <text:p>xx.xx.xxxx</text:p>
          </table:table-cell>
          <table:table-cell table:style-name="ce16" office:value-type="string">
            <text:p>xxxxxxxx xxxx+ 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 <text:s text:c="2"/></text:p>
          </table:table-cell>
          <table:table-cell table:style-name="ce17" office:value-type="string">
            <text:p>x.xxxxxxxx xxxxxxxxx x. x.x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. x.x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x.x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 <text:s text:c="2"/>x.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xxxxxxxx</text:p>
          </table:table-cell>
          <table:table-cell table:style-name="ce17" office:value-type="string">
            <text:p>xxxxxxxxx xx-x. x.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 x-x. 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51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x-x, x</text:p>
          </table:table-cell>
          <table:table-cell table:style-name="ce3" office:value-type="string">
            <text:p>xx xx <text:s/>xx</text:p>
          </table:table-cell>
          <table:table-cell table:style-name="ce212" office:value-type="string">
            <text:p>xxx</text:p>
          </table:table-cell>
          <table:table-cell table:style-name="ce16" office:value-type="string">
            <text:p>xxxxxxxxx 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xx <text:s text:c="5"/>x.x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.xxxxxxxx</text:p>
          </table:table-cell>
          <table:table-cell table:style-name="ce3" office:value-type="string">
            <text:p>xx <text:s text:c="2"/>xx 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xx, 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xxxx 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<text:s text:c="2"/>xx-x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xxxxx 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 x.x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x.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 x.x</text:p>
          </table:table-cell>
          <table:table-cell table:style-name="ce3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/>
          <table:table-cell table:style-name="ce20" office:value-type="string">
            <text:p>xxxxxxxx xxxxxxxx</text:p>
          </table:table-cell>
          <table:table-cell table:style-name="ce3" table:number-columns-repeated="2"/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</text:p>
          </table:table-cell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. x xx</text:p>
          </table:table-cell>
          <table:table-cell table:style-name="ce3" office:value-type="string">
            <text:p>xx xx.xx</text:p>
          </table:table-cell>
          <table:table-cell table:style-name="ce212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 x. x x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<text:s/>x. <text:s/>xx</text:p>
          </table:table-cell>
          <table:table-cell table:style-name="ce17" office:value-type="string">
            <text:p>x x.xx</text:p>
          </table:table-cell>
          <table:table-cell table:style-name="ce197" office:value-type="string">
            <text:p>xxx,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<text:s/>x. <text:s text:c="2"/>x.xxx</text:p>
          </table:table-cell>
          <table:table-cell table:style-name="ce17" office:value-type="string">
            <text:p>x xx.xx</text:p>
          </table:table-cell>
          <table:table-cell table:style-name="ce197" office:value-type="string">
            <text:p>xxx,xxx,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51" office:value-type="string">
            <text:p>xx.xx.xxxx</text:p>
          </table:table-cell>
          <table:table-cell table:style-name="ce16" office:value-type="string">
            <text:p>xxxxxxxx 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xxxxxxxxxx x. x 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xxxxxxxxxxxxxxx, x.xx xxxx</text:p>
          </table:table-cell>
          <table:table-cell table:style-name="ce17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-x xxxxxxxxxxxxxxxx x.x</text:p>
          </table:table-cell>
          <table:table-cell table:style-name="ce17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xxxxxxxx x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xxxxxxxxxx x.x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 xxx</text:p>
          </table:table-cell>
          <table:table-cell table:style-name="ce17" office:value-type="string">
            <text:p>xxxxxxx x.x</text:p>
          </table:table-cell>
          <table:table-cell table:style-name="ce17" office:value-type="string">
            <text:p>xx 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 <text:s text:c="2"/></text:p>
          </table:table-cell>
          <table:table-cell table:style-name="ce17" office:value-type="string">
            <text:p>xxxxxxxxxxxxxx, x</text:p>
          </table:table-cell>
          <table:table-cell table:style-name="ce17" office:value-type="string">
            <text:p>xxxxx xx-xx</text:p>
          </table:table-cell>
          <table:table-cell table:style-name="ce197"/>
          <table:table-cell table:style-name="ce16" office:value-type="string">
            <text:p>xx xxxxxxx xx.xx.xx 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xxxxxx</text:p>
          </table:table-cell>
          <table:table-cell table:style-name="ce17" office:value-type="string">
            <text:p>xxxxxxxx, xx</text:p>
          </table:table-cell>
          <table:table-cell table:style-name="ce17" office:value-type="string">
            <text:p>xx xx-xx</text:p>
          </table:table-cell>
          <table:table-cell table:style-name="ce197"/>
          <table:table-cell table:style-name="ce16" office:value-type="string">
            <text:p>xx xxxxxxx xx.xx.xx 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xxxxxxx <text:s text:c="4"/>xxxxxxxx</text:p>
          </table:table-cell>
          <table:table-cell table:style-name="ce117" office:value-type="string">
            <text:p>xxxxxxxxx <text:s text:c="4"/>xxxxxxx,xxx.x xxx-xxx-xx-xx</text:p>
          </table:table-cell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8" table:number-columns-repeated="4"/>
          <table:table-cell table:style-name="ce211"/>
          <table:table-cell table:style-name="ce18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 office:value-type="string">
            <text:p>xxxxxxxx <text:s text:c="4"/></text:p>
          </table:table-cell>
          <table:table-cell table:style-name="ce151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/>
          <table:table-cell table:style-name="ce3"/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215"/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 xx.xx</text:p>
          </table:table-cell>
          <table:table-cell table:style-name="ce215" office:value-type="string">
            <text:p>xxx/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xxxxx, x. x</text:p>
          </table:table-cell>
          <table:table-cell table:style-name="ce3" office:value-type="string">
            <text:p>xx 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., x. xx</text:p>
          </table:table-cell>
          <table:table-cell table:style-name="ce3" office:value-type="string">
            <text:p>xx 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xxxxxxx-xxxxxx, xx, x. 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96"/>
          <table:table-cell table:style-name="ce144"/>
          <table:table-cell table:style-name="ce17"/>
          <table:table-cell table:style-name="ce216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51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217"/>
          <table:table-cell table:style-name="ce16"/>
          <table:table-cell table:style-name="ce3" table:number-columns-repeated="250"/>
        </table:table-row>
        <table:table-row table:style-name="ro1">
          <table:table-cell table:style-name="ce27"/>
          <table:table-cell table:style-name="ce112"/>
          <table:table-cell table:style-name="ce3"/>
          <table:table-cell table:style-name="ce112"/>
          <table:table-cell table:style-name="ce218"/>
          <table:table-cell table:style-name="ce112"/>
          <table:table-cell table:style-name="ce3" table:number-columns-repeated="250"/>
        </table:table-row>
        <table:table-row table:style-name="ro1">
          <table:table-cell table:style-name="ce28"/>
          <table:table-cell table:style-name="ce3" table:number-columns-repeated="3"/>
          <table:table-cell table:style-name="ce215"/>
          <table:table-cell table:style-name="ce28"/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xxxxxxx, x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.xxxxxxx, xxxxxxxxx xx., x</text:p>
          </table:table-cell>
          <table:table-cell table:style-name="ce3" office:value-type="string">
            <text:p>xx 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 xxxxxx, xx. xxxxxxx, x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215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215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215"/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.xxxxxxxxxxxxxxxx,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 xxxxxxxxxx</text:p>
          </table:table-cell>
          <table:table-cell table:style-name="ce3" office:value-type="string">
            <text:p>xxxxxxxxxx x-x, xxxxxxxxxxxxxxx x., xxx, xxx.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,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 x-x, x. xxxxx xxxxxxx</text:p>
          </table:table-cell>
          <table:table-cell table:style-name="ce3" office:value-type="string">
            <text:p>xxx.xx</text:p>
          </table:table-cell>
          <table:table-cell table:style-name="ce215" office:value-type="string">
            <text:p>xxx/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 xxxxxx-x, xxx. №xxx</text:p>
          </table:table-cell>
          <table:table-cell table:style-name="ce3" office:value-type="string">
            <text:p>x. xxxxxxxx .xxxxxxxxxxxxxxx x., xx, xxx.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215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<text:s text:c="4"/>xxxxxxx</text:p>
          </table:table-cell>
          <table:table-cell table:style-name="ce3" office:value-type="string">
            <text:p>xxx 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 xx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/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, xx xx. xxxx</text:p>
          </table:table-cell>
          <table:table-cell table:style-name="ce3" office:value-type="string">
            <text:p>xxxx.xx</text:p>
          </table:table-cell>
          <table:table-cell table:style-name="ce57" office:value-type="string">
            <text:p>xxx, xxx, xxx, xxx, xxx, xxx, 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 office:value-type="string">
            <text:p>xxx, xxx, xxx, xxx, xxx, xxx,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 office:value-type="string">
            <text:p>xxx,xxx,xxx,xxx,xxx,xxx,xxx,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3" office:value-type="string">
            <text:p>,</text:p>
          </table:table-cell>
          <table:table-cell table:style-name="ce3"/>
          <table:table-cell table:style-name="ce57" office:value-type="string">
            <text:p>xxx,xxx,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xxxxxxxxxxx xxxxx, x.xx, 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xxxxxxx</text:p>
          </table:table-cell>
          <table:table-cell table:style-name="ce3" office:value-type="string">
            <text:p>xx, x. xxxxxxxxxxx, xx. xxxxxxxxxxx, xx</text:p>
          </table:table-cell>
          <table:table-cell table:style-name="ce3" office:value-type="string">
            <text:p>xxxx.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xxx</text:p>
          </table:table-cell>
          <table:table-cell table:style-name="ce3" table:number-columns-repeated="2"/>
          <table:table-cell table:style-name="ce57"/>
          <table:table-cell table:style-name="ce20" office:value-type="string">
            <text:p>xxxxx.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, 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20" office:value-type="string">
            <text:p>xxx-xx xxxxx</text:p>
          </table:table-cell>
          <table:table-cell table:style-name="ce3" office:value-type="string">
            <text:p>xx xx.xx.xx</text:p>
          </table:table-cell>
          <table:table-cell table:style-name="ce3" table:number-columns-repeated="249"/>
        </table:table-row>
        <table:table-row table:style-name="ro1" table:number-rows-repeated="2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.xxxxxxx xxxxxxxx, x.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. xxxxxxxx, x</text:p>
          </table:table-cell>
          <table:table-cell table:style-name="ce3" office:value-type="string">
            <text:p>xxxx.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.xxxxxxxxxxxxxxxxx, x.xx, xxx.x</text:p>
          </table:table-cell>
          <table:table-cell table:style-name="ce3"/>
          <table:table-cell table:style-name="ce57" office:value-type="string">
            <text:p>xxx/xxxxxx</text:p>
          </table:table-cell>
          <table:table-cell table:style-name="ce20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 text:c="6"/>x.xx</text:p>
          </table:table-cell>
          <table:table-cell table:style-name="ce3"/>
          <table:table-cell table:style-name="ce57"/>
          <table:table-cell table:style-name="ce3" office:value-type="string">
            <text:p>xx xxxxxxx xx.xx.xx</text:p>
          </table:table-cell>
          <table:table-cell table:style-name="ce3" table:number-columns-repeated="250"/>
        </table:table-row>
        <table:table-row table:style-name="ro1" table:number-rows-repeated="2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9" table:number-columns-repeated="4"/>
          <table:table-cell table:style-name="ce219"/>
          <table:table-cell table:style-name="ce29"/>
          <table:table-cell table:style-name="ce3" table:number-columns-repeated="250"/>
        </table:table-row>
        <table:table-row table:style-name="ro1">
          <table:table-cell table:style-name="ce11"/>
          <table:table-cell table:style-name="ce96"/>
          <table:table-cell table:style-name="ce153" office:value-type="string">
            <text:p>xx.xx.xxxx</text:p>
          </table:table-cell>
          <table:table-cell table:style-name="ce16" office:value-type="string">
            <text:p>x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xxxxxxx.xxxxx.</text:p>
          </table:table-cell>
          <table:table-cell table:style-name="ce17" office:value-type="string">
            <text:p>xxxxxxxxxxx, x, xxx.x</text:p>
          </table:table-cell>
          <table:table-cell table:style-name="ce17" office:value-type="string">
            <text:p>xx 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x., xxx</text:p>
          </table:table-cell>
          <table:table-cell table:style-name="ce17" office:value-type="string">
            <text:p>xx.xx.xx</text:p>
          </table:table-cell>
          <table:table-cell table:style-name="ce199" office:value-type="string">
            <text:p>xxx/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 <text:s text:c="4"/></text:p>
          </table:table-cell>
          <table:table-cell table:style-name="ce17" office:value-type="string">
            <text:p>xxxxxxxxxxx x., xx</text:p>
          </table:table-cell>
          <table:table-cell table:style-name="ce17" office:value-type="string">
            <text:p>xx</text:p>
          </table:table-cell>
          <table:table-cell table:style-name="ce199" office:value-type="string">
            <text:p>xxx/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/>
          <table:table-cell table:style-name="ce96" office:value-type="string">
            <text:p>xxxxxxxx <text:s text:c="4"/>xxxxxxxx</text:p>
          </table:table-cell>
          <table:table-cell table:style-name="ce17" office:value-type="string">
            <text:p>xxxxxxxx xxxxxx x-xxx-xxx-xx-xx</text:p>
          </table:table-cell>
          <table:table-cell table:style-name="ce17"/>
          <table:table-cell table:style-name="ce197"/>
          <table:table-cell table:style-name="ce275"/>
          <table:table-cell table:style-name="ce3"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/>
          <table:table-cell table:style-name="ce153" office:value-type="string">
            <text:p>xx.xx.xxxx</text:p>
          </table:table-cell>
          <table:table-cell table:style-name="ce20" office:value-type="string">
            <text:p>xxxxxx </text:p>
          </table:table-cell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</text:p>
          </table:table-cell>
          <table:table-cell table:style-name="ce3" office:value-type="string">
            <text:p>xxxx.xx</text:p>
          </table:table-cell>
          <table:table-cell office:value-type="string">
            <text:p>xxx/xxx</text:p>
          </table:table-cell>
          <table:table-cell table:style-name="ce16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 xx.,x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 xxxxxxx, </text:p>
          </table:table-cell>
          <table:table-cell table:style-name="ce3" office:value-type="string">
            <text:p>xx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office:value-type="string">
            <text:p>xxxxxxxxxx</text:p>
          </table:table-cell>
          <table:table-cell office:value-type="string">
            <text:p>xx.xxxxxxxxxx,x.x</text:p>
          </table:table-cell>
          <table:table-cell office:value-type="string">
            <text:p>xxxx.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«xxxxx»</text:p>
          </table:table-cell>
          <table:table-cell table:style-name="ce17" office:value-type="string">
            <text:p>xxxxxxxx xxxxxxxxxxx, xx.,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4"/>
          <table:table-cell table:style-name="ce3" office:value-type="string">
            <text:p>xxxxxxxx <text:s text:c="4"/>xxxxxxxx</text:p>
          </table:table-cell>
          <table:table-cell table:style-name="ce3" office:value-type="string">
            <text:p>xxxxxxxx xxxxxx x-xxx-xxx-xx-xx</text:p>
          </table:table-cell>
          <table:table-cell table:style-name="ce3" table:number-columns-repeated="2"/>
          <table:table-cell table:style-name="ce15"/>
          <table:table-cell table:style-name="ce3" table:number-columns-repeated="250"/>
        </table:table-row>
        <table:table-row table:style-name="ro1">
          <table:table-cell table:style-name="ce4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0"/>
          <table:table-cell table:style-name="ce31" table:number-columns-repeated="3"/>
          <table:table-cell/>
          <table:table-cell table:style-name="ce31"/>
          <table:table-cell table:style-name="ce3" table:number-columns-repeated="250"/>
        </table:table-row>
        <table:table-row table:style-name="ro1">
          <table:table-cell table:style-name="ce3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x 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96" office:value-type="string">
            <text:p>xxxxxxx xxxxxxxxx</text:p>
          </table:table-cell>
          <table:table-cell table:style-name="ce17" office:value-type="string">
            <text:p>xxxxxxxxxxxxx xxxxx,x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. xxxxxx,xx. xxxxxxxxx,x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xxxx xxxxx,xx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«xxxxx»</text:p>
          </table:table-cell>
          <table:table-cell table:style-name="ce17" office:value-type="string">
            <text:p>x.xxxxxxx, xxxxxxxx xxxxxxxx,x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9" office:value-type="string">
            <text:p>xxxxxxxx xxxxxx x-xxx-xxx-xx-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30" table:number-columns-repeated="5"/>
          <table:table-cell table:style-name="ce3" table:number-columns-repeated="250"/>
        </table:table-row>
        <table:table-row table:style-name="ro1">
          <table:table-cell table:style-name="ce30"/>
          <table:table-cell table:style-name="ce31" table:number-columns-repeated="3"/>
          <table:table-cell/>
          <table:table-cell table:style-name="ce31"/>
          <table:table-cell table:style-name="ce3" table:number-columns-repeated="250"/>
        </table:table-row>
        <table:table-row table:style-name="ro1">
          <table:table-cell table:style-name="ce31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96" office:value-type="string">
            <text:p>xxxxx xxxxxxx</text:p>
          </table:table-cell>
          <table:table-cell table:style-name="ce17" office:value-type="string">
            <text:p>x.xxxx, xx. x.xxxxxx,x</text:p>
          </table:table-cell>
          <table:table-cell table:style-name="ce17" office:value-type="string">
            <text:p>xxxx.xx</text:p>
          </table:table-cell>
          <table:table-cell table:style-name="Default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xxxxxxxx,x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xxxx-xxxx</text:p>
          </table:table-cell>
          <table:table-cell table:style-name="ce3" office:value-type="string">
            <text:p>x.xxxxx, xxxxxxxxxxxxx x.,xx.x</text:p>
          </table:table-cell>
          <table:table-cell table:style-name="ce3" office:value-type="string">
            <text:p>xx.xx-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office:value-type="string">
            <text:p>xx xx.xx.xx</text:p>
          </table:table-cell>
          <table:table-cell table:style-name="ce3" table:number-columns-repeated="249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, xx. xxxxxxxx,x.xx. xxx.x</text:p>
          </table:table-cell>
          <table:table-cell table:style-name="ce17" office:value-type="string">
            <text:p>xxxx.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-x xxxxxxxxx,xx</text:p>
          </table:table-cell>
          <table:table-cell table:style-name="ce17" office:value-type="string">
            <text:p>xx.xx-xx.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32" office:value-type="string">
            <text:p>xxx «xxxx»</text:p>
          </table:table-cell>
          <table:table-cell table:style-name="ce32" office:value-type="string">
            <text:p>xx, x.xxxxx-xx, x.xx</text:p>
          </table:table-cell>
          <table:table-cell table:style-name="ce32" office:value-type="string">
            <text:p>xxxx.xx</text:p>
          </table:table-cell>
          <table:table-cell table:style-name="ce189" office:value-type="string">
            <text:p>xxxxxx/xxx 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</text:p>
          </table:table-cell>
          <table:table-cell table:style-name="ce17" office:value-type="string">
            <text:p>x.xxxxxxxx, xxxxxxxxxx.,x.xxx</text:p>
          </table:table-cell>
          <table:table-cell table:style-name="ce3" office:value-type="string">
            <text:p>xx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/>
          <table:table-cell table:style-name="ce100" office:value-type="string">
            <text:p>xxxxxxxx <text:s text:c="4"/>xxxxxxxx</text:p>
          </table:table-cell>
          <table:table-cell table:style-name="ce115" office:value-type="string">
            <text:p>xxxxxxxx <text:s text:c="4"/>xxxxxxxx</text:p>
          </table:table-cell>
          <table:table-cell table:style-name="ce17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4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40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.xxxxxxxxxxxxxxxx,x</text:p>
          </table:table-cell>
          <table:table-cell table:style-name="ce3" office:value-type="string">
            <text:p>xxxx.xx</text:p>
          </table:table-cell>
          <table:table-cell table:style-name="ce215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</text:p>
          </table:table-cell>
          <table:table-cell table:style-name="ce3" office:value-type="string">
            <text:p>xx xx <text:s/>xx</text:p>
          </table:table-cell>
          <table:table-cell table:style-name="ce3" office:value-type="string">
            <text:p>xxx</text:p>
          </table:table-cell>
          <table:table-cell table:style-name="ce15" office:value-type="string">
            <text:p>xxxxxxx 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xxxxxxxx</text:p>
          </table:table-cell>
          <table:table-cell table:style-name="ce3" table:number-columns-repeated="254"/>
        </table:table-row>
        <table:table-row table:style-name="ro1">
          <table:table-cell table:style-name="ce32"/>
          <table:table-cell table:style-name="ce19" office:value-type="string">
            <text:p>xxxxxxxx <text:s text:c="4"/>xxxxxxxx</text:p>
          </table:table-cell>
          <table:table-cell table:style-name="ce19" office:value-type="string">
            <text:p>xxxxxxxx xxxxxx x-xxx-xxx-xx-xx</text:p>
          </table:table-cell>
          <table:table-cell table:style-name="ce33"/>
          <table:table-cell table:style-name="ce198"/>
          <table:table-cell table:style-name="ce30"/>
          <table:table-cell table:style-name="ce3" table:number-columns-repeated="250"/>
        </table:table-row>
        <table:table-row table:style-name="ro1">
          <table:table-cell table:style-name="ce33"/>
          <table:table-cell table:style-name="ce99"/>
          <table:table-cell table:style-name="ce17" table:number-columns-repeated="2"/>
          <table:table-cell table:style-name="ce197"/>
          <table:table-cell table:style-name="ce31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11"/>
          <table:table-cell table:style-name="ce100"/>
          <table:table-cell table:style-name="ce140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96" office:value-type="string">
            <text:p>xx xxxxxxxx x.x.</text:p>
          </table:table-cell>
          <table:table-cell table:style-name="ce17" office:value-type="string">
            <text:p>x.xxxxxxxxxx,xx xxx.xxxxx «xxxxxx-xx»</text:p>
          </table:table-cell>
          <table:table-cell table:style-name="ce17" office:value-type="string">
            <text:p>xx.xx-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 «xxxxx»</text:p>
          </table:table-cell>
          <table:table-cell table:style-name="ce17" office:value-type="string">
            <text:p>xxxxxxxxxxxx x-x,x/x</text:p>
          </table:table-cell>
          <table:table-cell table:style-name="ce17"/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9" office:value-type="string">
            <text:p>xxx xx xxxx</text:p>
          </table:table-cell>
          <table:table-cell table:style-name="ce17" office:value-type="string">
            <text:p>xxxxxxxxx, x. x/x, xxx.x,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 xxx, xx</text:p>
          </table:table-cell>
          <table:table-cell table:style-name="ce32" office:value-type="string">
            <text:p>xxxx.xx</text:p>
          </table:table-cell>
          <table:table-cell table:style-name="ce73" office:value-type="string">
            <text:p>xxxxxx/xxx 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.xxxxxxxxxxxxxxx, xx</text:p>
          </table:table-cell>
          <table:table-cell table:style-name="ce32" office:value-type="string">
            <text:p>xxxx.xx</text:p>
          </table:table-cell>
          <table:table-cell table:style-name="ce18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 <text:s text:c="4"/>xxxxxx x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.xxxxxxx, xx/x</text:p>
          </table:table-cell>
          <table:table-cell table:style-name="ce32" office:value-type="string">
            <text:p>xx xx,xx</text:p>
          </table:table-cell>
          <table:table-cell table:style-name="ce73" office:value-type="string">
            <text:p>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.xxxxxxx xxxxxxxx, x.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4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 xxxxxx x-xxx-xxx-xx-xx</text:p>
          </table:table-cell>
          <table:table-cell table:style-name="ce17"/>
          <table:table-cell table:style-name="ce197"/>
          <table:table-cell table:style-name="ce16"/>
          <table:table-cell table:style-name="ce20" table:number-columns-repeated="250"/>
        </table:table-row>
        <table:table-row table:style-name="ro1">
          <table:table-cell table:style-name="ce11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4"/>
          <table:table-cell table:style-name="ce3" table:number-columns-repeated="3"/>
          <table:table-cell table:style-name="ce212"/>
          <table:table-cell table:style-name="ce16"/>
          <table:table-cell table:style-name="ce3" table:number-columns-repeated="250"/>
        </table:table-row>
        <table:table-row table:style-name="ro1">
          <table:table-cell table:style-name="ce12"/>
          <table:table-cell table:style-name="ce96"/>
          <table:table-cell table:style-name="ce154" office:value-type="string">
            <text:p>xx.xx.xxxx</text:p>
          </table:table-cell>
          <table:table-cell table:style-name="ce16" office:value-type="string">
            <text:p>xxxxxxxx+xxxxxxx</text:p>
          </table:table-cell>
          <table:table-cell table:style-name="ce182"/>
          <table:table-cell table:style-name="ce16"/>
          <table:table-cell table:style-name="ce3" table:number-columns-repeated="250"/>
        </table:table-row>
        <table:table-row table:style-name="ro1">
          <table:table-cell table:style-name="ce12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xxx, x. xx</text:p>
          </table:table-cell>
          <table:table-cell table:style-name="ce3" office:value-type="string">
            <text:p>xx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x., 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, x. x, xxxx.x</text:p>
          </table:table-cell>
          <table:table-cell table:style-name="ce3" office:value-type="string">
            <text:p>xxxx.xx</text:p>
          </table:table-cell>
          <table:table-cell table:style-name="ce5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-x xxxxxxx xxx</text:p>
          </table:table-cell>
          <table:table-cell table:style-name="ce17" office:value-type="string">
            <text:p>xxxxxxxxxxxxxx xx., xx</text:p>
          </table:table-cell>
          <table:table-cell table:style-name="ce17" office:value-type="string">
            <text:p>xxxx.xx</text:p>
          </table:table-cell>
          <table:table-cell table:style-name="Default" office:value-type="string">
            <text:p>xxx,xxx,xxx</text:p>
          </table:table-cell>
          <table:table-cell table:style-name="ce112"/>
          <table:table-cell table:style-name="ce3" table:number-columns-repeated="250"/>
        </table:table-row>
        <table:table-row table:style-name="ro1">
          <table:table-cell table:style-name="ce3"/>
          <table:table-cell table:style-name="ce98" office:value-type="string">
            <text:p>xxxxxxxx <text:s text:c="4"/>xxxxxxxx</text:p>
          </table:table-cell>
          <table:table-cell table:style-name="ce98" office:value-type="string">
            <text:p>xxxxxxxx xxxxxx x-xxx-xxx-xx-xx</text:p>
          </table:table-cell>
          <table:table-cell table:style-name="ce98"/>
          <table:table-cell table:style-name="ce30"/>
          <table:table-cell table:style-name="ce112"/>
          <table:table-cell table:style-name="ce3" table:number-columns-repeated="250"/>
        </table:table-row>
        <table:table-row table:style-name="ro1">
          <table:table-cell table:style-name="ce35"/>
          <table:table-cell table:style-name="ce18"/>
          <table:table-cell table:style-name="ce155"/>
          <table:table-cell table:style-name="ce183"/>
          <table:table-cell table:style-name="ce220"/>
          <table:table-cell table:style-name="ce18"/>
          <table:table-cell table:style-name="ce3" table:number-columns-repeated="250"/>
        </table:table-row>
        <table:table-row table:style-name="ro1">
          <table:table-cell table:style-name="ce3"/>
          <table:table-cell table:style-name="ce100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82" office:value-type="string">
            <text:p>xxx 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xxxxxx</text:p>
          </table:table-cell>
          <table:table-cell table:style-name="ce3" office:value-type="string">
            <text:p>x xx <text:s/>xx</text:p>
          </table:table-cell>
          <table:table-cell table:style-name="ce57" office:value-type="string">
            <text:p>xxx.xxx.xxx.xxx.xxx.xxx.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4"/>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/>
          <table:table-cell table:number-columns-repeated="250"/>
        </table:table-row>
        <table:table-row table:style-name="ro1">
          <table:table-cell table:style-name="ce25"/>
          <table:table-cell table:style-name="ce111"/>
          <table:table-cell table:style-name="ce117"/>
          <table:table-cell table:style-name="ce98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14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/>
          <table:table-cell table:style-name="ce16"/>
          <table:table-cell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xxxxxxxxxx <text:s/>x.xx <text:s/>x.x</text:p>
          </table:table-cell>
          <table:table-cell table:style-name="ce17" office:value-type="string">
            <text:p>xx xx <text:s/>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xxx <text:s text:c="4"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x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 <text:s text:c="2"/>xxxxxxx <text:s/>xxxx <text:s/>x.x</text:p>
          </table:table-cell>
          <table:table-cell table:style-name="ce17" office:value-type="string">
            <text:p>xxxx.xx</text:p>
          </table:table-cell>
          <table:table-cell table:style-name="ce197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xxxx</text:p>
          </table:table-cell>
          <table:table-cell office:value-type="string">
            <text:p>xxxxxxxxxxx <text:s text:c="6"/>x.xx</text:p>
          </table:table-cell>
          <table:table-cell office:value-type="string">
            <text:p>x xxxx xx</text:p>
          </table:table-cell>
          <table:table-cell table:style-name="ce221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 table:number-columns-repeated="251"/>
        </table:table-row>
        <table:table-row table:style-name="ro1">
          <table:table-cell table:style-name="ce25"/>
          <table:table-cell table:style-name="ce111"/>
          <table:table-cell table:style-name="ce117"/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14" office:value-type="string">
            <text:p>xx.xx.xxxx</text:p>
          </table:table-cell>
          <table:table-cell table:style-name="ce16" office:value-type="string">
            <text:p>xxxxxx</text:p>
          </table:table-cell>
          <table:table-cell table:style-name="ce182" office:value-type="string">
            <text:p>xxx 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3"/>x.xx <text:s text:c="2"/>x.x <text:s text:c="2"/>xxx. <text:s/>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xx xx</text:p>
          </table:table-cell>
          <table:table-cell table:style-name="ce199" office:value-type="string">
            <text:p>xxxxxx.xxx</text:p>
          </table:table-cell>
          <table:table-cell table:style-name="ce3" office:value-type="string">
            <text:p>xxxxx,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x xx</text:p>
          </table:table-cell>
          <table:table-cell table:style-name="ce199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12"/>
          <table:table-cell table:style-name="ce100" office:value-type="string">
            <text:p>xxxxxxxx <text:s text:c="5"/>xxxxxxxx</text:p>
          </table:table-cell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 table:number-columns-repeated="251"/>
        </table:table-row>
        <table:table-row table:style-name="ro1">
          <table:table-cell table:style-name="ce25"/>
          <table:table-cell table:style-name="ce111"/>
          <table:table-cell table:style-name="ce117"/>
          <table:table-cell table:style-name="ce98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96"/>
          <table:table-cell table:style-name="ce114" office:value-type="string">
            <text:p>xx.xx.xxxx</text:p>
          </table:table-cell>
          <table:table-cell table:style-name="ce16" office:value-type="string">
            <text:p>xxxxxxx</text:p>
          </table:table-cell>
          <table:table-cell table:style-name="ce182" office:value-type="string">
            <text:p>xxx xx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 <text:s text:c="4"/>xxxxxxxxx <text:s text:c="2"/>x.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 -x</text:p>
          </table:table-cell>
          <table:table-cell table:style-name="ce17" office:value-type="string">
            <text:p>xxxxxxxxxx xxxxxxxxxxxxx x</text:p>
          </table:table-cell>
          <table:table-cell table:style-name="ce3" office:value-type="string">
            <text:p>xx xx,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xxxxxxxxxx <text:s/>x.xx <text:s/>x.x <text:s/>xx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/>
          <table:table-cell office:value-type="string">
            <text:p>xxxxxx</text:p>
          </table:table-cell>
          <table:table-cell table:number-columns-repeated="2"/>
          <table:table-cell table:style-name="Default"/>
          <table:table-cell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/>
          <table:table-cell table:style-name="ce114" office:value-type="string">
            <text:p>xx.xx.xxxx</text:p>
          </table:table-cell>
          <table:table-cell table:style-name="ce20" office:value-type="string">
            <text:p>xxxxxxxx- <text:s/>xxxxxx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x <text:s text:c="2"/>xxx.xx <text:s text:c="3"/>xx <text:s/>xxxxxx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xxx xxx, xx</text:p>
          </table:table-cell>
          <table:table-cell table:style-name="ce3" office:value-type="string">
            <text:p>xx xx,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1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xx. <text:s/>xx.x/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16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office:value-type="string">
            <text:p>xxxxxxxxxx</text:p>
          </table:table-cell>
          <table:table-cell office:value-type="string">
            <text:p>xx.xxxxxxxxxx,x.x</text:p>
          </table:table-cell>
          <table:table-cell office:value-type="string">
            <text:p>xxxx.xx</text:p>
          </table:table-cell>
          <table:table-cell table:style-name="ce199" office:value-type="string">
            <text:p>xxx</text:p>
          </table:table-cell>
          <table:table-cell table:style-name="ce16"/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98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11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5"/>xx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6"/>
          <table:table-cell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 <text:s text:c="3"/>x.xxxxxxxxxxx <text:s text:c="4"/>x.xx <text:s text:c="2"/>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 <text:s text:c="2"/>xx-xxxxxx <text:s text:c="3"/>x.x</text:p>
          </table:table-cell>
          <table:table-cell table:style-name="ce17" office:value-type="string">
            <text:p>xx <text:s/>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 <text:s text:c="3"/>xx. <text:s text:c="2"/>xxxxxxxxxxx <text:s text:c="3"/>x.xx</text:p>
          </table:table-cell>
          <table:table-cell table:style-name="ce17" office:value-type="string">
            <text:p>xx <text:s/>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 <text:s text:c="3"/>xxx-x <text:s/>x.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 <text:s text:c="3"/>xx. <text:s/>xxxxxxxx <text:s text:c="2"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12" office:value-type="string">
            <text:p>x</text:p>
          </table:table-cell>
          <table:table-cell table:style-name="ce96" office:value-type="string">
            <text:p>xxxxxxxx</text:p>
          </table:table-cell>
          <table:table-cell table:style-name="ce17" office:value-type="string">
            <text:p>xxxxxxx <text:s text:c="3"/>xxxxxxxxx <text:s/>xx. <text:s/>x.xx</text:p>
          </table:table-cell>
          <table:table-cell table:style-name="ce17" office:value-type="string">
            <text:p>xx xx 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199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98"/>
          <table:table-cell table:style-name="ce30"/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7" table:number-columns-repeated="2"/>
          <table:table-cell table:style-name="ce197"/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96"/>
          <table:table-cell table:style-name="ce114"/>
          <table:table-cell table:style-name="ce16"/>
          <table:table-cell table:style-name="ce182"/>
          <table:table-cell table:style-name="ce16"/>
          <table:table-cell table:number-columns-repeated="250"/>
        </table:table-row>
        <table:table-row table:style-name="ro1">
          <table:table-cell table:style-name="ce25"/>
          <table:table-cell table:style-name="ce98" table:number-columns-repeated="3"/>
          <table:table-cell table:style-name="ce30"/>
          <table:table-cell table:style-name="ce19"/>
          <table:table-cell table:style-name="ce3"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 <text:s text:c="2"/>xxxxxx</text:p>
          </table:table-cell>
          <table:table-cell table:style-name="ce3" office:value-type="string">
            <text:p>xxxxxxxxxx, x <text:s text:c="2"/>x <text:s/>xxxxxxxx <text:s text:c="3"/>xxxxxxxxxxx</text:p>
          </table:table-cell>
          <table:table-cell table:style-name="ce3" office:value-type="string">
            <text:p>x xxxxx</text:p>
          </table:table-cell>
          <table:table-cell table:style-name="ce57"/>
          <table:table-cell table:style-name="ce3" office:value-type="string">
            <text:p>xxxxx <text:s/>xx <text:s/>xxxxxx</text:p>
          </table:table-cell>
          <table:table-cell table:style-name="ce3"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6"/>
          <table:table-cell table:style-name="ce113"/>
          <table:table-cell table:style-name="ce156"/>
          <table:table-cell table:style-name="ce36"/>
          <table:table-cell table:style-name="ce222"/>
          <table:table-cell table:style-name="ce276"/>
          <table:table-cell table:style-name="ce79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number-columns-repeated="2"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xxxxxxxx <text:s/>x.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xxxx <text:s text:c="3"/>xx. <text:s/>xxxxxxxxxxxxxxx <text:s/>x.x</text:p>
          </table:table-cell>
          <table:table-cell table:style-name="ce17" office:value-type="string">
            <text:p>x xx <text:s/>-xx</text:p>
          </table:table-cell>
          <table:table-cell table:style-name="ce197" office:value-type="string">
            <text:p>xxx</text:p>
          </table:table-cell>
          <table:table-cell table:style-name="ce16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2"/>xxxxxx</text:p>
          </table:table-cell>
          <table:table-cell table:style-name="ce3" office:value-type="string">
            <text:p>xxxxxxxxxx <text:s text:c="3"/>x.xx <text:s/>x.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96" office:value-type="string">
            <text:p>xxxxxxxxxxx</text:p>
          </table:table-cell>
          <table:table-cell table:style-name="ce17" office:value-type="string">
            <text:p>xx. xxxxxxxx,x.xx. xxx.x</text:p>
          </table:table-cell>
          <table:table-cell table:style-name="ce17" office:value-type="string">
            <text:p>xxxx.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4"/>xxxxxxxxxxxx <text:s/>x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xxxx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/>xx</text:p>
          </table:table-cell>
          <table:table-cell table:style-name="ce3" office:value-type="string">
            <text:p>xxxxxxxxxxxxxx <text:s text:c="2"/>x.x/x</text:p>
          </table:table-cell>
          <table:table-cell table:style-name="ce3" office:value-type="string">
            <text:p>xx xx xx</text:p>
          </table:table-cell>
          <table:table-cell table:style-name="ce199"/>
          <table:table-cell table:style-name="ce3" office:value-type="string">
            <text:p>xxxxxxx <text:s text:c="4"/>xx <text:s/>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 <text:s text:c="3"/>xxxxxx</text:p>
          </table:table-cell>
          <table:table-cell table:style-name="ce3" office:value-type="string">
            <text:p>xxxxxxxxxxx <text:s text:c="6"/>x. <text:s text:c="2"/>x x <text:s text:c="6"/>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 <text:s text:c="2"/>x-x <text:s/>x. xxxxx <text:s/>xxxxxxx <text:s text:c="3"/>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 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 text:c="3"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-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 <text:s text:c="2"/>x.x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.xxxxxx</text:p>
          </table:table-cell>
          <table:table-cell table:style-name="ce3" office:value-type="string">
            <text:p>xxxxx , <text:s/>xx <text:s/>xxxxxx <text:s text:c="2"/>xxx-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 text:c="3"/>xx/x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-x xxxxxxxxx,xx</text:p>
          </table:table-cell>
          <table:table-cell table:style-name="ce3" office:value-type="string">
            <text:p>x xx xx 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xxxxxxxxxxxxx <text:s/>x.xx/xx</text:p>
          </table:table-cell>
          <table:table-cell table:style-name="ce3" office:value-type="string">
            <text:p>xxxx xx</text:p>
          </table:table-cell>
          <table:table-cell table:style-name="ce223" office:value-type="string">
            <text:p>xxx</text:p>
          </table:table-cell>
          <table:table-cell table:style-name="ce1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2"/>xxxxx <text:s/>x.x.</text:p>
          </table:table-cell>
          <table:table-cell table:style-name="ce3" office:value-type="string">
            <text:p>xx. <text:s/>xxxxxxxx <text:s/>x.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 <text:s/>x.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 <text:s/>x</text:p>
          </table:table-cell>
          <table:table-cell table:style-name="ce3" office:value-type="string">
            <text:p>xx xx <text:s/>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5"/>xxxxxxxx</text:p>
          </table:table-cell>
          <table:table-cell table:style-name="ce3" table:number-columns-repeated="2"/>
          <table:table-cell table:style-name="ce199"/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 text:c="2"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</text:p>
          </table:table-cell>
          <table:table-cell table:style-name="ce3" office:value-type="string">
            <text:p>xxxxxxxxxxxxxx <text:s/>xx.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3"/>x.xxxxxxxxxxx <text:s text:c="4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 <text:s text:c="4"/>xxxxxx x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xx,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 <text:s text:c="2"/>xxxxxx</text:p>
          </table:table-cell>
          <table:table-cell table:style-name="ce3" office:value-type="string">
            <text:p>xxxxxxxxxx, x <text:s text:c="2"/>x <text:s/>xxxxxxxx <text:s text:c="3"/>xxxxxxxxxxx</text:p>
          </table:table-cell>
          <table:table-cell table:style-name="ce3" office:value-type="string">
            <text:p>x xxx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xxxxxxxxx <text:s text:c="3"/>x.xx <text:s/>xxx.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3"/>xx.x.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xxxxxxx</text:p>
          </table:table-cell>
          <table:table-cell table:style-name="ce3" office:value-type="string">
            <text:p>xxxxxxxx <text:s text:c="2"/>xx-x <text:s/>xxxxxxxxxxxxx <text:s/>x.xx/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</text:p>
          </table:table-cell>
          <table:table-cell table:style-name="ce3" office:value-type="string">
            <text:p>xxxxxxxxxxxxxxx <text:s/>x.xx <text:s/>x.x</text:p>
          </table:table-cell>
          <table:table-cell table:style-name="ce3" office:value-type="string">
            <text:p>x x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 <text:s text:c="4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2"/>xxxxxx</text:p>
          </table:table-cell>
          <table:table-cell table:style-name="ce3" office:value-type="string">
            <text:p>xx.xxxxxxxx <text:s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</text:p>
          </table:table-cell>
          <table:table-cell table:style-name="ce3" office:value-type="string">
            <text:p>xx. x. xxxxxxxx <text:s text:c="4"/>x.xx/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 <text:s text:c="2"/>x-x <text:s text:c="2"/>x.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96" office:value-type="string">
            <text:p>xxxxxxxxxxx</text:p>
          </table:table-cell>
          <table:table-cell table:style-name="ce17" office:value-type="string">
            <text:p>xxxxxx <text:s text:c="3"/>xx. <text:s/>xxxxxxxxxxxxxxx <text:s/>x.x</text:p>
          </table:table-cell>
          <table:table-cell table:style-name="ce17" office:value-type="string">
            <text:p>x xx <text:s/>-xx</text:p>
          </table:table-cell>
          <table:table-cell table:style-name="ce197" office:value-type="string">
            <text:p>xxx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 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/>x</text:p>
          </table:table-cell>
          <table:table-cell table:style-name="ce3"/>
          <table:table-cell table:style-name="ce57" office:value-type="string">
            <text:p>xxx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5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x <text:s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221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x. <text:s/>x.x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.x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xx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x. x.xx</text:p>
          </table:table-cell>
          <table:table-cell table:style-name="ce3" office:value-type="string">
            <text:p>x x xx</text:p>
          </table:table-cell>
          <table:table-cell table:style-name="ce57" office:value-type="string">
            <text:p>xxx.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.xxx.xxx</text:p>
          </table:table-cell>
          <table:table-cell table:style-name="ce3" office:value-type="string">
            <text:p>xxxxxxx xxxx <text:s text:c="4"/>xx 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xxxxxxxxx <text:s text:c="6"/>x.xx</text:p>
          </table:table-cell>
          <table:table-cell table:style-name="ce3" office:value-type="string">
            <text:p>x xx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xxxxx <text:s text:c="3"/>xxxxx <text:s text:c="3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7" table:number-columns-repeated="4"/>
          <table:table-cell table:style-name="ce225"/>
          <table:table-cell table:style-name="ce37"/>
          <table:table-cell table:style-name="ce3" table:number-columns-repeated="250"/>
        </table:table-row>
        <table:table-row table:style-name="ro1">
          <table:table-cell table:style-name="ce3"/>
          <table:table-cell table:style-name="ce20" office:value-type="string">
            <text:p>xxxxxxxx xx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 x <text:s/>xx</text:p>
          </table:table-cell>
          <table:table-cell table:style-name="ce199" office:value-type="string">
            <text:p>xxx.xxx.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xx <text:s text:c="3"/>x.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 text:c="2"/>x.xx <text:s/>x.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xxxxxxxxx <text:s text:c="2"/>xx. <text:s/>xxxxxxxxxxx <text:s text:c="2"/>x.xx</text:p>
          </table:table-cell>
          <table:table-cell table:style-name="ce3" office:value-type="string">
            <text:p>xx xx,xx</text:p>
          </table:table-cell>
          <table:table-cell table:style-name="ce199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/>xx-x <text:s/>x.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</text:p>
          </table:table-cell>
          <table:table-cell table:style-name="ce3" office:value-type="string">
            <text:p>xxxxxxxxx xx-x. x.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 x-x xxxxxxxxxxx <text:s/>xxxxxx x x 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xx <text:s/>xxxxxx <text:s/>xxxxxxx <text:s/>xxx. <text:s/>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x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x <text:s/>xx-x <text:s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-x xxxxxxxxxxx <text:s text:c="3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 <text:s text:c="5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 <text:s/>xx-x <text:s text:c="2"/>x.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 <text:s/>xx <text:s/>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2"/>xxxx.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x. <text:s/>x. x xxx.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/text:p>
          </table:table-cell>
          <table:table-cell table:style-name="ce3" office:value-type="string">
            <text:p>xxxxx <text:s text:c="4"/>xx. <text:s/>xxxxxxxxxx <text:s text:c="2"/>xxxxx <text:s/>x.x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 <text:s text:c="2"/>xxxxxxx <text:s text:c="2"/>x.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/>
          <table:table-cell table:style-name="ce3" office:value-type="string">
            <text:p>/</text:p>
          </table:table-cell>
          <table:table-cell table:style-name="ce3" table:number-columns-repeated="248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.xxxxxxxxx.xxxxxxxxx</text:p>
          </table:table-cell>
          <table:table-cell table:style-name="ce3" office:value-type="string">
            <text:p>x-xx <text:s text:c="2"/>xxxxxxxxxxxxx <text:s/>xx-x <text:s/>xxx. x <text:s text:c="3"/>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.xxx</text:p>
          </table:table-cell>
          <table:table-cell table:style-name="ce3" office:value-type="string">
            <text:p>xx x/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xxxxxxx <text:s text:c="2"/>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x.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5"/></text:p>
          </table:table-cell>
          <table:table-cell table:style-name="ce3" office:value-type="string">
            <text:p>xxxxxxxxxxxxx x. x.x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5"/></text:p>
          </table:table-cell>
          <table:table-cell table:style-name="ce3" office:value-type="string">
            <text:p>xxxxxxxxxxxxxx <text:s text:c="2"/>x.x/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 <text:s text:c="5"/>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4" table:number-columns-repeated="4"/>
          <table:table-cell table:style-name="ce226"/>
          <table:table-cell table:style-name="ce14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.xxxxx <text:s text:c="2"/>xx. <text:s/>xxxxxx <text:s/>x.x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xx 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<text:s/>xxxxxxx <text:s text:c="10"/>xxxx <text:s text:c="2"/>xxxxxx </text:p>
          </table:table-cell>
          <table:table-cell table:style-name="ce3" office:value-type="string">
            <text:p>xxxxxxxxx <text:s text:c="6"/>x.xx <text:s text:c="2"/>xx <text:s text:c="2"/>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 <text:s text:c="3"/>xxxxxxxxxxxxx <text:s/>x. <text:s text:c="2"/>xx.x</text:p>
          </table:table-cell>
          <table:table-cell table:style-name="ce3" office:value-type="string">
            <text:p>x xx <text:s/>-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/>xx <text:s/>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2"/>(xxxxx xxxxxxx)</text:p>
          </table:table-cell>
          <table:table-cell table:style-name="ce3" office:value-type="string">
            <text:p>xxxxxxxx <text:s text:c="2"/>xx.xxxxxxx <text:s/>x. x</text:p>
          </table:table-cell>
          <table:table-cell table:style-name="ce3" office:value-type="string">
            <text:p>x xxx xx</text:p>
          </table:table-cell>
          <table:table-cell table:style-name="ce161" office:value-type="string">
            <text:p>xxx</text:p>
          </table:table-cell>
          <table:table-cell table:style-name="ce3" office:value-type="string">
            <text:p>xxxxx <text:s/>x xxxxxxxx <text:s/>xxxx 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 x-x <text:s/>x.xxxxx-x <text:s/>x.xx <text:s text:c="2"/>xxxxxxx-xxxxxxx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5"/>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<text:s text:c="2"/>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 <text:s text:c="2"/>xxxxxxxxxxx <text:s text:c="2"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 <text:s/>x.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-x x.x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xxxxxxxxxxxxx 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.xxx.xxx</text:p>
          </table:table-cell>
          <table:table-cell table:style-name="ce20" office:value-type="string">
            <text:p>xxxxxxxxxxx <text:s text:c="2"/>xxxxxxx <text:s text:c="2"/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4" office:value-type="string">
            <text:p>xx.xx.xxxx</text:p>
          </table:table-cell>
          <table:table-cell table:style-name="ce26" office:value-type="string">
            <text:p>xxxxxxx</text:p>
          </table:table-cell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 <text:s text:c="2"/>xxxxxxx <text:s text:c="2"/>x.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"/>
          <table:table-cell table:style-name="ce3" office:value-type="string">
            <text:p>/</text:p>
          </table:table-cell>
          <table:table-cell table:style-name="ce3" table:number-columns-repeated="248"/>
        </table:table-row>
        <table:table-row table:style-name="ro1">
          <table:table-cell table:style-name="ce3"/>
          <table:table-cell table:style-name="ce100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8" table:number-columns-repeated="4"/>
          <table:table-cell table:style-name="ce227"/>
          <table:table-cell table:style-name="ce38"/>
          <table:table-cell table:style-name="ce3" table:number-columns-repeated="250"/>
        </table:table-row>
        <table:table-row table:style-name="ro1">
          <table:table-cell table:style-name="ce2" table:number-columns-repeated="4"/>
          <table:table-cell table:style-name="ce228"/>
          <table:table-cell table:style-name="ce2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,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x.xxxx/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 <text:s/>xxxxxxxx <text:s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8"/>xxxxxxxx <text:s/>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x <text:s text:c="2"/>x.x <text:s text:c="2"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x.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2"/>xxxxxxx <text:s/>xxxx <text:s/>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 xxxxxxxxxx <text:s text:c="2"/>xxxxxxxxxxx <text:s text:c="2"/>x-x <text:s/>x.xxxx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2"/>xx. <text:s/>xxxxxxxxxxxxxxxx <text:s text:c="2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 <text:s text:c="4"/>xx 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.xxxxxxxxx <text:s/>x.xx <text:s/>x, xx xxxxx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, xxx, xxx, xxx, xxx, xxx, xxx.xxx</text:p>
          </table:table-cell>
          <table:table-cell table:style-name="ce3" office:value-type="string">
            <text:p>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 office:value-type="string">
            <text:p>xxx, xxx, xxx, xxx, xxx, xxx <text:s/>xxx <text:s/>xxx,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Default" office:value-type="string">
            <text:p>xxx.xxx.xxx.xxx.xxx</text:p>
          </table:table-cell>
          <table:table-cell table:style-name="ce3" office:value-type="string">
            <text:p>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xxxxxx <text:s text:c="3"/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 <text:s text:c="2"/>xxxxxx <text:s/>xxx/xx</text:p>
          </table:table-cell>
          <table:table-cell table:style-name="ce3" office:value-type="string">
            <text:p>xx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/>xxxxxx</text:p>
          </table:table-cell>
          <table:table-cell table:style-name="ce3" office:value-type="string">
            <text:p>xxxxxxxxxxxxx xx. <text:s/>x.x</text:p>
          </table:table-cell>
          <table:table-cell table:style-name="ce3"/>
          <table:table-cell table:style-name="ce57" office:value-type="string">
            <text:p>xxx.xxx.xxx</text:p>
          </table:table-cell>
          <table:table-cell table:style-name="ce3" office:value-type="string">
            <text:p>xxxxxxx <text:s text:c="2"/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3"/>
          <table:table-cell table:style-name="ce20" office:value-type="string">
            <text:p>xxxxxxxx +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x-x <text:s/>x. <text:s/>xxxxxxxxx <text:s text:c="9"/>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.xxx.xxx.xxx.xxx.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 text:c="2"/>xxxxxxx <text:s text:c="3"/>xxxxxxxxxxx <text:s/>xx <text:s/>xxxxx <text:s text:c="2"/>xxxxxxxxxxx</text:p>
          </table:table-cell>
          <table:table-cell table:style-name="ce3" table:number-columns-repeated="2"/>
          <table:table-cell table:style-name="ce57" office:value-type="string">
            <text:p>xxx.xxx.xxx.xxx.xxx.xxx.xxx.xxx. 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/>x xxxxx <text:s text:c="2"/>xx.xx.xx xxxxxxxx <text:s/>xxxxxx <text:s/>xxxx. xxxxxxxx ,xxxxxxxxx,xxxxxxxxxx <text:s/>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8" table:number-columns-repeated="4"/>
          <table:table-cell table:style-name="ce229"/>
          <table:table-cell table:style-name="ce8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 <text:s/>xx-x <text:s/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 xxxxxxxxxxx xx. <text:s text:c="2"/>xx.x</text:p>
          </table:table-cell>
          <table:table-cell table:style-name="ce3" office:value-type="string">
            <text:p>xx xx,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xxxx</text:p>
          </table:table-cell>
          <table:table-cell table:style-name="ce3" office:value-type="string">
            <text:p>xxxxxx <text:s text:c="3"/>xx. xxxxxxxxx <text:s text:c="2"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 <text:s text:c="3"/>xx. <text:s/>xx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 <text:s text:c="3"/>xx. <text:s/>xxxxxxxxxxxxxxx <text:s/>x.x</text:p>
          </table:table-cell>
          <table:table-cell table:style-name="ce3" office:value-type="string">
            <text:p>x xx <text:s/>-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 <text:s text:c="4"/>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 <text:s text:c="12"/>xxxxxx</text:p>
          </table:table-cell>
          <table:table-cell table:style-name="ce3" office:value-type="string">
            <text:p>xxxxxxxxxxx <text:s text:c="6"/>x. <text:s text:c="2"/>x x <text:s text:c="6"/>xx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/></text:p>
          </table:table-cell>
          <table:table-cell table:style-name="ce122" office:value-type="string">
            <text:p>xxxxx 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 text:c="2"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0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/>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-x</text:p>
          </table:table-cell>
          <table:table-cell table:style-name="ce3" office:value-type="string">
            <text:p>xxxxxxxxxxx <text:s text:c="2"/>xx. <text:s/>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.xxxxxxxxxx <text:s text:c="2"/>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xx <text:s/>x.xx <text:s/>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xxxxxxxx</text:p>
          </table:table-cell>
          <table:table-cell table:style-name="ce3" office:value-type="string">
            <text:p>xxxxxxxxxx x-x <text:s/>x. <text:s/>xxxxxxxxx <text:s text:c="9"/>xxxxxx</text:p>
          </table:table-cell>
          <table:table-cell table:style-name="ce3"/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-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3"/>xxx <text:s/>xxxxxxxxxx</text:p>
          </table:table-cell>
          <table:table-cell table:style-name="ce3" office:value-type="string">
            <text:p>xxxxxxxxxx <text:s text:c="4"/>x xxxx <text:s text:c="2"/>xxx-xx-xxxxx.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xx <text:s/></text:p>
          </table:table-cell>
          <table:table-cell table:style-name="ce3" office:value-type="string">
            <text:p>xx xx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 <text:s text:c="2"/>xx.xxxxx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. xxxxxx <text:s/>x.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 <text:s text:c="8"/>xxxxxxxx <text:s/>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 office:value-type="string">
            <text:p>xxxxxxxx <text:s text:c="4"/>xxxxxxxx</text:p>
          </table:table-cell>
          <table:table-cell table:style-name="ce16" office:value-type="string">
            <text:p>xxxxxx <text:s text:c="4"/>xxxx <text:s text:c="4"/>x xxx-xxx-xx-xx</text:p>
          </table:table-cell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 -x</text:p>
          </table:table-cell>
          <table:table-cell table:style-name="ce3" office:value-type="string">
            <text:p>xxx.xxxxxxxx <text:s text:c="2"/>xxxxxxxxxx <text:s/>x. xxx x</text:p>
          </table:table-cell>
          <table:table-cell table:style-name="ce3" office:value-type="string">
            <text:p>xx <text:s text:c="2"/>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 -x</text:p>
          </table:table-cell>
          <table:table-cell table:style-name="ce3" office:value-type="string">
            <text:p>xxxxxxxxx <text:s text:c="4"/>xx. <text:s/>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xxxx</text:p>
          </table:table-cell>
          <table:table-cell table:style-name="ce3" office:value-type="string">
            <text:p>xxxxxxx <text:s text:c="3"/>x. <text:s/>xxxxxxxxxxx <text:s text:c="3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xxxx</text:p>
          </table:table-cell>
          <table:table-cell table:style-name="ce3" office:value-type="string">
            <text:p>xxxxxxx <text:s text:c="5"/>xx.xxxxxxxxx <text:s text:c="2"/>xxx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9" table:number-columns-repeated="4"/>
          <table:table-cell table:style-name="ce230"/>
          <table:table-cell table:style-name="ce39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87" office:value-type="string">
            <text:p>xxxxxx -x</text:p>
          </table:table-cell>
          <table:table-cell table:style-name="ce3" office:value-type="string">
            <text:p>xxx.xxxxxxxx <text:s text:c="2"/>xxxxxxxxxx <text:s/>x. xxx x</text:p>
          </table:table-cell>
          <table:table-cell table:style-name="ce3" office:value-type="string">
            <text:p>xx <text:s text:c="2"/>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87" office:value-type="string">
            <text:p>xxxxxx -x</text:p>
          </table:table-cell>
          <table:table-cell table:style-name="ce3" office:value-type="string">
            <text:p>xxxxxxxxx <text:s text:c="4"/>xx. <text:s/>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87" office:value-type="string">
            <text:p>xxxxxxxxxx</text:p>
          </table:table-cell>
          <table:table-cell table:style-name="ce3" office:value-type="string">
            <text:p>xxxxxxx <text:s text:c="3"/>x. <text:s/>xxxxxxxxxxx <text:s text:c="3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87" office:value-type="string">
            <text:p>xxxxxxxxxx</text:p>
          </table:table-cell>
          <table:table-cell table:style-name="ce3" office:value-type="string">
            <text:p>xxxxxxx <text:s text:c="5"/>xx.xxxxxxxxx <text:s text:c="2"/>xxx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 text:c="2"/>xxxxxxx</text:p>
          </table:table-cell>
          <table:table-cell table:style-name="ce57"/>
          <table:table-cell table:style-name="ce20" office:value-type="string">
            <text:p>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-x</text:p>
          </table:table-cell>
          <table:table-cell table:style-name="ce3" office:value-type="string">
            <text:p>x-x xx. <text:s/>xxxxxxxxx <text:s/>xxxx <text:s/>x.xx <text:s/>xx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 <text:s/>x.xx/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x <text:s/>x-x <text:s/>x.x <text:s/>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.xxxxxxxxxxxx <text:s/>xxxx <text:s/>x.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xxxx <text:s text:c="2"/>xx-x. <text:s text:c="5"/>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 <text:s/>xxx.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3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/>xxxxxxx</text:p>
          </table:table-cell>
          <table:table-cell table:style-name="ce57"/>
          <table:table-cell table:style-name="ce20" office:value-type="string">
            <text:p>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. xxxxxxxxxxx <text:s/>x. <text:s/>xx</text:p>
          </table:table-cell>
          <table:table-cell table:style-name="ce3" office:value-type="string">
            <text:p>x <text:s/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xxxx</text:p>
          </table:table-cell>
          <table:table-cell table:style-name="ce3" office:value-type="string">
            <text:p>xxxxxx <text:s text:c="3"/>xx. xxxxxxxxx <text:s text:c="2"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5"/>x.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xx <text:s text:c="2"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/>x.xx</text:p>
          </table:table-cell>
          <table:table-cell table:style-name="ce3" office:value-type="string">
            <text:p>x 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-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 <text:s text:c="3"/>x.xx <text:s/>xxx.x,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 <text:s text:c="2"/>x.xx <text:s/>xx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"/>
          <table:table-cell table:style-name="ce116"/>
          <table:table-cell table:style-name="ce157"/>
          <table:table-cell table:style-name="ce1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 <text:s text:c="4"/>xxxxxxxx <text:s/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.xxxxx <text:s/>xxxxxxx <text:s text:c="3"/>, 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 text:c="5"/>xxxxxxx</text:p>
          </table:table-cell>
          <table:table-cell table:style-name="ce57"/>
          <table:table-cell table:style-name="ce20" office:value-type="string">
            <text:p>xxxxxxxxx <text:s/>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-x xxxxxxxxx,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-x <text:s text:c="4"/>x.xx/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xxxxxxxxx <text:s text:c="2"/>xx. <text:s/>xxxxxxxxxxx <text:s text:c="2"/>x.xx</text:p>
          </table:table-cell>
          <table:table-cell table:style-name="ce3" office:value-type="string">
            <text:p>xx <text:s text:c="2"/>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-x <text:s text:c="4"/>xxxxxxxxxxx</text:p>
          </table:table-cell>
          <table:table-cell table:style-name="ce3" office:value-type="string">
            <text:p>xxxxxxxxx <text:s text:c="2"/>x.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. <text:s/>xxxxxxxxxxxxx <text:s text:c="5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 <text:s/>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6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office:value-type="string">
            <text:p>xxxxx <text:s text:c="3"/>xxx-xx <text:s text:c="2"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 (xxxxx)</text:p>
          </table:table-cell>
          <table:table-cell table:style-name="ce3" office:value-type="string">
            <text:p>xxxxxx, x</text:p>
          </table:table-cell>
          <table:table-cell table:style-name="ce3" office:value-type="string">
            <text:p>xx xx <text:s/>xx</text:p>
          </table:table-cell>
          <table:table-cell table:style-name="ce3"/>
          <table:table-cell table:style-name="ce3" office:value-type="string">
            <text:p>xxxxxxx xxxxxxx xxxx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.xxx</text:p>
          </table:table-cell>
          <table:table-cell table:style-name="ce3" office:value-type="string">
            <text:p>xxxxxxx <text:s text:c="2"/>xxxxx <text:s text:c="2"/>x xxxx..x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<text:s text:c="4"/></text:p>
          </table:table-cell>
          <table:table-cell office:value-type="string">
            <text:p>xx </text:p>
          </table:table-cell>
          <table:table-cell office:value-type="string">
            <text:p>x x <text:s/>xx</text:p>
          </table:table-cell>
          <table:table-cell table:style-name="Default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-xxxxxx <text:s text:c="3"/>x.xx <text:s/>x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x <text:s text:c="4"/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x <text:s text:c="2"/>xxx-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. <text:s/>xxxxxxxxxxxxxx <text:s text:c="2"/>x.x</text:p>
          </table:table-cell>
          <table:table-cell table:style-name="ce3" office:value-type="string">
            <text:p>xxx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 <text:s text:c="2"/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x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, 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(xxxxxx <text:s text:c="2"/>xxxx)</text:p>
          </table:table-cell>
          <table:table-cell table:style-name="ce20" office:value-type="string">
            <text:p>(xx <text:s text:c="3"/>xxxx <text:s/>xxxxxxxxxxxxx)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</text:p>
          </table:table-cell>
          <table:table-cell table:style-name="ce3" office:value-type="string">
            <text:p>xxxxxxxxxx x-x <text:s/>x. <text:s/>xxxxxxxxx <text:s text:c="9"/>xxxxxx</text:p>
          </table:table-cell>
          <table:table-cell table:style-name="ce3"/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.x. xxxxxxxx <text:s text:c="2"/>x xxx xx xx xx 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 <text:s/>x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 <text:s/>x.xx <text:s/>x</text:p>
          </table:table-cell>
          <table:table-cell table:style-name="ce3" office:value-type="string">
            <text:p>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/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number-columns-repeated="3"/>
          <table:table-cell table:style-name="Default"/>
          <table:table-cell table:style-name="ce3" table:number-columns-repeated="251"/>
        </table:table-row>
        <table:table-row table:style-name="ro1" table:number-rows-repeated="2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 office:value-type="string">
            <text:p>xxx.xxx.xxx.xxx.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 office:value-type="string">
            <text:p>xxx.xxx.xxx.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.xxx.xxx.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/>x.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xxx <text:s text:c="3"/>xxxxxxxxxxxxx <text:s/>x. <text:s text:c="2"/>xx.x</text:p>
          </table:table-cell>
          <table:table-cell table:style-name="ce3" office:value-type="string">
            <text:p>x xx <text:s/>-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 <text:s text:c="3"/>xxxx.xx <text:s/>xxxx.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20" office:value-type="string">
            <text:p>xxxxxxx <text:s text:c="2"/>x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 text:c="2"/>xxxxxx <text:s/>xxxxxx <text:s/>xxxxxx</text:p>
          </table:table-cell>
          <table:table-cell table:style-name="ce3" office:value-type="string">
            <text:p>xx.xxxxxxxxx <text:s text:c="2"/>xx. <text:s/>xx, <text:s/>xx <text:s/>xxxx</text:p>
          </table:table-cell>
          <table:table-cell table:style-name="ce3"/>
          <table:table-cell table:style-name="ce57" office:value-type="string">
            <text:p>xxx</text:p>
          </table:table-cell>
          <table:table-cell table:style-name="ce3" office:value-type="string">
            <text:p>x xxx.xxx <text:s text:c="3"/>x <text:s/>xxxxxx,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 <text:s text:c="2"/>x-x <text:s text:c="2"/>x.x <text:s/>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</text:p>
          </table:table-cell>
          <table:table-cell table:style-name="ce3" office:value-type="string">
            <text:p>xx- <text:s text:c="2"/>xxxxxxxxx <text:s/>xxxxxxxxxx <text:s text:c="5"/>x.x/x <text:s text:c="5"/>xx.xxxxxxxx <text:s/>x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</text:p>
          </table:table-cell>
          <table:table-cell table:style-name="ce3" office:value-type="string">
            <text:p>xxxxxxx <text:s/>x.xx <text:s text:c="5"/>xx. xxxxx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20" office:value-type="string">
            <text:p>xxxxxx <text:s text:c="2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 <text:s/>xx-x <text:s/>xxxxxxxxxxx <text:s/>x.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 <text:s/>xxxxxxxxx <text:s text:c="4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4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x <text:s text:c="4"/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 text:c="6"/>xxxxxxx <text:s/>xxxxx</text:p>
          </table:table-cell>
          <table:table-cell table:style-name="ce3" office:value-type="string">
            <text:p>xxxxxxxxxxxxxx <text:s text:c="2"/>xxx <text:s text:c="2"/>x.x xxx.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 <text:s/>xxxxxx <text:s/>xxxxxx</text:p>
          </table:table-cell>
          <table:table-cell table:style-name="ce3" office:value-type="string">
            <text:p>xxxxxxxxxxxx <text:s text:c="3"/>x-x <text:s text:c="2"/>x.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 <text:s/>xxxxxx <text:s/>xxxxxx</text:p>
          </table:table-cell>
          <table:table-cell table:style-name="ce3" office:value-type="string">
            <text:p>xxxxxx-xxxxxxxx <text:s text:c="4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.x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 <text:s text:c="7"/>xxxxxx <text:s text:c="3"/></text:p>
          </table:table-cell>
          <table:table-cell table:style-name="ce3" office:value-type="string">
            <text:p>xxxxxx <text:s text:c="5"/>xxx</text:p>
          </table:table-cell>
          <table:table-cell table:style-name="ce3" office:value-type="string">
            <text:p>xxxxxxxxxxx <text:s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 <text:s text:c="2"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 <text:s/>x.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3"/>xxxxx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-xxxxxx <text:s text:c="3"/>x.xx <text:s/>x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40" table:number-columns-repeated="4"/>
          <table:table-cell table:style-name="ce231"/>
          <table:table-cell table:style-name="ce40" table:number-columns-repeated="251"/>
        </table:table-row>
        <table:table-row table:style-name="ro1">
          <table:table-cell table:style-name="ce2" table:number-columns-repeated="4"/>
          <table:table-cell table:style-name="ce228"/>
          <table:table-cell table:style-name="ce2" table:number-columns-repeated="251"/>
        </table:table-row>
        <table:table-row table:style-name="ro1">
          <table:table-cell table:style-name="ce2" table:number-columns-repeated="2"/>
          <table:table-cell table:style-name="ce114" office:value-type="string">
            <text:p>xx.xx.xxxx</text:p>
          </table:table-cell>
          <table:table-cell table:style-name="ce184" office:value-type="string">
            <text:p>xxxxxxxx</text:p>
          </table:table-cell>
          <table:table-cell table:style-name="ce228"/>
          <table:table-cell table:style-name="ce2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xxxxxx <text:s text:c="2"/>x-x <text:s text:c="4"/>xx.xx <text:s/>xxx.x <text:s text:c="3"/>xx <text:s text:c="3"/>xxxx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 <text:s/>x.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 <text:s text:c="5"/>xx.xxxxxxxxx <text:s text:c="5"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 <text:s text:c="5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2"/>xxxxxxx <text:s/>xxxx <text:s/>x.x</text:p>
          </table:table-cell>
          <table:table-cell table:style-name="ce3" office:value-type="string">
            <text:p>xx <text:s text:c="2"/>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 text:c="3"/>xx/x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xxxxxxx <text:s/>x.x/x <text:s/>xxx.x,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 text:c="2"/>x.x. xx.xxxxxxxxxxxx <text:s/>xxx.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 <text:s/>xx <text:s/>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2"/>xxxxxx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 <text:s text:c="2"/>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 xxx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xxxxxxxxxxx x-x <text:s/>x.xxxxx-x <text:s/>x.xx <text:s text:c="2"/>xxxxxxx-xxxxxxx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 office:value-type="string">
            <text:p>x <text:s text:c="7"/>xxxxxx <text:s text:c="3"/>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-x <text:s text:c="2"/>xxxxxxxxxxx <text:s/>xxxxxx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/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xx <text:s text:c="8"/>xxxxxxxx <text:s/>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 text:c="3"/>xxxxxxx <text:s text:c="2"/>x. <text:s/>xxxxx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 office:value-type="string">
            <text:p>x <text:s/>xx xx</text:p>
          </table:table-cell>
          <table:table-cell table:style-name="ce57" office:value-type="string">
            <text:p>xxx.xxx.xxx.xxx.xxx</text:p>
          </table:table-cell>
          <table:table-cell table:style-name="ce3" office:value-type="string">
            <text:p>xxx.xxx.xxx.xxx.xxx.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 text:c="3"/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xxx <text:s text:c="2"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42" office:value-type="string">
            <text:p>xxxxxxxxx <text:s text:c="4"/>xxxxxxx,xxx.x 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x</text:p>
          </table:table-cell>
          <table:table-cell table:style-name="ce3" office:value-type="string">
            <text:p>xxxxxxx <text:s/>xx-x <text:s/>xxxxxxxxxxx <text:s/>x.xx <text:s/>x.x <text:s/>xx <text:s/>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office:value-type="string">
            <text:p>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 <text:s/>x.x</text:p>
          </table:table-cell>
          <table:table-cell table:style-name="ce3" office:value-type="string">
            <text:p>x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 <text:s text:c="2"/>xx.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xxxxxxxxxxx <text:s text:c="3"/>x.x</text:p>
          </table:table-cell>
          <table:table-cell table:style-name="ce3" office:value-type="string">
            <text:p>xx <text:s/>xx xx</text:p>
          </table:table-cell>
          <table:table-cell table:style-name="ce161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 <text:s text:c="2"/>x.xx/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 <text:s/>xx <text:s/>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xx,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3"/>x.xxxxxxxxxxx <text:s text:c="2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 text:c="2"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/>x</text:p>
          </table:table-cell>
          <table:table-cell table:style-name="ce3"/>
          <table:table-cell table:style-name="ce57" office:value-type="string">
            <text:p>xxx</text:p>
          </table:table-cell>
          <table:table-cell table:style-name="ce20" office:value-type="string">
            <text:p>xxxxxxxx <text:s/>xxxxxxx xx.xx.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 <text:s text:c="2"/>x-x <text:s/>x. xxxxx <text:s/>xxxxxxx <text:s text:c="3"/>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/xxx</text:p>
          </table:table-cell>
          <table:table-cell table:style-name="ce3" office:value-type="string">
            <text:p>xxxxxxx xxxxxxx x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 <text:s text:c="3"/>xxxxxxx</text:p>
          </table:table-cell>
          <table:table-cell table:style-name="ce3" office:value-type="string">
            <text:p>xxxxxxxx <text:s text:c="2"/>xxxxxxxxxxxxx <text:s/>xx-x.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 <text:s/>xxxxxxxxxxxxxx <text:s text:c="2"/>xxxxxxx <text:s/>xxxxxxx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.xxx.xxx.xxx.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 office:value-type="string">
            <text:p>xxx.xxx.xxx.xxx.xxx.xxx.xxx.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.xxx.xxx.xxx.xxx.xxx .xxx.xxx.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x-xxxxxx <text:s/>xxxxxx</text:p>
          </table:table-cell>
          <table:table-cell table:style-name="ce20" office:value-type="string">
            <text:p>xxxxxxxxxxx <text:s text:c="6"/>x. <text:s text:c="2"/>x x <text:s text:c="6"/>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.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16" office:value-type="string">
            <text:p>xxxxxx x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2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xxxxxxxx <text:s text:c="4"/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x.xxxx/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 <text:s/>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 <text:s text:c="2"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x <text:s/>xx-x <text:s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? 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 text:c="4"/>x. xx</text:p>
          </table:table-cell>
          <table:table-cell table:style-name="ce3" office:value-type="string">
            <text:p>x 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 text:c="6"/>x.xx</text:p>
          </table:table-cell>
          <table:table-cell table:style-name="ce3" office:value-type="string">
            <text:p>x 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. <text:s text:c="2"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x <text:s/>x.xx <text:s/>x.x</text:p>
          </table:table-cell>
          <table:table-cell office:value-type="string">
            <text:p>xx xx <text:s/>xx</text:p>
          </table:table-cell>
          <table:table-cell table:style-name="ce221" office:value-type="string">
            <text:p>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 <text:s/>xx. xxx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3"/>xxxx. 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3"/>
          <table:table-cell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Default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2"/>xxxxxx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x.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xxxxxx <text:s text:c="2"/>x.x/x</text:p>
          </table:table-cell>
          <table:table-cell table:style-name="ce3" office:value-type="string">
            <text:p>x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xxxxxx x-xxx-xxx-xx-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9" table:number-columns-repeated="4"/>
          <table:table-cell table:style-name="ce230"/>
          <table:table-cell table:style-name="ce39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 text:c="3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 <text:s text:c="3"/>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 <text:s/>xx-x 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x <text:s text:c="4"/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</text:p>
          </table:table-cell>
          <table:table-cell table:style-name="ce3" office:value-type="string">
            <text:p>xxxxxxxxxx <text:s text:c="2"/>xx.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x. <text:s/>x. x xxx.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xxxxxxx xx. <text:s/>x.x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xxxxx-x</text:p>
          </table:table-cell>
          <table:table-cell table:style-name="ce3" office:value-type="string">
            <text:p>xxxxxxxx <text:s text:c="2"/>x.x</text:p>
          </table:table-cell>
          <table:table-cell table:style-name="ce3" office:value-type="string">
            <text:p>x xx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xx 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xxxxxx <text:s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-x <text:s text:c="4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 <text:s/>xx. <text:s/>x.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-x-xxxx</text:p>
          </table:table-cell>
          <table:table-cell table:style-name="ce3" office:value-type="string">
            <text:p>xx-x xxxxxxxxx,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 text:c="2"/>xxxxxxx <text:s/>x. x.</text:p>
          </table:table-cell>
          <table:table-cell table:style-name="ce3" office:value-type="string">
            <text:p>xxxx-xxxxxxx <text:s text:c="2"/>xx. <text:s/>xxxxxxx <text:s/>x.xx <text:s/>x.xx</text:p>
          </table:table-cell>
          <table:table-cell table:style-name="ce3"/>
          <table:table-cell table:style-name="ce57" office:value-type="string">
            <text:p>xxxxxx.xx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.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xxxxxxxxx <text:s text:c="2"/>xx. <text:s/>xxx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xxx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-x <text:s text:c="2"/>xx <text:s/>xxx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2"/>(xxxxx xxxxxxx)</text:p>
          </table:table-cell>
          <table:table-cell table:style-name="ce3" office:value-type="string">
            <text:p>xxxxxxxx <text:s/>xx. xxxxxxx <text:s/>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</text:p>
          </table:table-cell>
          <table:table-cell table:style-name="ce3" office:value-type="string">
            <text:p>xxxxxxxxxxxxxxxx <text:s/>x.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xxx <text:s text:c="2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3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20" office:value-type="string">
            <text:p>xxxxxxxx <text:s text:c="2"/>xxxxxx <text:s/>xxx.x <text:s/>xxx xxx xx 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18" table:number-columns-repeated="4"/>
          <table:table-cell table:style-name="ce211"/>
          <table:table-cell table:style-name="ce18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x. <text:s text:c="2"/>x.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.xxx.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/>
          <table:table-cell table:style-name="ce20" office:value-type="string">
            <text:p>xxxxxxx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 <text:s text:c="2"/>xxxxxxxxx <text:s/>x. <text:s/>x.x x</text:p>
          </table:table-cell>
          <table:table-cell table:style-name="ce3" office:value-type="string">
            <text:p>xx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 <text:s/>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5"/></text:p>
          </table:table-cell>
          <table:table-cell table:style-name="ce3" office:value-type="string">
            <text:p>xxxxxxxxxxxxx x. 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x xxxxxxx</text:p>
          </table:table-cell>
          <table:table-cell table:style-name="ce3" office:value-type="string">
            <text:p>xxxxxxxx <text:s/>xxx <text:s text:c="3"/>xx 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x</text:p>
          </table:table-cell>
          <table:table-cell table:style-name="ce122" office:value-type="string">
            <text:p>xxxxxxxxxx <text:s text:c="4"/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-x</text:p>
          </table:table-cell>
          <table:table-cell table:style-name="ce3" office:value-type="string">
            <text:p>xxxxxxxxxx <text:s text:c="2"/>xxx. <text:s/>x.x <text:s/>xxxxxxx <text:s text:c="2"/>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 <text:s text:c="3"/>xxxxxxxx.xxxxxx x xxxxx.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xx <text:s/>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</text:p>
          </table:table-cell>
          <table:table-cell table:style-name="ce3" office:value-type="string">
            <text:p>xxxxxxxxx <text:s/>x.xx xx.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 xxxxx, 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2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17" office:value-type="string">
            <text:p>xxxxxxxxx <text:s/>x.x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xx.xxx</text:p>
          </table:table-cell>
          <table:table-cell table:style-name="ce3" office:value-type="string">
            <text:p>xxxxxxx <text:s text:c="2"/>xxxx,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 <text:s/>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xxxxx <text:s text:c="2"/>xxxx-x</text:p>
          </table:table-cell>
          <table:table-cell table:style-name="ce3" office:value-type="string">
            <text:p>xxxxx <text:s text:c="4"/>x-x xxxx. <text:s text:c="2"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 <text:s/>xxxx <text:s text:c="2"/>xxxxx <text:s/>xxxxxxxxxxxxx x. 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xxxxxxxx <text:s text:c="3"/>xxx xxxxxxxxxx x xx.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 <text:s/>x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xxxxx <text:s text:c="2"/>xxxx xxxxxx</text:p>
          </table:table-cell>
          <table:table-cell table:style-name="ce3" office:value-type="string">
            <text:p>x.xxxxxxxxxx <text:s text:c="2"/>x-x xxxxxxxxxx <text:s/>xx-x <text:s text:c="4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xx</text:p>
          </table:table-cell>
          <table:table-cell table:style-name="ce3" office:value-type="string">
            <text:p>xxxxxxxxxxxxx <text:s text:c="2"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<text:s text:c="5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 <text:s/>xx. xxxxxxxx <text:s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xx <text:s text:c="4"/>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9" table:number-columns-repeated="4"/>
          <table:table-cell table:style-name="ce232"/>
          <table:table-cell table:style-name="ce9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x</text:p>
          </table:table-cell>
          <table:table-cell table:style-name="ce122" office:value-type="string">
            <text:p>xxxxxxxxxxxxx <text:s/>xx 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.xxxx.xxxx.xxxx.xxxx</text:p>
          </table:table-cell>
          <table:table-cell table:style-name="ce3" office:value-type="string">
            <text:p>xxxx.xxxx.xxxx.xxxx.xxxx.xxxx.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 office:value-type="string">
            <text:p>xxxx.xxxx.xxxx.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xxxxx.xxxx.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xxxx <text:s/>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.xxxxxxxxxx <text:s text:c="2"/>xx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</text:p>
          </table:table-cell>
          <table:table-cell table:style-name="ce3" office:value-type="string">
            <text:p>xxxxxxxxx <text:s text:c="2"/>xx-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 <text:s/>xxxxxxxxxxxxx <text:s/>xx-x <text:s/>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<text:s text:c="2"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 xx. xxxxxxxxxx xxxxx, xxx. 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«xxxxxx-xxxx»</text:p>
          </table:table-cell>
          <table:table-cell table:style-name="ce3" office:value-type="string">
            <text:p>xxxxxxxxxx <text:s/>x. <text:s/>x.xx <text:s/></text:p>
          </table:table-cell>
          <table:table-cell table:style-name="ce3" office:value-type="string">
            <text:p>x xx-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xxxxxxx <text:s/>xxxxx x 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4"/>xx. xxxxxxxxxxxxxxxx <text:s text:c="2"/>x.x <text:s text:c="2"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-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 office:value-type="string">
            <text:p>xxx.xxx.xxx.xxx.xxx.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7" table:number-columns-repeated="2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 <text:s text:c="3"/>xxxxxx</text:p>
          </table:table-cell>
          <table:table-cell table:style-name="ce3" office:value-type="string">
            <text:p>xxxxxxxxxxx <text:s text:c="6"/>x. <text:s text:c="2"/>x x <text:s text:c="6"/>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.xxx.xxx.xxx.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xxxxxxx</text:p>
          </table:table-cell>
          <table:table-cell table:style-name="ce3" office:value-type="string">
            <text:p>xxxxxxxx <text:s text:c="2"/>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</text:p>
          </table:table-cell>
          <table:table-cell table:style-name="ce3" office:value-type="string">
            <text:p>xxxxxxxx <text:s/>x-x <text:s text:c="3"/>xxxx <text:s/>xxxxxxxxxxx <text:s/>x.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xxxxxx <text:s text:c="2"/>x.xx</text:p>
          </table:table-cell>
          <table:table-cell table:style-name="ce3" office:value-type="string">
            <text:p>x 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 <text:s/>xxxx</text:p>
          </table:table-cell>
          <table:table-cell table:style-name="ce3" table:number-columns-repeated="2"/>
          <table:table-cell table:style-name="ce57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</text:p>
          </table:table-cell>
          <table:table-cell table:style-name="ce3" office:value-type="string">
            <text:p>xxxxxxxxxxxxxx <text:s text:c="2"/>xx.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xx</text:p>
          </table:table-cell>
          <table:table-cell table:style-name="ce3" office:value-type="string">
            <text:p>xxxxxxxxxxxxxx <text:s text:c="5"/>x.xx <text:s text:c="2"/>x-x <text:s/>xxxxxxx <text:s text:c="2"/>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7" table:number-columns-repeated="4"/>
          <table:table-cell table:style-name="ce225"/>
          <table:table-cell table:style-name="ce37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5"/>x.xx <text:s/>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</text:p>
          </table:table-cell>
          <table:table-cell table:style-name="ce3" office:value-type="string">
            <text:p>xxxxxxxx <text:s/>xxxxxxxxx <text:s/>x. <text:s/>x.x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xx</text:p>
          </table:table-cell>
          <table:table-cell table:style-name="ce3" office:value-type="string">
            <text:p>xxxxxxxx <text:s/>xx-x <text:s/>x.xx <text:s/>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-x <text:s text:c="2"/>xxxxxxx <text:s text:c="2"/>x.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 text:c="4"/>xxxxxxxx</text:p>
          </table:table-cell>
          <table:table-cell table:style-name="ce3" table:number-columns-repeated="254"/>
        </table:table-row>
        <table:table-row table:style-name="ro1">
          <table:table-cell table:style-name="ce3"/>
          <table:table-cell table:style-name="ce20" office:value-type="string">
            <text:p>xxxxxxxx <text:s text:c="2"/>xx <text:s/>x.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,xxx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xxx <text:s text:c="3"/>xxxxxxxxxxx <text:s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xx <text:s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x x.x.</text:p>
          </table:table-cell>
          <table:table-cell table:style-name="ce3" office:value-type="string">
            <text:p>x.xxxxxxxxxx, <text:s text:c="8"/>x.xx <text:s text:c="2"/>xxx.xxxxx <text:s text:c="2"/>xxxxxx-xx</text:p>
          </table:table-cell>
          <table:table-cell table:style-name="ce3" office:value-type="string">
            <text:p>x 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(xxxxxx)</text:p>
          </table:table-cell>
          <table:table-cell table:style-name="ce3" office:value-type="string">
            <text:p>xxxxxxxxxxxxx <text:s/>x.x <text:s/>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 <text:s text:c="7"/>xxxxxx <text:s text:c="3"/></text:p>
          </table:table-cell>
          <table:table-cell table:style-name="ce3" office:value-type="string">
            <text:p>xxxxx <text:s/>x <text:s/>xxxx</text:p>
          </table:table-cell>
          <table:table-cell table:style-name="ce3" table:number-columns-repeated="2"/>
          <table:table-cell table:style-name="ce57" office:value-type="string">
            <text:p>xxxxxx.xxxxxx.xxxxxx</text:p>
          </table:table-cell>
          <table:table-cell table:style-name="ce3" table:number-columns-repeated="251"/>
        </table:table-row>
        <table:table-row table:style-name="ro1">
          <table:table-cell table:style-name="ce41"/>
          <table:table-cell table:style-name="ce118"/>
          <table:table-cell table:style-name="ce158"/>
          <table:table-cell table:style-name="ce41"/>
          <table:table-cell table:style-name="ce233"/>
          <table:table-cell table:style-name="ce277"/>
          <table:table-cell table:style-name="ce299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 </text:p>
          </table:table-cell>
          <table:table-cell table:style-name="Default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.xxxx.xxxx.xxxx.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.xxxx.xxxx.xxxx.xxxx.xxxx.xxxx.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-xxxxxx</text:p>
          </table:table-cell>
          <table:table-cell table:style-name="ce3" office:value-type="string">
            <text:p>xxxxxxxxxx <text:s text:c="3"/>x.xx <text:s text:c="4"/>x.x</text:p>
          </table:table-cell>
          <table:table-cell table:style-name="ce3" office:value-type="string">
            <text:p>x <text:s/>x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x xx xx</text:p>
          </table:table-cell>
          <table:table-cell table:style-name="ce3" office:value-type="string">
            <text:p>xxxx.xxxx.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</text:p>
          </table:table-cell>
          <table:table-cell table:style-name="ce3" office:value-type="string">
            <text:p>xxxxxx <text:s text:c="3"/>xx. xxxxxxx <text:s text:c="2"/>x <text:s/>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-xxxxxxxx <text:s text:c="4"/>x.xx <text:s/>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3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 <text:s text:c="4"/>xxxx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/>
          <table:table-cell table:style-name="ce57" office:value-type="string">
            <text:p>xxxx.xxxx.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 office:value-type="string">
            <text:p>xxxxxxxx <text:s text:c="4"/>xxxxxxxx-?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3" table:number-columns-repeated="252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 xxxxxxxxxx</text:p>
          </table:table-cell>
          <table:table-cell table:style-name="ce3" office:value-type="string">
            <text:p>xxxxxxxxxxxxx <text:s/>x-x <text:s/>x.xx <text:s/>x-x <text:s/>xxxx-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-x <text:s/>xxxxxxxx <text:s/>x.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 <text:s text:c="12"/>xxxxxx</text:p>
          </table:table-cell>
          <table:table-cell table:style-name="ce3" office:value-type="string">
            <text:p>xxxxxxxxxxx <text:s text:c="6"/>x. <text:s text:c="2"/>x x <text:s text:c="6"/>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2"/>xx <text:s/>x.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2"/>
          <table:table-cell table:style-name="ce119"/>
          <table:table-cell table:style-name="ce159"/>
          <table:table-cell table:style-name="ce42"/>
          <table:table-cell table:style-name="ce234"/>
          <table:table-cell table:style-name="ce278"/>
          <table:table-cell table:style-name="ce44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xx <text:s text:c="4"/>xx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-xxxxxx <text:s text:c="3"/>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xxxxxxx <text:s/>x.xx <text:s/>x.x</text:p>
          </table:table-cell>
          <table:table-cell table:style-name="ce3" office:value-type="string">
            <text:p>x xx xx xx</text:p>
          </table:table-cell>
          <table:table-cell table:style-name="ce221" office:value-type="string">
            <text:p>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</text:p>
          </table:table-cell>
          <table:table-cell table:style-name="ce3" office:value-type="string">
            <text:p>xxxxxxxxxxxxxxx <text:s text:c="2"/>x.xx <text:s/>xxxx.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 <text:s text:c="2"/>x.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<text:s/>xx. <text:s/>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/>xx-x <text:s/>x.x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 <text:s text:c="2"/>xx-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. <text:s/>xxxxxxxxx xxxx <text:s text:c="2"/>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x <text:s/>x-x <text:s text:c="2"/>x.xx/x <text:s/>xxx.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xxx <text:s text:c="2"/>xxx. <text:s/>x.x <text:s text:c="2"/>xx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.xxxxxxx <text:s text:c="4"/>x.xx/xx <text:s/>xxx.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xxxxxxxxx <text:s/>x.xx <text:s text:c="2"/>xxx.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-x <text:s text:c="2"/>xxxxxxxx-xxxxxx <text:s/>xxx. <text:s/>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xxx <text:s text:c="3"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115" office:value-type="string">
            <text:p>xxxxxxx</text:p>
          </table:table-cell>
          <table:table-cell table:style-name="ce122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17" office:value-type="string">
            <text:p>xxxxxxxx <text:s/>x.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17" office:value-type="string">
            <text:p>xxxxxxxxx <text:s/>x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xxxx <text:s text:c="2"/>x. <text:s/>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.x <text:s/>x. <text:s text:c="2"/>xxxxxxxxxxxxxxx <text:s text:c="2"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 <text:s/>x.x/xx <text:s/>xx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3" office:value-type="string">
            <text:p>xxxxxxx <text:s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-x <text:s text:c="4"/>x.xx/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<text:s/>x. <text:s text:c="2"/>x.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-x <text:s/>xxxxxxxxxxxx <text:s text:c="6"/>x.xx <text:s/>xx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20" office:value-type="string">
            <text:p><text:s text:c="3"/>xxxxxxx <text:s text:c="2"/>xxxxxx <text:s/>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-x <text:s text:c="3"/>xxxxxxxx <text:s text:c="2"/>x.x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/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43" table:number-columns-repeated="4"/>
          <table:table-cell table:style-name="ce235"/>
          <table:table-cell table:style-name="ce4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<text:s/>xxxxxxxx <text:s/>x.x</text:p>
          </table:table-cell>
          <table:table-cell table:style-name="ce3" office:value-type="string">
            <text:p>xx xx xx</text:p>
          </table:table-cell>
          <table:table-cell table:style-name="ce236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 <text:s text:c="2"/>xx-x <text:s text:c="2"/>x.xx</text:p>
          </table:table-cell>
          <table:table-cell table:style-name="ce3" office:value-type="string">
            <text:p>xx xx xx</text:p>
          </table:table-cell>
          <table:table-cell table:style-name="ce3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xx <text:s/>x-x <text:s/>x. <text:s/>xxxxxxxxx <text:s/>xxx.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.xxxx.xxxx.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x</text:p>
          </table:table-cell>
          <table:table-cell table:style-name="ce3" office:value-type="string">
            <text:p>xx <text:s/>xxxxxxxxx <text:s text:c="2"/>xx xxxxxxxxx <text:s text:c="2"/>xxxxx <text:s text:c="2"/>xxx.x-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 xxxxxx ,xxxx.xxx.xx <text:s/>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.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xxx</text:p>
          </table:table-cell>
          <table:table-cell table:style-name="ce3" office:value-type="string">
            <text:p>xxxxxxxxxxxx <text:s/>x. <text:s/>x.xx 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+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 office:value-type="string">
            <text:p>xxxxxx <text:s/>x xxxxxxx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-xxxxxxx</text:p>
          </table:table-cell>
          <table:table-cell table:style-name="ce3" office:value-type="string">
            <text:p>x-x xxxxxxxx-xxxxxx <text:s/>x.xx xxx.x</text:p>
          </table:table-cell>
          <table:table-cell table:style-name="ce3" office:value-type="string">
            <text:p>x xx xx 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2"/>xxx <text:s/>xx.xxxxxxxxxxx <text:s/>x.x/xx</text:p>
          </table:table-cell>
          <table:table-cell table:style-name="ce3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xxxxxx xxxxxxx,xxxxx <text:s text:c="2"/>xx xxxxx</text:p>
          </table:table-cell>
          <table:table-cell table:style-name="ce3"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 </text:p>
          </table:table-cell>
          <table:table-cell table:style-name="ce3" office:value-type="string">
            <text:p>xxxxx <text:s/>xx. <text:s/>xxxxxxxxxx <text:s/>xxxxx <text:s/>x.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61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 <text:s text:c="7"/>xx <text:s text:c="2"/>xx.xxxxxxxxx <text:s/>x.x x <text:s text:c="2"/>x-x <text:s/>xxxxx</text:p>
          </table:table-cell>
          <table:table-cell table:style-name="ce3"/>
          <table:table-cell table:style-name="ce3" office:value-type="string">
            <text:p>xxxx.xxx.xxx.xxx.xxx</text:p>
          </table:table-cell>
          <table:table-cell table:style-name="ce3" office:value-type="string">
            <text:p>xxxxx.xxx.x-xx <text:s/>xxxxxxxx <text:s text:c="2"/>x xx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2"/>xx <text:s/>x.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/>
          <table:table-cell table:style-name="ce72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60" office:value-type="string">
            <text:p>xx.xx..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«xxxxxxx»</text:p>
          </table:table-cell>
          <table:table-cell table:style-name="ce3" office:value-type="string">
            <text:p>xx. xxxxxxxxx <text:s text:c="2"/>x.x <text:s/>x.x <text:s text:c="2"/>x-x <text:s text:c="2"/>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60" office:value-type="string">
            <text:p>xx.xx..xx</text:p>
          </table:table-cell>
          <table:table-cell table:style-name="ce115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x <text:s/>x.xx/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-x <text:s text:c="4"/>xxxxxxxxxxx</text:p>
          </table:table-cell>
          <table:table-cell table:style-name="ce3" office:value-type="string">
            <text:p>xx. 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60" office:value-type="string">
            <text:p>xx.xx..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xx <text:s/>xx-x <text:s text:c="3"/>x.xx <text:s/>xx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 <text:s/>x.xx/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 <text:s/>xxxx</text:p>
          </table:table-cell>
          <table:table-cell table:style-name="ce3" table:number-columns-repeated="2"/>
          <table:table-cell table:style-name="ce57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43" table:number-columns-repeated="4"/>
          <table:table-cell table:style-name="ce235"/>
          <table:table-cell table:style-name="ce4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.xxxx.xxxx.xxxx.xxxx.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.xxxx.xxxx.xxxx.xxxx.xxxx</text:p>
          </table:table-cell>
          <table:table-cell table:style-name="ce19" office:value-type="string">
            <text:p>xxxx.xxxx.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 <text:s text:c="2"/>x. 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xxx x-x <text:s text:c="4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.xxxxxxxxxx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 <text:s text:c="2"/>xxx <text:s text:c="2"/>x.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 <text:s text:c="2"/>x. xxxxxx</text:p>
          </table:table-cell>
          <table:table-cell table:style-name="ce3" table:number-columns-repeated="254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?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2"/>xx</text:p>
          </table:table-cell>
          <table:table-cell table:style-name="ce3" office:value-type="string">
            <text:p>x.xxxxxxx <text:s/>x.xx <text:s/>xxx.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xxxxxxxxxx</text:p>
          </table:table-cell>
          <table:table-cell table:style-name="ce3" office:value-type="string">
            <text:p>xxxxx <text:s/>xxxxx <text:s text:c="2"/>x.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 <text:s text:c="3"/>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 <text:s text:c="2"/>x <text:s text:c="3"/>x. <text:s/>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 text:c="4"/>xxxxxx <text:s text:c="3"/>xxxxxxxx- <text:s text:c="3"/>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 text:c="2"/>xxxxxxx <text:s/>x. x.</text:p>
          </table:table-cell>
          <table:table-cell table:style-name="ce3" office:value-type="string">
            <text:p>xxxx-xxxxxxx <text:s text:c="2"/>xx. <text:s/>xxxxxxx <text:s/>x.xx <text:s/>x.xx</text:p>
          </table:table-cell>
          <table:table-cell table:style-name="ce3" table:number-columns-repeated="253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161" office:value-type="string">
            <text:p>x.xxxxxxxxxxxxxx <text:s text:c="4"/>x.x <text:s/>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 office:value-type="string">
            <text:p><text:s text:c="3"/>xx <text:s text:c="2"/>xx.xx.xx <text:s/>xxxxxxxx <text:s text:c="2"/>xxxxx <text:s text:c="3"/>xx.xx.xx</text:p>
          </table:table-cell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</text:p>
          </table:table-cell>
          <table:table-cell table:style-name="ce3" office:value-type="string">
            <text:p>xxxxxxx <text:s text:c="3"/>x-xxx <text:s/>xxxxxxxxxxxxxx <text:s text:c="3"/>x.xx <text:s/>xx xx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xxxxx -x</text:p>
          </table:table-cell>
          <table:table-cell table:style-name="ce3" office:value-type="string">
            <text:p>xxxxxx <text:s text:c="2"/>xxxxxxxx <text:s text:c="2"/>xxxxxxxxxx <text:s text:c="2"/>x.,x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161" office:value-type="string">
            <text:p>xxxxxxxxxxx <text:s text:c="3"/>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<text:s text:c="5"/>xxxx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161" office:value-type="string">
            <text:p>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xxxxxx</text:p>
          </table:table-cell>
          <table:table-cell table:style-name="ce162" office:value-type="string">
            <text:p>xxxxxxxxxxxxxx <text:s/>xx. <text:s/>xx.x</text:p>
          </table:table-cell>
          <table:table-cell table:style-name="ce26" office:value-type="string">
            <text:p>xx <text:s/>xx xx</text:p>
          </table:table-cell>
          <table:table-cell table:style-name="ce56" office:value-type="string">
            <text:p>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xxx</text:p>
          </table:table-cell>
          <table:table-cell table:style-name="ce17" office:value-type="string">
            <text:p>xxxxxxxx <text:s text:c="3"/>xxxxxxxxxxxxxxx <text:s text:c="2"/>x. <text:s/>x.xx x <text:s/>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/>
          <table:table-cell table:style-name="ce20" office:value-type="string">
            <text:p>xxxxxxxxx <text:s text:c="2"/>xx <text:s/>x. 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44" table:number-columns-repeated="4"/>
          <table:table-cell table:style-name="ce237"/>
          <table:table-cell table:style-name="ce44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. xxxxxxxxxxxxxxxx <text:s/>x.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xxxxxx</text:p>
          </table:table-cell>
          <table:table-cell table:style-name="ce117" office:value-type="string">
            <text:p>xxxxxxxxx <text:s text:c="2"/>x.x.xx</text:p>
          </table:table-cell>
          <table:table-cell table:style-name="ce26" office:value-type="string">
            <text:p>xx xx xx</text:p>
          </table:table-cell>
          <table:table-cell table:style-name="ce56" office:value-type="string">
            <text:p>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</text:p>
          </table:table-cell>
          <table:table-cell table:style-name="ce3" office:value-type="string">
            <text:p>xxxxxxxxxxx <text:s/>x.xx <text:s/>xxx. x <text:s/>xxxxxxx <text:s text:c="2"/>xxx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 office:value-type="string">
            <text:p>x <text:s text:c="7"/>xxxxxx <text:s text:c="3"/></text:p>
          </table:table-cell>
          <table:table-cell table:style-name="ce3" office:value-type="string">
            <text:p>xxxx</text:p>
          </table:table-cell>
          <table:table-cell table:style-name="ce142" office:value-type="string">
            <text:p>xxxxxxxxxxx <text:s/>x. <text:s text:c="2"/>x.xx</text:p>
          </table:table-cell>
          <table:table-cell table:style-name="ce15" office:value-type="string">
            <text:p>xx xx xx</text:p>
          </table:table-cell>
          <table:table-cell table:style-name="ce189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. <text:s/>xxxxxxx <text:s text:c="2"/>x.x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5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xx <text:s text:c="3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</text:p>
          </table:table-cell>
          <table:table-cell table:style-name="ce3" office:value-type="string">
            <text:p>xxxxxxxxx <text:s text:c="2"/>xx-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xxxxxxxxx <text:s/>x. <text:s/>x.xx <text:s/>xxxxxx <text:s/>x xxxxxxxxxxx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xxxxxxx x-x xx <text:s/>xx-x xxxxxxxxxxxx xxxxxxxxx xx</text:p>
          </table:table-cell>
          <table:table-cell table:style-name="ce3"/>
          <table:table-cell table:style-name="ce3" office:value-type="string">
            <text:p>xxxx.xxxx.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.xxxx.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3"/>x-xxx <text:s/>xxxxxxxxxxxxxx <text:s text:c="3"/>x.xx <text:s/>xx xx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 <text:s text:c="2"/>xxxxxxxx <text:s text:c="2"/>xxxxxxxxxx <text:s text:c="2"/>x.,x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xxxxxxxxx <text:s/>xxxxxxxxxxx <text:s/>x.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 office:value-type="string">
            <text:p>xxxxxxx xxxxx <text:s/>xx xxx-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63" office:value-type="string">
            <text:p>xx.xx.xxxx</text:p>
          </table:table-cell>
          <table:table-cell table:style-name="ce26" office:value-type="string">
            <text:p>xxxxxx</text:p>
          </table:table-cell>
          <table:table-cell table:style-name="ce56" office:value-type="string">
            <text:p>xxx <text:s/>x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xxx <text:s text:c="2"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3" office:value-type="string">
            <text:p>x <text:s text:c="2"/>xxxxx <text:s text:c="2"/>x <text:s/>x. <text:s/>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45" table:number-columns-repeated="3"/>
          <table:table-cell table:style-name="ce238"/>
          <table:table-cell table:style-name="ce45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3"/>xxxx. xxxx <text:s/>x.xx <text:s text:c="2"/>xxx.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<text:s text:c="5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 <text:s text:c="4"/>xxxxxxxxx <text:s/>x.xx <text:s text:c="4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 <text:s/>xxxx</text:p>
          </table:table-cell>
          <table:table-cell table:style-name="ce3" office:value-type="string">
            <text:p>xx xx xxxx <text:s/>xxxxxxxx <text:s text:c="2"/>,xxxxxxxx xxxxxxx xxxxx</text:p>
          </table:table-cell>
          <table:table-cell table:style-name="ce3" table:number-columns-repeated="2"/>
          <table:table-cell table:style-name="ce3" office:value-type="string">
            <text:p>xxxxxxxxxxx <text:s text:c="3"/>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xx</text:p>
          </table:table-cell>
          <table:table-cell table:style-name="ce3" office:value-type="string">
            <text:p>xx <text:s/>xxxxxxxxx <text:s text:c="2"/>xx xxxxxxxxx <text:s text:c="2"/>xxxxx <text:s text:c="2"/>xxx.x-xx</text:p>
          </table:table-cell>
          <table:table-cell table:style-name="ce3" office:value-type="string">
            <text:p>xx <text:s text:c="2"/>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 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 <text:s text:c="2"/>x. xxxxxx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-x</text:p>
          </table:table-cell>
          <table:table-cell table:style-name="ce3" office:value-type="string">
            <text:p>xxxxxx <text:s text:c="3"/>xx. xxxxxxx <text:s text:c="2"/>x <text:s/>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20" office:value-type="string">
            <text:p>xxxxxxxx x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 table:number-rows-repeated="2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5" table:number-columns-repeated="4"/>
          <table:table-cell table:style-name="ce238"/>
          <table:table-cell table:style-name="ce45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-x <text:s text:c="3"/>xxxxx</text:p>
          </table:table-cell>
          <table:table-cell table:style-name="ce3" office:value-type="string">
            <text:p>xxxxxxxx <text:s/>xx-x <text:s/>x.xx <text:s/>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xxx <text:s text:c="2"/>xxx. <text:s/>x.xx</text:p>
          </table:table-cell>
          <table:table-cell table:style-name="ce3" office:value-type="string">
            <text:p>xx <text:s text:c="2"/>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/>
          <table:table-cell table:style-name="ce57" office:value-type="string">
            <text:p>xxxx.xxxx.xxxx.xxxx.xxxx.xxxx</text:p>
          </table:table-cell>
          <table:table-cell office:value-type="string">
            <text:p>xxxx.xxxx.xxxx.xxxx.xxxx.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3" office:value-type="string">
            <text:p>xxxx.xxxx.xxxx.xxxx.xxxx.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6"/>
          <table:table-cell table:style-name="ce120"/>
          <table:table-cell table:style-name="ce164"/>
          <table:table-cell table:style-name="ce46"/>
          <table:table-cell table:style-name="ce239"/>
          <table:table-cell table:style-name="ce279"/>
          <table:table-cell table:style-name="ce39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</text:p>
          </table:table-cell>
          <table:table-cell table:number-columns-repeated="2"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2"/>x. x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 text:c="2"/>xx. <text:s text:c="2"/>xxxxxxxxxxxxxxxx <text:s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xxxxxxxxxxxx <text:s/>xxx. <text:s/>x.x <text:s/>xxx.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115" office:value-type="string">
            <text:p>xxxxxx</text:p>
          </table:table-cell>
          <table:table-cell table:style-name="ce122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xxxxxxxx</text:p>
          </table:table-cell>
          <table:table-cell table:style-name="ce3" office:value-type="string">
            <text:p>xxxxxxxxxx <text:s/>x-x <text:s text:c="6"/>x. xxxxxxxxx <text:s text:c="9"/>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.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 <text:s text:c="2"/>x-x <text:s/>x. xxxxx <text:s/>xxxxxxx <text:s text:c="3"/>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 <text:s/></text:p>
          </table:table-cell>
          <table:table-cell table:style-name="ce17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7"/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"/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 <text:s text:c="2"/>xx <text:s/>xxxx <text:s/>, xxxxxxx <text:s text:c="2"/>xxxxxxxx <text:s text:c="4"/>xxxxxx <text:s/>xxxxxxxx(xxxxxxxxx)xx xx.xx.xx</text:p>
          </table:table-cell>
          <table:table-cell table:style-name="ce3" table:number-columns-repeated="2"/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236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7" table:number-columns-repeated="4"/>
          <table:table-cell table:style-name="ce240"/>
          <table:table-cell table:style-name="ce47" table:number-columns-repeated="251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236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 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20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x-x <text:s text:c="2"/>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x <text:s/>xx-x <text:s/>x.xx <text:s/>x.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-xxxxxx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x.xxxxxxxxxxx <text:s/>xxxxxxx x.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 <text:s/>x.xx <text:s text:c="2"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x <text:s/>x. <text:s/>xx x.x</text:p>
          </table:table-cell>
          <table:table-cell office:value-type="string">
            <text:p>xx xx <text:s/>xx</text:p>
          </table:table-cell>
          <table:table-cell table:style-name="ce221" office:value-type="string">
            <text:p>xxxx.xxxx</text:p>
          </table:table-cell>
          <table:table-cell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8" table:number-columns-repeated="4"/>
          <table:table-cell table:style-name="ce241"/>
          <table:table-cell table:style-name="ce48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 <text:s text:c="5"/>xx 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<text:s/>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x <text:s/>x. <text:s/>xx x.x</text:p>
          </table:table-cell>
          <table:table-cell office:value-type="string">
            <text:p>xx xx <text:s/>xx</text:p>
          </table:table-cell>
          <table:table-cell table:style-name="ce221" office:value-type="string">
            <text:p>xxxx.xxxx</text:p>
          </table:table-cell>
          <table:table-cell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x.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x. <text:s text:c="2"/>xxxxxxx <text:s/>x.x/x</text:p>
          </table:table-cell>
          <table:table-cell table:style-name="ce3" office:value-type="string">
            <text:p>x xxxx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xxxxxxxxxxx <text:s/>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</text:p>
          </table:table-cell>
          <table:table-cell table:style-name="ce3" office:value-type="string">
            <text:p>xxxx.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 text:c="3"/>x/x <text:s/>xx. xxxxxxxxxxxx <text:s/>xx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x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161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xxxxxxxxxxx <text:s text:c="2"/>x.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115" office:value-type="string">
            <text:p>xxxxxx <text:s/>x <text:s/>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3" table:number-columns-repeated="252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xxxxxxxxx <text:s text:c="2"/>x <text:s/>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<text:s/>xx. <text:s/>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 <text:s/>xxxxxxx <text:s text:c="3"/>x.x <text:s/>x.</text:p>
          </table:table-cell>
          <table:table-cell table:style-name="ce3" office:value-type="string">
            <text:p>xx xx <text:s/>xx</text:p>
          </table:table-cell>
          <table:table-cell table:style-name="ce3" office:value-type="string">
            <text:p>x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.xx/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 <text:s text:c="2"/>xx. <text:s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 <text:s text:c="3"/></text:p>
          </table:table-cell>
          <table:table-cell table:style-name="ce3" office:value-type="string">
            <text:p>xxxxxxxxxxxxx <text:s text:c="4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</text:p>
          </table:table-cell>
          <table:table-cell table:style-name="ce3" office:value-type="string">
            <text:p>xxxxxxxxxxxxxx <text:s text:c="2"/>xx. <text:s/>x.x</text:p>
          </table:table-cell>
          <table:table-cell table:style-name="ce3" office:value-type="string">
            <text:p>xx xx xx</text:p>
          </table:table-cell>
          <table:table-cell table:style-name="ce199" office:value-type="string">
            <text:p>xxxx.xxxx</text:p>
          </table:table-cell>
          <table:table-cell table:style-name="ce20" office:value-type="string">
            <text:p>xxxxx,xxx-xx <text:s text:c="2"/>xx <text:s/>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 <text:s/>x x.xxxxxxxx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48" table:number-columns-repeated="4"/>
          <table:table-cell table:style-name="ce241"/>
          <table:table-cell table:style-name="ce48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xxxxxx <text:s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 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xxxxxxxxxxx <text:s text:c="2"/>x.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xxxxxx <text:s/>x.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x.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 text:c="2"/>xx <text:s text:c="4"/>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<text:s text:c="2"/>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<text:s text:c="5"/>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xxxxxxxxxxx <text:s/>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x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,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,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.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x- <text:s/>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.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 <text:s/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xxx <text:s text:c="3"/>x.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/>xxxxxxxxxxxxxx <text:s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2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 table:number-rows-repeated="3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48" table:number-columns-repeated="4"/>
          <table:table-cell table:style-name="ce241"/>
          <table:table-cell table:style-name="ce48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3"/>
          <table:table-cell table:style-name="ce122" office:value-type="string">
            <text:p>x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3"/>x. xxxxxxxxx <text:s text:c="4"/>x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.xxxx.xxxx.xxxx</text:p>
          </table:table-cell>
          <table:table-cell table:style-name="ce3" office:value-type="string">
            <text:p>xxxx.xxxx.xxxx.xxxx.xxxx.xxxx.xxxx.xxxx.xxxx.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x xx 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20" office:value-type="string">
            <text:p>xxxxxxxxxxxxx</text:p>
          </table:table-cell>
          <table:table-cell table:style-name="ce20" office:value-type="string">
            <text:p>xxx <text:s/>xxxxxx <text:s text:c="4"/>xxxxxxxx <text:s text:c="2"/>xx <text:s/>xx.xx.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-x <text:s text:c="2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.xxxx</text:p>
          </table:table-cell>
          <table:table-cell table:style-name="ce3" office:value-type="string">
            <text:p>xxxx.xxxxx,xxxxxxx,xxx-xx <text:s/>xx 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. xxxxx-xx <text:s text:c="4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<text:s text:c="2"/>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<text:s text:c="5"/></text:p>
          </table:table-cell>
          <table:table-cell table:style-name="ce3" table:number-columns-repeated="250"/>
        </table:table-row>
        <table:table-row table:style-name="ro1">
          <table:table-cell table:style-name="ce26" office:value-type="string">
            <text:p>x</text:p>
          </table:table-cell>
          <table:table-cell table:style-name="ce121" office:value-type="string">
            <text:p>xxxxxx xxx</text:p>
          </table:table-cell>
          <table:table-cell table:style-name="ce165" office:value-type="string">
            <text:p>xxxxxxxxx <text:s/>x. <text:s/>x.xx</text:p>
          </table:table-cell>
          <table:table-cell table:style-name="ce55" office:value-type="string">
            <text:p>x xx xx xx</text:p>
          </table:table-cell>
          <table:table-cell table:style-name="ce56" office:value-type="string">
            <text:p>xxxx.xxxx</text:p>
          </table:table-cell>
          <table:table-cell table:style-name="ce19" office:value-type="string">
            <text:p>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 text:c="3"/>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.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xx <text:s/>x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 <text:s text:c="3"/>x.xx/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-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5"/>x. <text:s/>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 <text:s/>xxxxxxxxxxxxxxxx <text:s/>x.x <text:s/>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xxxx,xxx <text:s text:c="3"/>xxxxxxx <text:s text:c="3"/>xxxxxxx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.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-xxxxx <text:s text:c="2"/>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xxx-xx <text:s text:c="2"/>xx <text:s/>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122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xxxxxx</text:p>
          </table:table-cell>
          <table:table-cell table:style-name="ce3" office:value-type="string">
            <text:p>xxxxxxx <text:s/>xx-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. <text:s/>xxxxxxxxx <text:s/>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 <text:s text:c="6"/>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xxxxxxx</text:p>
          </table:table-cell>
          <table:table-cell table:style-name="ce3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. xxxxxxxxx <text:s text:c="2"/>x.xx <text:s text:c="5"/>?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?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/>xxxxxxxxxxxxxx <text:s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43" table:number-columns-repeated="4"/>
          <table:table-cell table:style-name="ce235"/>
          <table:table-cell table:style-name="ce4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xxxxx <text:s/>x.xx <text:s/>xxx.x,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</text:p>
          </table:table-cell>
          <table:table-cell table:style-name="ce3" office:value-type="string">
            <text:p>xxxx,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xx. <text:s/>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.xxxxxxxxx.xxxxxxxxx</text:p>
          </table:table-cell>
          <table:table-cell table:style-name="ce3" office:value-type="string">
            <text:p>x-x <text:s text:c="2"/>xxxxxxxxxxxx <text:s/>xx-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.xxxx</text:p>
          </table:table-cell>
          <table:table-cell table:style-name="ce20" office:value-type="string">
            <text:p>xx x/xxxxxx</text:p>
          </table:table-cell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99" office:value-type="string">
            <text:p>xxxxxx xxx</text:p>
          </table:table-cell>
          <table:table-cell table:style-name="ce17" office:value-type="string">
            <text:p>xxxxxxxx <text:s text:c="4"/>xxxxxxxxx <text:s/>x. <text:s/>x.xx</text:p>
          </table:table-cell>
          <table:table-cell table:style-name="ce32" office:value-type="string">
            <text:p>x xx xx xx</text:p>
          </table:table-cell>
          <table:table-cell table:style-name="ce189" office:value-type="string">
            <text:p>xxxx.xxxx</text:p>
          </table:table-cell>
          <table:table-cell table:style-name="ce15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 text:c="3"/>xxxx. 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xxxx <text:s text:c="4"/>xx-x <text:s/>x.xx/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4"/>xx-x <text:s/>x.x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xx,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<text:s text:c="2"/>xx <text:s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<text:s/>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 <text:s text:c="7"/>xxxxxx <text:s text:c="3"/>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xxxxxxx, <text:s text:c="2"/>x.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<text:s/>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.xxxxxxxxxxxxxxx <text:s text:c="3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3"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<text:s/>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1" table:number-columns-repeated="4"/>
          <table:table-cell table:style-name="ce224"/>
          <table:table-cell table:style-name="ce1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 office:value-type="string">
            <text:p>xxxxxxx</text:p>
          </table:table-cell>
          <table:table-cell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/>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 <text:s/>xxxxxxx</text:p>
          </table:table-cell>
          <table:table-cell table:style-name="ce3" office:value-type="string">
            <text:p>xxxxxxx-xxxx <text:s text:c="2"/>xxxxx <text:s text:c="2"/>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</text:p>
          </table:table-cell>
          <table:table-cell table:style-name="ce3" office:value-type="string">
            <text:p>x-xxx-xxx-xx-xx <text:s text:c="2"/>xxxxxx <text:s/>xxxx-xx <text:s text:c="2"/>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. <text:s/>xxxxxxxxx <text:s/>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 <text:s text:c="6"/>xxx-xx <text:s text:c="2"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 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 <text:s text:c="6"/>x 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</text:p>
          </table:table-cell>
          <table:table-cell table:style-name="ce3" office:value-type="string">
            <text:p>xxxxxxxxxx <text:s/>x-x <text:s text:c="3"/>x. xxxxxxxxx <text:s text:c="4"/>xxxx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5"/>
          <table:table-cell table:style-name="ce97"/>
          <table:table-cell table:style-name="ce142"/>
          <table:table-cell table:style-name="ce15"/>
          <table:table-cell table:style-name="ce189"/>
          <table:table-cell table:style-name="ce15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 <text:s/>xx. <text:s/>xxxxxxxxxxxxxx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 <text:s/>xxxxxxxxxxxx <text:s text:c="2"/>xx-x <text:s/>x.xx</text:p>
          </table:table-cell>
          <table:table-cell table:style-name="ce3" office:value-type="string">
            <text:p>xx xx <text:s/>xx</text:p>
          </table:table-cell>
          <table:table-cell table:style-name="ce57"/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 <text:s/>xxxxxxxxxxxx <text:s text:c="2"/>xx-x <text:s/>x.x</text:p>
          </table:table-cell>
          <table:table-cell table:style-name="ce3" office:value-type="string">
            <text:p>xx xx <text:s/>xx</text:p>
          </table:table-cell>
          <table:table-cell table:style-name="ce57"/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-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xxx</text:p>
          </table:table-cell>
          <table:table-cell table:style-name="ce117" office:value-type="string">
            <text:p>xxxxxxxxxxxxxx <text:s/>x.xx</text:p>
          </table:table-cell>
          <table:table-cell table:style-name="ce26"/>
          <table:table-cell table:style-name="ce56" office:value-type="string">
            <text:p>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x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</text:p>
          </table:table-cell>
          <table:table-cell table:style-name="ce3" office:value-type="string">
            <text:p>xxxxxxxxx <text:s text:c="2"/>xx-x <text:s text:c="2"/>x.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x,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 <text:s text:c="2"/>xxxxxx</text:p>
          </table:table-cell>
          <table:table-cell table:style-name="ce3" office:value-type="string">
            <text:p>xxxxxxxxxx <text:s/>x.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 <text:s/>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 <text:s/>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.x x. <text:s/>xxxxxxxxxxx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. x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 <text:s/>xx-x <text:s/>xxxxxxxxxx <text:s/>x.x <text:s text:c="2"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 <text:s text:c="2"/>xxxx</text:p>
          </table:table-cell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97" office:value-type="string">
            <text:p>xxxxxxxxx xxxxxxxxxxx</text:p>
          </table:table-cell>
          <table:table-cell table:style-name="ce142" office:value-type="string">
            <text:p>xxxxxxxxxxxx <text:s text:c="2"/>xxx. <text:s/>x.xx</text:p>
          </table:table-cell>
          <table:table-cell table:style-name="ce15" office:value-type="string">
            <text:p>xx xx <text:s/>xx</text:p>
          </table:table-cell>
          <table:table-cell table:style-name="ce189" office:value-type="string">
            <text:p>xxxx</text:p>
          </table:table-cell>
          <table:table-cell table:style-name="ce15" office:value-type="string">
            <text:p>xxxxxxx <text:s/>x xxxxxxx. <text:s/>xxxxxxx, <text:s/>xxx-xx <text:s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x x.x.</text:p>
          </table:table-cell>
          <table:table-cell table:style-name="ce3" office:value-type="string">
            <text:p>x. xxxxxxxxxx <text:s/>x.xx xxx.xxxxx xxxxxx</text:p>
          </table:table-cell>
          <table:table-cell table:style-name="ce3" office:value-type="string">
            <text:p>x <text:s/>xx xx xx</text:p>
          </table:table-cell>
          <table:table-cell table:style-name="ce57" office:value-type="string">
            <text:p>xxxx</text:p>
          </table:table-cell>
          <table:table-cell table:style-name="ce15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xxxxx <text:s text:c="2"/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2">
          <table:table-cell table:style-name="ce1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.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2" office:value-type="string">
            <text:p>xxxx <text:s text:c="3"/>xx <text:s/>xxxxx <text:s text:c="3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 <text:s text:c="4"/>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,xxx. <text:s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,xxx. <text:s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x <text:s text:c="2"/>x-x <text:s/>x.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/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</text:p>
          </table:table-cell>
          <table:table-cell table:style-name="ce32" office:value-type="string">
            <text:p>xxxx.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2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49" table:number-columns-repeated="4"/>
          <table:table-cell table:style-name="ce242"/>
          <table:table-cell table:style-name="ce49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x-xxxxx <text:s/></text:p>
          </table:table-cell>
          <table:table-cell table:style-name="ce57"/>
          <table:table-cell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xx. <text:s/>x.xx/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<text:s text:c="3"/>xxxxxxxx <text:s text:c="5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xxxxx <text:s/>x.xx <text:s/>xxx.x,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0" office:value-type="string">
            <text:p>xxx <text:s text:c="2"/>xxxxxxx <text:s text:c="5"/>xxxxxxxxx <text:s text:c="2"/>x <text:s/>xx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2">
          <table:table-cell table:style-name="ce1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7" office:value-type="string">
            <text:p>x.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2" office:value-type="string">
            <text:p>xxxx <text:s text:c="2"/>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x-xxxxxxx</text:p>
          </table:table-cell>
          <table:table-cell table:style-name="ce57"/>
          <table:table-cell table:style-name="ce20" office:value-type="string">
            <text:p>xxxxxx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-xxxx</text:p>
          </table:table-cell>
          <table:table-cell table:style-name="ce3" office:value-type="string">
            <text:p>x.xxxxxxxxxxxx <text:s/>x.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-x <text:s text:c="4"/>x.xx/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4"/>xxxxxxx <text:s text:c="2"/>xxx</text:p>
          </table:table-cell>
          <table:table-cell table:style-name="ce3" office:value-type="string">
            <text:p>xx-x <text:s text:c="2"/>xxxxxxxx <text:s text:c="2"/>x.xx x</text:p>
          </table:table-cell>
          <table:table-cell table:style-name="ce3" office:value-type="string">
            <text:p>xx <text:s/>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4"/>xxxxxxx <text:s text:c="2"/>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4"/>xxxxxxx <text:s text:c="2"/>xxx</text:p>
          </table:table-cell>
          <table:table-cell table:style-name="ce3" office:value-type="string">
            <text:p>xxxxxxxxxxx <text:s/>x.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4"/>xxxxxxx <text:s text:c="2"/>xxx</text:p>
          </table:table-cell>
          <table:table-cell table:style-name="ce3" office:value-type="string">
            <text:p>xxx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0" office:value-type="string">
            <text:p><text:s text:c="2"/>xxx <text:s/>xxxxxxx <text:s text:c="2"/>xxxx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20" office:value-type="string">
            <text:p><text:s text:c="2"/>xxx <text:s/>xxxxxxx <text:s text:c="2"/>xxxxxxx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1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42" office:value-type="string">
            <text:p>xxxxxxxxxx <text:s/>x.xx <text:s/>xxx.x</text:p>
          </table:table-cell>
          <table:table-cell table:style-name="ce15"/>
          <table:table-cell table:style-name="ce189" office:value-type="string">
            <text:p>xxxx</text:p>
          </table:table-cell>
          <table:table-cell table:style-name="ce20" office:value-type="string">
            <text:p><text:s text:c="2"/>xxx <text:s/>xxxxxxx <text:s text:c="2"/>xxxxxxx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15" office:value-type="string">
            <text:p>xx</text:p>
          </table:table-cell>
          <table:table-cell table:style-name="ce3" office:value-type="string">
            <text:p>xxxxxxx xxxxxxxxx</text:p>
          </table:table-cell>
          <table:table-cell table:style-name="ce142" office:value-type="string">
            <text:p>xxxxxxxxxxx <text:s/>x.xx</text:p>
          </table:table-cell>
          <table:table-cell table:style-name="ce15"/>
          <table:table-cell table:style-name="ce189" office:value-type="string">
            <text:p>xxxx</text:p>
          </table:table-cell>
          <table:table-cell table:style-name="ce20" office:value-type="string">
            <text:p><text:s text:c="2"/>xxx <text:s/>xxxxxxx <text:s text:c="2"/>xxxxxxxxx <text:s/>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15"/>
          <table:table-cell table:style-name="ce3"/>
          <table:table-cell table:style-name="ce142"/>
          <table:table-cell table:style-name="ce15"/>
          <table:table-cell table:style-name="ce189"/>
          <table:table-cell table:style-name="ce20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2"/>xxxxxxxxxx <text:s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2" office:value-type="string">
            <text:p>xxxx,xxx. <text:s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-x</text:p>
          </table:table-cell>
          <table:table-cell table:style-name="ce3" office:value-type="string">
            <text:p>xxxxxx <text:s text:c="3"/>xx. xxxxxxx <text:s text:c="2"/>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2" office:value-type="string">
            <text:p>xxxx.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x <text:s/>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xxx <text:s text:c="2"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 <text:s/>x. xxxxxxxxxxx <text:s text:c="2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-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/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<text:s text:c="3"/>xxx <text:s/>xxxxxxx <text:s text:c="2"/>xxxxxxxxx <text:s text:c="4"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<text:s/>xxxxxxxxxxx <text:s/>xx-x <text:s text:c="2"/>x.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 <text:s text:c="7"/>xxxxxx <text:s text:c="3"/>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4"/>xx-x <text:s/>x.xxx/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xxxx <text:s text:c="2"/>xxx <text:s/>xxxxxxx <text:s text:c="2"/>xxxxxxxxx <text:s/>xxxxx</text:p>
          </table:table-cell>
          <table:table-cell table:style-name="ce3" table:number-columns-repeated="250"/>
        </table:table-row>
        <table:table-row table:style-name="ro2">
          <table:table-cell table:style-name="ce26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17" office:value-type="string">
            <text:p>xxxxxxxxxxxx <text:s text:c="2"/>x.xx <text:s/>x</text:p>
          </table:table-cell>
          <table:table-cell table:style-name="ce26"/>
          <table:table-cell table:style-name="ce56" office:value-type="string">
            <text:p>xxxx</text:p>
          </table:table-cell>
          <table:table-cell table:style-name="ce3" office:value-type="string">
            <text:p>xxxx <text:s text:c="2"/>xxx <text:s/>xxxxxxx <text:s text:c="2"/>xxxxxxxxx <text:s text:c="4"/>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xx <text:s text:c="8"/>xxxxxxxx <text:s/></text:p>
          </table:table-cell>
          <table:table-cell table:style-name="ce114" office:value-type="string">
            <text:p>xx.xx.xxxx</text:p>
          </table:table-cell>
          <table:table-cell table:style-name="ce3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xx-xxxxxxx <text:s text:c="2"/>xx. <text:s/>xxxxxxx <text:s/>x.xx <text:s/>x.xx</text:p>
          </table:table-cell>
          <table:table-cell/>
          <table:table-cell table:style-name="ce57" office:value-type="string">
            <text:p>xxxxxx.xxxxxx</text:p>
          </table:table-cell>
          <table:table-cell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 <text:s/>x.xx <text:s text:c="2"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50"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xxxx <text:s text:c="2"/>x-x <text:s text:c="2"/>x. xxxxxxxxxxxxx <text:s/>x/x <text:s/>xxx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-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 <text:s text:c="2"/>xxxx,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xxxxxx</text:p>
          </table:table-cell>
          <table:table-cell table:style-name="ce20" office:value-type="string">
            <text:p>xxx <text:s/>xxxxxx <text:s text:c="4"/>xxxxxxxx <text:s text:c="2"/>xx <text:s/>xx.xx.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 <text:s text:c="2"/>xx-x <text:s text:c="2"/>xxxxxxxx <text:s/>x.xx</text:p>
          </table:table-cell>
          <table:table-cell table:style-name="ce3" office:value-type="string">
            <text:p>xx xx <text:s/>xx</text:p>
          </table:table-cell>
          <table:table-cell table:style-name="ce189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</text:p>
          </table:table-cell>
          <table:table-cell table:style-name="ce3" office:value-type="string">
            <text:p>xxxxxxxxxxx <text:s text:c="2"/>x.x <text:s text:c="4"/>xxx.x</text:p>
          </table:table-cell>
          <table:table-cell table:style-name="ce3" office:value-type="string">
            <text:p>xxxxx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-x <text:s text:c="2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 <text:s text:c="2"/>xx <text:s text:c="2"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 <text:s/>xxxxxxxxxxx <text:s/>xx-x <text:s text:c="2"/>x.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<text:s/>xx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<text:s text:c="3"/>xxx <text:s/>xxxxxxx <text:s text:c="2"/>xxxxxxx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 text:c="2"/>x.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20" office:value-type="string">
            <text:p><text:s text:c="2"/>xxx <text:s/>xxxxxxx <text:s text:c="2"/>xxxxxxxxx <text:s text:c="4"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 <text:s text:c="3"/>x.xx/x <text:s/>x.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20" office:value-type="string">
            <text:p><text:s text:c="2"/>xxx <text:s/>xxxxxxx <text:s text:c="2"/>xxxxxxxxx <text:s/>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xxxxxxx <text:s text:c="2"/>x.xx/xx <text:s/>x.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115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4"/>x-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x <text:s text:c="3"/>x.xx <text:s/>xxx.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20" office:value-type="string">
            <text:p><text:s text:c="2"/>xxx <text:s/>xxxxxxx <text:s text:c="2"/>xxxxxxx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xxxxxxxxxxx <text:s/>xxxx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.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x <text:s text:c="2"/>x <text:s text:c="2"/>xxx.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1" table:number-columns-repeated="4"/>
          <table:table-cell table:style-name="ce243"/>
          <table:table-cell table:style-name="ce51"/>
          <table:table-cell table:style-name="ce3" table:number-columns-repeated="250"/>
        </table:table-row>
        <table:table-row table:style-name="ro1">
          <table:table-cell table:style-name="ce3" table:number-columns-repeated="256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/>xxxxxxx <text:s/>xx xxxxxx</text:p>
          </table:table-cell>
          <table:table-cell table:style-name="ce3" office:value-type="string">
            <text:p>xxxxx <text:s/>x.xx/xx</text:p>
          </table:table-cell>
          <table:table-cell table:style-name="ce3" office:value-type="string">
            <text:p>xx xx,xx</text:p>
          </table:table-cell>
          <table:table-cell table:style-name="ce57"/>
          <table:table-cell table:style-name="ce3" office:value-type="string">
            <text:p>xxxxxxx <text:s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/>xxxxxxxxx</text:p>
          </table:table-cell>
          <table:table-cell table:style-name="ce3" office:value-type="string">
            <text:p>xx.xxxxxxxxxxxxxx <text:s/>x.xx <text:s/>x <text:s/>xx. <text:s/>x-x <text:s/>xxxxxxx <text:s/>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-xxxx</text:p>
          </table:table-cell>
          <table:table-cell table:style-name="ce3" office:value-type="string">
            <text:p>x. <text:s/>xxxxxxx <text:s text:c="2"/>x.xx</text:p>
          </table:table-cell>
          <table:table-cell table:style-name="ce3" office:value-type="string">
            <text:p>x <text:s/>xx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 <text:s text:c="2"/>xxxx,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<text:s text:c="4"/>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-x <text:s text:c="2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 <text:s text:c="2"/>xx <text:s text:c="2"/>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x</text:p>
          </table:table-cell>
          <table:table-cell table:style-name="ce20" office:value-type="string">
            <text:p>xxxxx <text:s text:c="3"/>xxxxxxxxxxx <text:s text:c="2"/>xx <text:s text:c="2"/>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3"/>x. xxxxxxxxx <text:s text:c="4"/>xxxxxx</text:p>
          </table:table-cell>
          <table:table-cell table:style-name="ce3" office:value-type="string">
            <text:p>x <text:s text:c="2"/>xx xx</text:p>
          </table:table-cell>
          <table:table-cell table:style-name="ce57" office:value-type="string">
            <text:p>xxxx .xxxx. xxxx.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 office:value-type="string">
            <text:p>xxxx.xxxx.xxxx.xxxx.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 office:value-type="string">
            <text:p>xxxx.xxxx.xxxx.xxxx.xxxx.xxxx.xxxx.xxxx</text:p>
          </table:table-cell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-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22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 text:c="2"/>xxxxxx</text:p>
          </table:table-cell>
          <table:table-cell table:style-name="ce3" office:value-type="string">
            <text:p>xx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 <text:s text:c="2"/>xxx. <text:s text:c="2"/>xx <text:s/>xxxxxx</text:p>
          </table:table-cell>
          <table:table-cell table:style-name="ce3" table:number-columns-repeated="250"/>
        </table:table-row>
        <table:table-row table:style-name="ro1">
          <table:table-cell table:style-name="ce3"/>
          <table:table-cell table:style-name="ce20" office:value-type="string">
            <text:p>xxxxxx <text:s text:c="2"/>x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47" table:number-columns-repeated="4"/>
          <table:table-cell table:style-name="ce240"/>
          <table:table-cell table:style-name="ce47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 <text:s text:c="5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.xx <text:s text:c="2"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xxx <text:s text:c="2"/>xx-x <text:s text:c="2"/>x.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<text:s/>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 <text:s text:c="3"/>xx. x-xx <text:s text:c="2"/>x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 <text:s text:c="2"/>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<text:s/>xx xxxxxx,x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xxxxxxxxx <text:s text:c="2"/>x. <text:s/>x.xx</text:p>
          </table:table-cell>
          <table:table-cell table:style-name="ce3" office:value-type="string">
            <text:p>x x 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 <text:s/>x.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xx <text:s/>x. 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office:value-type="string">
            <text:p>xxx-xx <text:s/>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xxx <text:s/>x.x 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 office:value-type="string">
            <text:p>xxx-xx <text:s/>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2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xxx. xx <text:s/>xxxxxx</text:p>
          </table:table-cell>
          <table:table-cell table:style-name="ce3" table:number-columns-repeated="250"/>
        </table:table-row>
        <table:table-row table:style-name="ro1">
          <table:table-cell table:style-name="ce52" table:number-columns-repeated="4"/>
          <table:table-cell table:style-name="ce244"/>
          <table:table-cell table:style-name="ce52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<text:s/>xx 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 <text:s text:c="3"/>xx. x-xx <text:s text:c="2"/>xx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<text:s text:c="3"/>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 <text:s text:c="2"/>xxxxxxxx <text:s text:c="3"/>xxxxxxxxxx <text:s/>x.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<text:s/>xx xxxxxx,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 <text:s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<text:s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 <text:s text:c="3"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 xx xx</text:p>
          </table:table-cell>
          <table:table-cell table:style-name="ce221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x <text:s/>xx <text:s text:c="2"/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 <text:s/>x.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 office:value-type="string">
            <text:p>xxx <text:s text:c="2"/>xxxxxxx,xxxxxxxxx <text:s/>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x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-xxxxxx <text:s/>x.xx,x xxxxxx <text:s/>xxxxxxxxx</text:p>
          </table:table-cell>
          <table:table-cell table:style-name="ce3" office:value-type="string">
            <text:p>x xxxx xx</text:p>
          </table:table-cell>
          <table:table-cell table:style-name="ce57" office:value-type="string">
            <text:p>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text:s/>xxxxxx</text:p>
          </table:table-cell>
          <table:table-cell table:style-name="ce3" office:value-type="string">
            <text:p>xxxxxxx <text:s text:c="3"/>xxxxxxxx <text:s/>x.x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office:value-type="string">
            <text:p>xxxxxxx <text:s/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. xxxxxxx <text:s text:c="2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</text:p>
          </table:table-cell>
          <table:table-cell table:style-name="ce3" office:value-type="string">
            <text:p>xx. xxxxxxxxx <text:s text:c="2"/>x.xx/xx <text:s text:c="2"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3" table:number-columns-repeated="4"/>
          <table:table-cell table:style-name="ce245"/>
          <table:table-cell table:style-name="ce5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-xxxxxx <text:s text:c="3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xx <text:s/>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- <text:s/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 text:c="3"/>x.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xx</text:p>
          </table:table-cell>
          <table:table-cell table:style-name="ce3" office:value-type="string">
            <text:p>xxxxxxxx <text:s text:c="4"/>xxxx <text:s/>x.xx</text:p>
          </table:table-cell>
          <table:table-cell table:style-name="ce3" office:value-type="string">
            <text:p>x xxxx xx 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xxxxxx <text:s text:c="2"/>x. <text:s/>x.xx x <text:s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.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 <text:s text:c="3"/>xx. xxxxxxx <text:s text:c="2"/>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.xxxxxx</text:p>
          </table:table-cell>
          <table:table-cell table:style-name="ce3" office:value-type="string">
            <text:p>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</text:p>
          </table:table-cell>
          <table:table-cell table:style-name="ce3" office:value-type="string">
            <text:p>xxxxxxxxx <text:s/>x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54" table:number-columns-repeated="4"/>
          <table:table-cell table:style-name="ce246"/>
          <table:table-cell table:style-name="ce54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xxxxxxxxx <text:s text:c="2"/>x. <text:s/>x.xx</text:p>
          </table:table-cell>
          <table:table-cell table:style-name="ce3" office:value-type="string">
            <text:p>x 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x <text:s text:c="5"/>xxxxxxxxx <text:s/>x. <text:s/>x.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20" office:value-type="string">
            <text:p>x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 text:c="2"/>xx <text:s text:c="4"/>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. <text:s/>x.xx</text:p>
          </table:table-cell>
          <table:table-cell table:style-name="ce3" office:value-type="string">
            <text:p>xx xx <text:s/>xx</text:p>
          </table:table-cell>
          <table:table-cell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xxx <text:s text:c="2"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 <text:s text:c="5"/>xxxxx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.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<text:s text:c="5"/>x. <text:s/>xx <text:s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<text:s/>x x <text:s text:c="3"/>xxxxxxxxxx <text:s/></text:p>
          </table:table-cell>
          <table:table-cell table:style-name="ce3" office:value-type="string">
            <text:p>xxxxxxxxxxxxxx <text:s text:c="2"/>x-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xxxx xxxx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xx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.xx/x <text:s/>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xxx. <text:s/>xx.x/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<text:s/>xxxxxxxx</text:p>
          </table:table-cell>
          <table:table-cell table:style-name="ce3" office:value-type="string">
            <text:p>xxxxxxxxxxxx <text:s text:c="2"/>x-x <text:s/>x.x/x</text:p>
          </table:table-cell>
          <table:table-cell table:style-name="ce3" office:value-type="string">
            <text:p>x 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</text:p>
          </table:table-cell>
          <table:table-cell table:style-name="ce3" office:value-type="string">
            <text:p>xxxxxxxxxx <text:s/>xx.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</text:p>
          </table:table-cell>
          <table:table-cell table:style-name="ce3" table:number-columns-repeated="251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xxxxxx-xxxxxxx</text:p>
          </table:table-cell>
          <table:table-cell table:style-name="ce117" office:value-type="string">
            <text:p>x-x <text:s/>xxxxxxxx-xxxxxx <text:s/>x.xx <text:s/>xxx.x</text:p>
          </table:table-cell>
          <table:table-cell table:style-name="ce26" office:value-type="string">
            <text:p>xx xx xx</text:p>
          </table:table-cell>
          <table:table-cell table:style-name="ce56" office:value-type="string">
            <text:p>xxxx.xxxx</text:p>
          </table:table-cell>
          <table:table-cell table:style-name="ce19" office:value-type="string">
            <text:p>xxx-xx xxxxx</text:p>
          </table:table-cell>
          <table:table-cell table:style-name="ce3" table:number-columns-repeated="250"/>
        </table:table-row>
        <table:table-row table:style-name="ro1">
          <table:table-cell table:style-name="ce18" table:number-columns-repeated="4"/>
          <table:table-cell table:style-name="ce211"/>
          <table:table-cell table:style-name="ce18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 office:value-type="string">
            <text:p>x xxx xxxxxxx xxxxxxxxxx <text:s/>x xxx-xx</text:p>
          </table:table-cell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 </text:p>
          </table:table-cell>
          <table:table-cell table:style-name="ce17" office:value-type="string">
            <text:p>xxxxx <text:s text:c="2"/>xx. <text:s/>xxxxxxxxxx <text:s text:c="2"/>xxxxx <text:s text:c="2"/>x.xxx</text:p>
          </table:table-cell>
          <table:table-cell table:style-name="ce32" office:value-type="string">
            <text:p>xx xx,xx</text:p>
          </table:table-cell>
          <table:table-cell table:style-name="ce73" office:value-type="string">
            <text:p>xxxx</text:p>
          </table:table-cell>
          <table:table-cell table:style-name="ce15" office:value-type="string">
            <text:p>xxxxx <text:s text:c="2"/>xxxxxxxxxxx</text:p>
          </table:table-cell>
          <table:table-cell table:style-name="ce87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 <text:s text:c="3"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. <text:s/>xxxxxxxxx <text:s/>xxxx <text:s/>x.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/>xxxxx <text:s/>xxxxxxxxxx</text:p>
          </table:table-cell>
          <table:table-cell table:style-name="ce3" table:number-columns-repeated="250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xxx-xxxxxxxxx</text:p>
          </table:table-cell>
          <table:table-cell table:style-name="ce3" office:value-type="string">
            <text:p>xxxxxxxx <text:s text:c="3"/>xxxx. xxxx <text:s/>x.xx</text:p>
          </table:table-cell>
          <table:table-cell table:style-name="ce26" office:value-type="string">
            <text:p>xx xx xx</text:p>
          </table:table-cell>
          <table:table-cell table:style-name="ce56" office:value-type="string">
            <text:p>xxxx</text:p>
          </table:table-cell>
          <table:table-cell table:style-name="ce15" office:value-type="string">
            <text:p>xxxxx <text:s text:c="2"/>xxxx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 xx <text:s/>xxxx <text:s text:c="2"/></text:p>
          </table:table-cell>
          <table:table-cell table:style-name="ce3" office:value-type="string">
            <text:p>xxx.xxxxxxxxxxx <text:s text:c="4"/>xxxxxxxxxxx <text:s/>xxxx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.xxxx.xxxx.xxxx.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x-x,xxxxxxxxxxx <text:s text:c="2"/>xxxxxxx <text:s/>x.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 text:c="2"/>x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2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 text:c="2"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 text:c="2"/>xxxxxx <text:s/>xxxxxxxxxxxx</text:p>
          </table:table-cell>
          <table:table-cell table:style-name="ce3" table:number-columns-repeated="250"/>
        </table:table-row>
        <table:table-row table:style-name="ro1">
          <table:table-cell table:style-name="ce26" office:value-type="string">
            <text:p>x</text:p>
          </table:table-cell>
          <table:table-cell table:style-name="ce111" office:value-type="string">
            <text:p>xxxx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 office:value-type="string">
            <text:p>xxxx.xxxx.xxxx.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x <text:s/>x-x <text:s text:c="3"/>x. xxxxxxxxx <text:s text:c="4"/>xxxxxx</text:p>
          </table:table-cell>
          <table:table-cell table:style-name="ce3" office:value-type="string">
            <text:p>x <text:s/>xx xx</text:p>
          </table:table-cell>
          <table:table-cell table:style-name="ce57" office:value-type="string">
            <text:p>xxxx.xxxx.xxxx.xxxx.xxxx.</text:p>
          </table:table-cell>
          <table:table-cell table:style-name="ce3" office:value-type="string">
            <text:p>xxxx.xxxx.xxxx.xxxx.xxxx.xxxx.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x <text:s text:c="2"/>x.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/>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-x <text:s/>xxxxxxx</text:p>
          </table:table-cell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 xxxxxxx</text:p>
          </table:table-cell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/>
          <table:table-cell table:style-name="ce20" office:value-type="string">
            <text:p>xxxxxx <text:s text:c="2"/>xx <text:s text:c="3"/>x. <text:s/>xxxxxx</text:p>
          </table:table-cell>
          <table:table-cell table:style-name="ce3" table:number-columns-repeated="2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14" table:number-columns-repeated="4"/>
          <table:table-cell table:style-name="ce226"/>
          <table:table-cell table:style-name="ce14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 <text:s/>x.xx <text:s/>x.x</text:p>
          </table:table-cell>
          <table:table-cell table:style-name="ce32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-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5" office:value-type="string">
            <text:p>x</text:p>
          </table:table-cell>
          <table:table-cell table:style-name="ce121" office:value-type="string">
            <text:p>xxxxxxx xxxxxxxxx</text:p>
          </table:table-cell>
          <table:table-cell table:style-name="ce55" office:value-type="string">
            <text:p>xxxxxxxxxxxxxx <text:s text:c="2"/>x.x <text:s/>xxx.x</text:p>
          </table:table-cell>
          <table:table-cell table:style-name="ce66"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26"/>
          <table:table-cell table:style-name="ce56"/>
          <table:table-cell table:style-name="ce20" table:number-columns-repeated="249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3"/>
          <table:table-cell table:style-name="ce57"/>
          <table:table-cell table:style-name="ce3" table:number-columns-repeated="249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x.xx, xxx.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<text:s text:c="2"/></text:p>
          </table:table-cell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26"/>
          <table:table-cell table:style-name="ce111" office:value-type="string">
            <text:p>xxx</text:p>
          </table:table-cell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26"/>
          <table:table-cell table:style-name="ce56" office:value-type="string">
            <text:p>xxxxxxxx xxxxxxxx</text:p>
          </table:table-cell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3" table:number-columns-repeated="249"/>
        </table:table-row>
        <table:table-row table:style-name="ro1">
          <table:table-cell table:style-name="ce3"/>
          <table:table-cell table:style-name="ce57" table:number-columns-repeated="2"/>
          <table:table-cell table:style-name="ce3"/>
          <table:table-cell table:style-name="ce57"/>
          <table:table-cell table:style-name="ce3"/>
          <table:table-cell table:style-name="ce57"/>
          <table:table-cell table:style-name="ce3" table:number-columns-repeated="249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57" office:value-type="string">
            <text:p>xx xx <text:s/>xx</text:p>
          </table:table-cell>
          <table:table-cell table:style-name="ce3" office:value-type="string">
            <text:p>xxxx</text:p>
          </table:table-cell>
          <table:table-cell table:style-name="ce57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(xxxxxx xxxxxx)</text:p>
          </table:table-cell>
          <table:table-cell table:style-name="ce3" office:value-type="string">
            <text:p>xxxxxxxxxx xxx, xx-x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6" table:number-columns-repeated="6"/>
          <table:table-cell table:style-name="ce3" table:number-columns-repeated="250"/>
        </table:table-row>
        <table:table-row table:style-name="ro1">
          <table:table-cell table:style-name="ce57" table:number-columns-repeated="6"/>
          <table:table-cell table:style-name="ce3"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56" table:number-columns-repeated="6"/>
          <table:table-cell table:style-name="ce3" table:number-columns-repeated="250"/>
        </table:table-row>
        <table:table-row table:style-name="ro1">
          <table:table-cell table:style-name="ce56"/>
          <table:table-cell table:style-name="ce56" office:value-type="string">
            <text:p>xxx</text:p>
          </table:table-cell>
          <table:table-cell table:style-name="ce56" table:number-columns-repeated="4"/>
          <table:table-cell table:style-name="ce3" table:number-columns-repeated="250"/>
        </table:table-row>
        <table:table-row table:style-name="ro1">
          <table:table-cell table:style-name="ce57" office:value-type="string">
            <text:p>x</text:p>
          </table:table-cell>
          <table:table-cell table:style-name="ce57" office:value-type="string">
            <text:p>xxxxxxxxxx</text:p>
          </table:table-cell>
          <table:table-cell table:style-name="ce57" office:value-type="string">
            <text:p>xxxxxxxx <text:s text:c="3"/>xxxxxxxxxxxxxxx <text:s text:c="2"/>x. <text:s/>x.xx x <text:s/></text:p>
          </table:table-cell>
          <table:table-cell table:style-name="ce57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. x-xx, xxx.xxxxx xxxxxxx xxxxx</text:p>
          </table:table-cell>
          <table:table-cell table:style-name="ce3" office:value-type="string">
            <text:p>x xx 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6" table:number-columns-repeated="6"/>
          <table:table-cell table:style-name="ce3" table:number-columns-repeated="250"/>
        </table:table-row>
        <table:table-row table:style-name="ro1">
          <table:table-cell table:style-name="ce57" table:number-columns-repeated="6"/>
          <table:table-cell table:style-name="ce3" table:number-columns-repeated="250"/>
        </table:table-row>
        <table:table-row table:style-name="ro1">
          <table:table-cell table:style-name="ce58" table:number-columns-repeated="4"/>
          <table:table-cell table:style-name="ce247"/>
          <table:table-cell table:style-name="ce58" table:number-columns-repeated="251"/>
        </table:table-row>
        <table:table-row table:style-name="ro1" table:number-rows-repeated="2">
          <table:table-cell table:style-name="ce3" table:number-columns-repeated="4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 office:value-type="string">
            <text:p>xxxxxxxx x xxxxxx xx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style-name="ce3"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 xx</text:p>
          </table:table-cell>
          <table:table-cell table:style-name="ce17" office:value-type="string">
            <text:p>xxxxxxxxxxxxxx xx., x.x</text:p>
          </table:table-cell>
          <table:table-cell table:style-name="ce32" office:value-type="string">
            <text:p>xx xx.xx</text:p>
          </table:table-cell>
          <table:table-cell table:style-name="ce73" office:value-type="string">
            <text:p>xxxx, 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3"/>xxxx. 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55" office:value-type="string">
            <text:p>x</text:p>
          </table:table-cell>
          <table:table-cell table:style-name="ce121" office:value-type="string">
            <text:p>xxxxxx</text:p>
          </table:table-cell>
          <table:table-cell table:style-name="ce55" office:value-type="string">
            <text:p>xxxxxxxx <text:s text:c="3"/>xxxxxxxxx <text:s/>xxx. <text:s/>x.xx</text:p>
          </table:table-cell>
          <table:table-cell table:style-name="ce66"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26"/>
          <table:table-cell table:style-name="ce3"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/>x.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 xx (xx.xxxxxx)</text:p>
          </table:table-cell>
          <table:table-cell table:style-name="ce3" office:value-type="string">
            <text:p>x.xxxxx, xx.xxxxxx,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x/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 office:value-type="string">
            <text:p>x</text:p>
          </table:table-cell>
          <table:table-cell table:style-name="ce56" office:value-type="string">
            <text:p>xxxxxxx xxxxxxxxx</text:p>
          </table:table-cell>
          <table:table-cell table:style-name="ce56" office:value-type="string">
            <text:p>xxxxxxxxxxx <text:s/>x.xx <text:s/>x.x</text:p>
          </table:table-cell>
          <table:table-cell table:style-name="ce26" office:value-type="string">
            <text:p>xx xx <text:s/>xx</text:p>
          </table:table-cell>
          <table:table-cell table:style-name="ce56"/>
          <table:table-cell table:style-name="ce26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+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3" office:value-type="string">
            <text:p>xxxxxxxxxxx <text:s/>x.x</text:p>
          </table:table-cell>
          <table:table-cell table:style-name="ce57" office:value-type="string">
            <text:p>xx xx <text:s/>xx</text:p>
          </table:table-cell>
          <table:table-cell table:style-name="ce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-xxxxxx</text:p>
          </table:table-cell>
          <table:table-cell table:style-name="ce3" office:value-type="string">
            <text:p>xxxxxxxxxx <text:s text:c="3"/>x.xx <text:s/>xxxx.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xxx</text:p>
          </table:table-cell>
          <table:table-cell table:style-name="ce3" office:value-type="string">
            <text:p>xxxxxxxxxx <text:s text:c="3"/>x.xx xxxx.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office:value-type="string">
            <text:p>x <text:s text:c="7"/>xxxxxx</text:p>
          </table:table-cell>
          <table:table-cell/>
          <table:table-cell office:value-type="string">
            <text:p>xxxxxxxx, xx</text:p>
          </table:table-cell>
          <table:table-cell table:style-name="ce56" office:value-type="string">
            <text:p>xx xx xx</text:p>
          </table:table-cell>
          <table:table-cell table:style-name="ce56" office:value-type="string">
            <text:p>xxxx</text:p>
          </table:table-cell>
          <table:table-cell table:style-name="ce56"/>
          <table:table-cell table:number-columns-repeated="250"/>
        </table:table-row>
        <table:table-row table:style-name="ro1">
          <table:table-cell table:style-name="ce57" table:number-columns-repeated="6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xx <text:s/>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57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xxxxxxxxx xx-x,xxxxxxxxxxx <text:s text:c="2"/>xxxxxxx <text:s/>x.x x.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4"/>x-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(xxxxxx)</text:p>
          </table:table-cell>
          <table:table-cell table:style-name="ce3" office:value-type="string">
            <text:p>xxxxxxxx, xx 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/>
          <table:table-cell table:style-name="ce56" office:value-type="string">
            <text:p>xxxxxx</text:p>
          </table:table-cell>
          <table:table-cell table:style-name="ce56" table:number-columns-repeated="4"/>
          <table:table-cell table:number-columns-repeated="250"/>
        </table:table-row>
        <table:table-row table:style-name="ro1">
          <table:table-cell table:style-name="ce59" table:number-columns-repeated="4"/>
          <table:table-cell table:style-name="ce248"/>
          <table:table-cell table:style-name="ce59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 xxxxxx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x, xxx, xxxxx xxxxxxx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55"/>
          <table:table-cell table:style-name="ce121"/>
          <table:table-cell table:style-name="ce55"/>
          <table:table-cell table:style-name="ce66"/>
          <table:table-cell table:style-name="ce56"/>
          <table:table-cell table:style-name="ce26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 <text:s/>xxxx</text:p>
          </table:table-cell>
          <table:table-cell table:style-name="ce3" table:number-columns-repeated="2"/>
          <table:table-cell table:style-name="ce57" office:value-type="string">
            <text:p>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66" office:value-type="string">
            <text:p>xxxxxxxx</text:p>
          </table:table-cell>
          <table:table-cell table:style-name="ce66" office:value-type="string">
            <text:p>xxxxxxx. x-xx, x.xxxxxxxxxxxxx, xx xxxxxx xxxxx</text:p>
          </table:table-cell>
          <table:table-cell table:style-name="ce26"/>
          <table:table-cell table:style-name="ce56" office:value-type="string">
            <text:p>xxxx</text:p>
          </table:table-cell>
          <table:table-cell table:style-name="ce2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57" office:value-type="string">
            <text:p>x</text:p>
          </table:table-cell>
          <table:table-cell table:style-name="ce57" office:value-type="string">
            <text:p>xxxxxxxxxx</text:p>
          </table:table-cell>
          <table:table-cell table:style-name="ce57" office:value-type="string">
            <text:p>xxxxxxxx <text:s text:c="3"/>xxxxxxxxxxxxxxx <text:s text:c="2"/>x. <text:s/>x.xx x <text:s/></text:p>
          </table:table-cell>
          <table:table-cell table:style-name="ce57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0" table:number-columns-repeated="4"/>
          <table:table-cell table:style-name="ce249"/>
          <table:table-cell table:style-name="ce60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 xxxxxxx</text:p>
          </table:table-cell>
          <table:table-cell table:style-name="ce17" office:value-type="string">
            <text:p>xxxxxxxxxxxx x-x <text:s text:c="4"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xx xxxxxx</text:p>
          </table:table-cell>
          <table:table-cell table:style-name="ce28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 xxx, x.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x xx (xx.xxxxxx)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xx <text:s/>x.x <text:s text:c="2"/>x.x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,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x <text:s text:c="3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,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121" office:value-type="string">
            <text:p>xxxxxxx xxxxxxxxx</text:p>
          </table:table-cell>
          <table:table-cell table:style-name="ce165" office:value-type="string">
            <text:p>xxxxxxxxxxxx <text:s/>x.x <text:s/>xxx.x</text:p>
          </table:table-cell>
          <table:table-cell table:style-name="ce55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28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xxx <text:s/>x.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x.xx, xxx.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66" office:value-type="string">
            <text:p>xxxxxx</text:p>
          </table:table-cell>
          <table:table-cell table:style-name="ce66" office:value-type="string">
            <text:p>x.xxxxxxxxxx xx.xxxxxxxxxxxxx x.x <text:s text:c="4"/></text:p>
          </table:table-cell>
          <table:table-cell table:style-name="ce55" office:value-type="string">
            <text:p>xx <text:s text:c="2"/>xx <text:s/>xx</text:p>
          </table:table-cell>
          <table:table-cell table:style-name="ce66" office:value-type="string">
            <text:p>xxxx</text:p>
          </table:table-cell>
          <table:table-cell table:style-name="ce2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 office:value-type="string">
            <text:p><text:s/>xx 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-x xxxxxxx xxxxxx, x.xx, xxx.x,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</text:p>
          </table:table-cell>
          <table:table-cell table:style-name="ce57" office:value-type="string">
            <text:p>xxxxxxx, x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</text:p>
          </table:table-cell>
          <table:table-cell table:style-name="ce57" office:value-type="string">
            <text:p>xx xxxxxxxxx xxxxxxxxxx, x.x/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xxxxxxx <text:s text:c="2"/>x.xx <text:s/>xxx.x <text:s text:c="5"/>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xxxxxxx <text:s/>x.x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3" office:value-type="string">
            <text:p>xxxxxx xxx</text:p>
          </table:table-cell>
          <table:table-cell table:style-name="ce3" office:value-type="string">
            <text:p>x.xxxxxxxx, xxxxxxxxx x., 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,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3" office:value-type="string">
            <text:p>x</text:p>
          </table:table-cell>
          <table:table-cell table:style-name="ce66" office:value-type="string">
            <text:p>xxxxx (xxxxxx xxxxxx)</text:p>
          </table:table-cell>
          <table:table-cell table:style-name="ce66" office:value-type="string">
            <text:p>xxxxxxxxxxx, x.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5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4" table:number-columns-repeated="4"/>
          <table:table-cell table:style-name="ce250"/>
          <table:table-cell table:style-name="ce64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 office:value-type="string">
            <text:p>xx xxxxxxx</text:p>
          </table:table-cell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xx xxx, x.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28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 <text:s/>x.xx/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xx/xx</text:p>
          </table:table-cell>
          <table:table-cell table:style-name="ce3" office:value-type="string">
            <text:p>xxxxxxx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xx xxxxx x 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(xxxxxx xxxxxx)</text:p>
          </table:table-cell>
          <table:table-cell table:style-name="ce3" office:value-type="string">
            <text:p>xxxxxx-xxxxxx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 <text:s text:c="7"/>xxxxxx <text:s text:c="3"/></text:p>
          </table:table-cell>
          <table:table-cell table:style-name="ce24" office:value-type="string">
            <text:p>xxxxxx xxxxxxxxxxxxx</text:p>
          </table:table-cell>
          <table:table-cell table:style-name="ce24" office:value-type="string">
            <text:p>xxxxx xxxxx, x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x xxxxx x x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/>
          <table:table-cell table:style-name="ce121"/>
          <table:table-cell table:style-name="ce165"/>
          <table:table-cell table:style-name="ce55"/>
          <table:table-cell table:style-name="ce66"/>
          <table:table-cell table:style-name="ce28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/>x.xx <text:s text:c="3"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5" office:value-type="string">
            <text:p>x</text:p>
          </table:table-cell>
          <table:table-cell table:style-name="ce122" office:value-type="string">
            <text:p>xxxxxxx xxxxxxxx xxxxxx xxxxxxxxx, xxxxxxx xxxxxxxxx xxxxxxxxx</text:p>
          </table:table-cell>
          <table:table-cell table:style-name="ce122"/>
          <table:table-cell table:style-name="ce57"/>
          <table:table-cell table:style-name="ce57" office:value-type="string">
            <text:p>xxxxx x xxxx x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</text:p>
          </table:table-cell>
          <table:table-cell table:style-name="ce57"/>
          <table:table-cell table:style-name="ce57" office:value-type="string">
            <text:p>x xx xx</text:p>
          </table:table-cell>
          <table:table-cell table:style-name="ce57" office:value-type="string">
            <text:p>xxxxx xx x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-x <text:s text:c="4"/>xxxxxxxxxxx</text:p>
          </table:table-cell>
          <table:table-cell table:style-name="ce3" office:value-type="string">
            <text:p>xxxxxxxxx x.,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 x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xxx xxxxxxx, x.x, xxx.x</text:p>
          </table:table-cell>
          <table:table-cell table:style-name="ce55" office:value-type="string">
            <text:p>xx xx <text:s/>xx</text:p>
          </table:table-cell>
          <table:table-cell table:style-name="ce66" office:value-type="string">
            <text:p>xxxxx</text:p>
          </table:table-cell>
          <table:table-cell table:style-name="ce56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66" office:value-type="string">
            <text:p>xxxxxxx xxxxxxxx</text:p>
          </table:table-cell>
          <table:table-cell table:style-name="ce66"/>
          <table:table-cell table:style-name="ce55"/>
          <table:table-cell table:style-name="ce66"/>
          <table:table-cell table:style-name="ce5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57" office:value-type="string">
            <text:p>x</text:p>
          </table:table-cell>
          <table:table-cell table:style-name="ce57" office:value-type="string">
            <text:p>xxxxx <text:s/>x <text:s/>xxxx</text:p>
          </table:table-cell>
          <table:table-cell table:style-name="ce57" table:number-columns-repeated="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67" table:number-columns-repeated="4"/>
          <table:table-cell table:style-name="ce251"/>
          <table:table-cell table:style-name="ce67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8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xxxxx,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-x <text:s text:c="3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(xxxxxx xxxxxx)</text:p>
          </table:table-cell>
          <table:table-cell table:style-name="ce3" office:value-type="string">
            <text:p>xxxxxxxxxxxx, xx/xx, xxx.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,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 <text:s text:c="2"/>xxxxxx</text:p>
          </table:table-cell>
          <table:table-cell office:value-type="string">
            <text:p>xxx.xxxxxxxxxxx <text:s text:c="4"/>xxxxxxxxxxx <text:s/>xxxxxx</text:p>
          </table:table-cell>
          <table:table-cell office:value-type="string">
            <text:p>xx xx <text:s/>xx</text:p>
          </table:table-cell>
          <table:table-cell table:style-name="ce57" office:value-type="string">
            <text:p>xxxx,xxxx,xxxx,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55"/>
          <table:table-cell table:style-name="ce121"/>
          <table:table-cell table:style-name="ce166" office:value-type="string">
            <text:p>xxxxxx</text:p>
          </table:table-cell>
          <table:table-cell table:style-name="ce55"/>
          <table:table-cell table:style-name="ce66"/>
          <table:table-cell table:style-name="ce28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 xxxxxxxxxx xx-x, xxx</text:p>
          </table:table-cell>
          <table:table-cell table:style-name="ce3" office:value-type="string">
            <text:p>xx xx <text:s/>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, xxxxx xxxxxxxxxxxx, xx</text:p>
          </table:table-cell>
          <table:table-cell table:style-name="ce3" office:value-type="string">
            <text:p>xx xx 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</text:p>
          </table:table-cell>
          <table:table-cell table:style-name="ce57" office:value-type="string">
            <text:p>xxxxxxxx. x-xx, xxx.xxxxx xxxxxxx xxxxx</text:p>
          </table:table-cell>
          <table:table-cell table:style-name="ce57" office:value-type="string">
            <text:p>x <text:s text:c="2"/>xx 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 <text:s text:c="2"/>x xx</text:p>
          </table:table-cell>
          <table:table-cell table:style-name="ce57" office:value-type="string">
            <text:p>xxxx</text:p>
          </table:table-cell>
          <table:table-cell table:style-name="ce57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66" office:value-type="string">
            <text:p>xxxxxx xxxxxx-xxxx</text:p>
          </table:table-cell>
          <table:table-cell table:style-name="ce66" office:value-type="string">
            <text:p>x.xxxxxxxxxxxxxx <text:s text:c="4"/>x.x</text:p>
          </table:table-cell>
          <table:table-cell table:style-name="ce55" office:value-type="string">
            <text:p>xx <text:s text:c="2"/>xx <text:s/>xx</text:p>
          </table:table-cell>
          <table:table-cell table:style-name="ce66" office:value-type="string">
            <text:p>xxxx,xxxx</text:p>
          </table:table-cell>
          <table:table-cell table:style-name="ce5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+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, <text:s text:c="8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 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style-name="ce72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/>x <text:s/>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(xxxxxx xxxxxx)</text:p>
          </table:table-cell>
          <table:table-cell table:style-name="ce3" office:value-type="string">
            <text:p>xxxxxxxxx, 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8" office:value-type="string">
            <text:p>x 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x</text:p>
          </table:table-cell>
          <table:table-cell table:style-name="ce3"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5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 office:value-type="string">
            <text:p>+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56"/>
          <table:table-cell table:style-name="ce26"/>
          <table:table-cell table:style-name="ce56"/>
          <table:table-cell table:style-name="ce26"/>
          <table:table-cell table:style-name="ce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3" office:value-type="string">
            <text:p>x-x xxxxxxxxxxxxx, x/xx</text:p>
          </table:table-cell>
          <table:table-cell table:style-name="ce57" office:value-type="string">
            <text:p>xx xx <text:s/>xx</text:p>
          </table:table-cell>
          <table:table-cell table:style-name="ce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x/x,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9"/>
          <table:table-cell table:style-name="ce123" table:number-columns-repeated="3"/>
          <table:table-cell table:style-name="ce252"/>
          <table:table-cell table:style-name="ce283"/>
          <table:table-cell table:number-columns-repeated="250"/>
        </table:table-row>
        <table:table-row table:style-name="ro1">
          <table:table-cell table:style-name="ce70" table:number-columns-repeated="4"/>
          <table:table-cell table:style-name="ce253"/>
          <table:table-cell table:style-name="ce70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15"/>
          <table:table-cell table:style-name="ce97"/>
          <table:table-cell table:style-name="ce142"/>
          <table:table-cell table:style-name="ce15"/>
          <table:table-cell table:style-name="ce189"/>
          <table:table-cell table:style-name="ce1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x</text:p>
          </table:table-cell>
          <table:table-cell table:style-name="ce3" office:value-type="string">
            <text:p>x.xxxxxxx xx-x.xxxxxxxxxxx x.xx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 <text:s/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15"/>
          <table:table-cell table:style-name="ce97"/>
          <table:table-cell table:style-name="ce142"/>
          <table:table-cell table:style-name="ce15"/>
          <table:table-cell table:style-name="ce189"/>
          <table:table-cell table:style-name="ce15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 <text:s text:c="2"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 office:value-type="string">
            <text:p>xxxxxxx xxx xxxx xxxxx</text:p>
          </table:table-cell>
          <table:table-cell table:style-name="ce284" office:value-type="string">
            <text:p>x xxxxxxxx xxxxxx xxxx xxxxxxx x xxxxxxxxx</text:p>
          </table:table-cell>
          <table:table-cell table:number-columns-repeated="250"/>
        </table:table-row>
        <table:table-row table:style-name="ro1">
          <table:table-cell table:style-name="ce20" table:number-columns-repeated="2"/>
          <table:table-cell table:style-name="ce114"/>
          <table:table-cell table:style-name="ce20"/>
          <table:table-cell table:style-name="ce122"/>
          <table:table-cell table:style-name="ce20"/>
          <table:table-cell table:style-name="ce301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xxx 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xxx xx-x. xxx 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 xxxxxx 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 <text:s/>x.xx <text:s/>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xxx x xxxxx xxxxx.</text:p>
          </table:table-cell>
          <table:table-cell table:style-name="ce285" office:value-type="string">
            <text:p>xxxx</text:p>
          </table:table-cell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xxxx 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/>
          <table:table-cell table:style-name="ce20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x.xx</text:p>
          </table:table-cell>
          <table:table-cell table:style-name="ce32" office:value-type="string">
            <text:p>xxxx xx</text:p>
          </table:table-cell>
          <table:table-cell table:style-name="ce73" office:value-type="string">
            <text:p>xxxx</text:p>
          </table:table-cell>
          <table:table-cell table:style-name="ce15"/>
          <table:table-cell table:style-name="ce3"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2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.x xxxxx</text:p>
          </table:table-cell>
          <table:table-cell table:style-name="ce3" office:value-type="string">
            <text:p>xxxxxxxxx xx-x x.xx</text:p>
          </table:table-cell>
          <table:table-cell table:style-name="ce3" office:value-type="string">
            <text:p>xxxx.xx</text:p>
          </table:table-cell>
          <table:table-cell table:style-name="ce161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4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67" office:value-type="string">
            <text:p>x-xxxxxxxxxxxxxx xxxxx, xxx x "x"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5">
          <table:table-cell table:style-name="ce3" table:number-columns-repeated="2"/>
          <table:table-cell table:style-name="ce167"/>
          <table:table-cell table:style-name="ce3"/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 xxxxxxx.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xx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x</text:p>
          </table:table-cell>
          <table:table-cell table:style-name="ce3" office:value-type="string">
            <text:p>xxxx xx</text:p>
          </table:table-cell>
          <table:table-cell table:style-name="ce57" office:value-type="string">
            <text:p>xxxxx xxxxxx,xxxx</text:p>
          </table:table-cell>
          <table:table-cell table:style-name="ce3" table:number-columns-repeated="251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3" table:number-columns-repeated="251"/>
        </table:table-row>
        <table:table-row table:style-name="ro1">
          <table:table-cell table:style-name="ce3" table:number-columns-repeated="2"/>
          <table:table-cell table:style-name="ce114"/>
          <table:table-cell table:style-name="ce20"/>
          <table:table-cell table:style-name="ce57"/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.xxxxxxxx xxxxxxxxx xxx. x.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 -x</text:p>
          </table:table-cell>
          <table:table-cell table:style-name="ce3" office:value-type="string">
            <text:p>x.xxxxxx xxxxxxx xx </text:p>
          </table:table-cell>
          <table:table-cell table:style-name="ce3" office:value-type="string">
            <text:p>xx xx <text:s/>xx</text:p>
          </table:table-cell>
          <table:table-cell table:style-name="ce3" office:value-type="string">
            <text:p>xxxxx xxxxxx,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</text:p>
          </table:table-cell>
          <table:table-cell table:style-name="ce73" office:value-type="string">
            <text:p>x.xxxxxxxx x.xxxxxxxxxxx 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 xxxxxxxxxxx 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6">
          <table:table-cell table:style-name="ce71"/>
          <table:table-cell table:style-name="ce71" office:value-type="string">
            <text:p>xxxxxxxxx, x xxxxx </text:p>
          </table:table-cell>
          <table:table-cell table:style-name="ce71" office:value-type="string">
            <text:p>xxxxxxxx xxxxxx. xxxxxxxxxx; xxxxxxx x xxxxxxxx x. xxxxxx</text:p>
          </table:table-cell>
          <table:table-cell table:style-name="ce71"/>
          <table:table-cell table:style-name="ce57"/>
          <table:table-cell table:style-name="ce3"/>
          <table:table-cell table:number-columns-repeated="250"/>
        </table:table-row>
        <table:table-row table:style-name="ro6">
          <table:table-cell table:style-name="ce71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xx <text:s/>x. <text:s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80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 text:c="2"/>xx <text:s text:c="4"/>xxxx <text:s text:c="3"/>x.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 xxxxxxxxxxxx xx-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</text:p>
          </table:table-cell>
          <table:table-cell table:style-name="ce3" office:value-type="string">
            <text:p>x.xxxxx xxxxxxxx xxxxxxxxxx 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281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2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xxx <text:s/>x.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x.xx, xxx.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. <text:s/>x.x <text:s/>x.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.xxxx-xxxxxxx</text:p>
          </table:table-cell>
          <table:table-cell table:style-name="ce3" office:value-type="string">
            <text:p>xx xx <text:s/>xx</text:p>
          </table:table-cell>
          <table:table-cell table:style-name="ce66"/>
          <table:table-cell table:style-name="ce282"/>
          <table:table-cell table:number-columns-repeated="250"/>
        </table:table-row>
        <table:table-row table:style-name="ro1">
          <table:table-cell table:style-name="ce3"/>
          <table:table-cell table:style-name="ce57" table:number-columns-repeated="4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3" office:value-type="string">
            <text:p>xxxxx-xxxxx. xxx-x 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xx <text:s/>xxx.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 <text:s text:c="3"/>xxxxx</text:p>
          </table:table-cell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</text:p>
          </table:table-cell>
          <table:table-cell table:style-name="ce57" office:value-type="string">
            <text:p>xxxxxxxx <text:s text:c="3"/>xxxxxxxxxxxxxxx <text:s text:c="2"/>x. <text:s/>x.xx <text:s text:c="2"/></text:p>
          </table:table-cell>
          <table:table-cell table:style-name="ce57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57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55"/>
          <table:table-cell table:style-name="ce66" table:number-columns-repeated="2"/>
          <table:table-cell table:style-name="ce55"/>
          <table:table-cell table:style-name="ce66"/>
          <table:table-cell table:style-name="ce5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18" table:number-columns-repeated="2"/>
          <table:table-cell table:style-name="ce155"/>
          <table:table-cell table:style-name="ce183"/>
          <table:table-cell table:style-name="ce211"/>
          <table:table-cell table:style-name="ce18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57" table:number-columns-repeated="2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</text:p>
          </table:table-cell>
          <table:table-cell table:style-name="ce3" office:value-type="string">
            <text:p>xxxxxxxxxxx <text:s text:c="2"/>x.x <text:s text:c="4"/>xxx.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xxxxx xxxx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-x.xxxxxxxx x.xx</text:p>
          </table:table-cell>
          <table:table-cell table:style-name="ce185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xxxxxxxxxx <text:s text:c="2"/>x.xx <text:s/>x</text:p>
          </table:table-cell>
          <table:table-cell table:style-name="ce57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121" office:value-type="string">
            <text:p>xxxxxx-xxxxx</text:p>
          </table:table-cell>
          <table:table-cell table:style-name="ce165" office:value-type="string">
            <text:p>xxxxxxxxxx xxx. x x xx.xx</text:p>
          </table:table-cell>
          <table:table-cell table:style-name="ce55" office:value-type="string">
            <text:p>xx xx <text:s/>xx</text:p>
          </table:table-cell>
          <table:table-cell table:style-name="ce66" office:value-type="string">
            <text:p>xxx</text:p>
          </table:table-cell>
          <table:table-cell table:style-name="ce28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 <text:s/>x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 x x xxxxxxxxxxxxxxx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xx <text:s/>x. <text:s/>x.xx <text:s/>x.x</text:p>
          </table:table-cell>
          <table:table-cell office:value-type="string">
            <text:p>xx xx <text:s/>xx</text:p>
          </table:table-cell>
          <table:table-cell table:style-name="Default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</text:p>
          </table:table-cell>
          <table:table-cell table:style-name="ce57" office:value-type="string">
            <text:p>x.xxxxxxxxxx xx.xxxxxxxxxxxxx x.x <text:s text:c="4"/></text:p>
          </table:table-cell>
          <table:table-cell table:style-name="ce57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57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xx xxxxxxxxx</text:p>
          </table:table-cell>
          <table:table-cell table:style-name="ce57" office:value-type="string">
            <text:p>xxxxxxxxxx <text:s/>xx. <text:s/>x.xx <text:s/>x.x</text:p>
          </table:table-cell>
          <table:table-cell table:style-name="ce57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xxx xx-x. x 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, 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24" office:value-type="string">
            <text:p>xxxxxx-xxxxx</text:p>
          </table:table-cell>
          <table:table-cell table:style-name="ce24" office:value-type="string">
            <text:p>xxxxxxx-xxxxxx <text:s text:c="3"/>x.xx</text:p>
          </table:table-cell>
          <table:table-cell table:style-name="ce24" office:value-type="string">
            <text:p>xx xx <text:s/>xx</text:p>
          </table:table-cell>
          <table:table-cell table:style-name="ce66" office:value-type="string">
            <text:p>xxx</text:p>
          </table:table-cell>
          <table:table-cell table:style-name="ce26"/>
          <table:table-cell table:number-columns-repeated="250"/>
        </table:table-row>
        <table:table-row table:style-name="ro1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1">
          <table:table-cell table:style-name="ce63"/>
          <table:table-cell table:style-name="ce66" table:number-columns-repeated="4"/>
          <table:table-cell table:style-name="ce56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 xxxxx xx xxxxx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4" table:number-columns-repeated="4"/>
          <table:table-cell table:style-name="ce250"/>
          <table:table-cell table:style-name="ce64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4"/>
          <table:table-cell table:style-name="ce124" table:number-columns-repeated="3"/>
          <table:table-cell table:style-name="ce255"/>
          <table:table-cell table:style-name="ce286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 xxxx</text:p>
          </table:table-cell>
          <table:table-cell table:style-name="ce280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 text:c="3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87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.xxxxxxx, xx/xx, xxx.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xx</text:p>
          </table:table-cell>
          <table:table-cell table:style-name="ce3" office:value-type="string">
            <text:p>x.xxxxxxxxxxxxxx xxx., xx/x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87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56"/>
          <table:table-cell table:style-name="ce56" office:value-type="string">
            <text:p>xx.xx xxxxxxx xxxxxxxx xxxxxx xxxxxxxxx xxxx.№xxxx x xxxxxx xxxxxxxx xxxx.№xxxx</text:p>
          </table:table-cell>
          <table:table-cell table:style-name="ce56" table:number-columns-repeated="3"/>
          <table:table-cell table:style-name="ce2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28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289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x <text:s/>xx. <text:s text:c="2"/>x.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75" office:value-type="string">
            <text:p>x</text:p>
          </table:table-cell>
          <table:table-cell table:style-name="ce125" office:value-type="string">
            <text:p>xxxxxx</text:p>
          </table:table-cell>
          <table:table-cell table:style-name="ce125" office:value-type="string">
            <text:p>xxxxxxx <text:s text:c="6"/>xxxxxxx <text:s/>xxxx <text:s text:c="2"/>x.x</text:p>
          </table:table-cell>
          <table:table-cell table:style-name="ce125" office:value-type="string">
            <text:p>xx xx xx</text:p>
          </table:table-cell>
          <table:table-cell table:style-name="ce125" office:value-type="string">
            <text:p>xxxx</text:p>
          </table:table-cell>
          <table:table-cell table:style-name="ce290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66" office:value-type="string">
            <text:p>xxxxx <text:s/>x <text:s/>xxxx</text:p>
          </table:table-cell>
          <table:table-cell table:style-name="ce56" office:value-type="string">
            <text:p>xxxxxxxx xx xxx.xxxxxx xxxx.№xxxx</text:p>
          </table:table-cell>
          <table:table-cell table:style-name="ce66" table:number-columns-repeated="2"/>
          <table:table-cell table:style-name="ce291"/>
          <table:table-cell table:number-columns-repeated="250"/>
        </table:table-row>
        <table:table-row table:style-name="ro1">
          <table:table-cell table:style-name="ce3"/>
          <table:table-cell table:style-name="ce57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61" office:value-type="string">
            <text:p>x</text:p>
          </table:table-cell>
          <table:table-cell table:style-name="ce57" office:value-type="string">
            <text:p>xxxxx</text:p>
          </table:table-cell>
          <table:table-cell table:style-name="ce57" office:value-type="string">
            <text:p>xxxxxx</text:p>
          </table:table-cell>
          <table:table-cell table:style-name="ce57"/>
          <table:table-cell table:style-name="ce57" office:value-type="string">
            <text:p>xxxx,xxxx,xxxx,xxxx,xxxx,xxxx,xxxx,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24" office:value-type="string">
            <text:p>xxxxxx</text:p>
          </table:table-cell>
          <table:table-cell table:style-name="ce66" office:value-type="string">
            <text:p>++</text:p>
          </table:table-cell>
          <table:table-cell table:style-name="ce55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3"/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57" office:value-type="string">
            <text:p>x</text:p>
          </table:table-cell>
          <table:table-cell table:style-name="ce57" office:value-type="string">
            <text:p>xxxxxx x xxxxxxxx xxxxxx</text:p>
          </table:table-cell>
          <table:table-cell table:style-name="ce57" table:number-columns-repeated="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 «xxxxx x xxxxxx»</text:p>
          </table:table-cell>
          <table:table-cell table:style-name="ce3" office:value-type="string">
            <text:p>x.xxxxxxxx, xxxxxxxxxxxxx xx-x, xx/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x xxxxxxxxx</text:p>
          </table:table-cell>
          <table:table-cell table:style-name="ce17" office:value-type="string">
            <text:p>xxxxxxxxxxxxx <text:s text:c="4"/>xx-x <text:s/>x.xxx/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8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-x <text:s/>x.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</text:p>
          </table:table-cell>
          <table:table-cell table:style-name="ce32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129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-xxxxxxx</text:p>
          </table:table-cell>
          <table:table-cell table:style-name="ce3" office:value-type="string">
            <text:p>xxxxxxxxxx x-x, 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xxxxxx xxxxxx, xxxxx</text:p>
          </table:table-cell>
          <table:table-cell table:number-columns-repeated="250"/>
        </table:table-row>
        <table:table-row table:style-name="ro1">
          <table:table-cell table:style-name="ce56"/>
          <table:table-cell table:style-name="ce56" office:value-type="string">
            <text:p>xxxxxxx xxxxxxxx xxxxxx xxxxxx xxxxxxxx, xxxxxxxxx</text:p>
          </table:table-cell>
          <table:table-cell table:style-name="ce56" table:number-columns-repeated="3"/>
          <table:table-cell table:style-name="ce2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x-x <text:s text:c="2"/>x.x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xx <text:s/>x. 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3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 </text:p>
          </table:table-cell>
          <table:table-cell table:style-name="ce3" office:value-type="string">
            <text:p>xxxxx <text:s text:c="2"/>xx. <text:s/>xxxxxxxxxx <text:s text:c="2"/>xxxxx <text:s text:c="2"/>x.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xxxxxxx</text:p>
          </table:table-cell>
          <table:table-cell table:style-name="ce3" office:value-type="string">
            <text:p>xx. xxx-xxxxx xxxxxx, xx, 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,xxxx</text:p>
          </table:table-cell>
          <table:table-cell table:style-name="ce3" office:value-type="string">
            <text:p>x-xx, xxxxxxxx xxxxx, xxxxxxx xxxxxxxx</text:p>
          </table:table-cell>
          <table:table-cell table:number-columns-repeated="250"/>
        </table:table-row>
        <table:table-row table:style-name="ro1">
          <table:table-cell table:style-name="ce55"/>
          <table:table-cell table:style-name="ce19" table:number-columns-repeated="5"/>
          <table:table-cell table:number-columns-repeated="250"/>
        </table:table-row>
        <table:table-row table:style-name="ro1">
          <table:table-cell table:style-name="ce3"/>
          <table:table-cell table:style-name="ce78" table:number-columns-repeated="5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-x, x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.,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 x.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55"/>
          <table:table-cell table:style-name="ce66" table:number-columns-repeated="2"/>
          <table:table-cell table:style-name="ce55"/>
          <table:table-cell table:style-name="ce66"/>
          <table:table-cell table:style-name="ce5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20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99" office:value-type="string">
            <text:p>xxxxxx</text:p>
          </table:table-cell>
          <table:table-cell table:style-name="ce17" office:value-type="string">
            <text:p>xxxxxx xxxxxxxx</text:p>
          </table:table-cell>
          <table:table-cell table:style-name="ce32"/>
          <table:table-cell table:style-name="ce73" office:value-type="string">
            <text:p>xxxx</text:p>
          </table:table-cell>
          <table:table-cell table:style-name="ce28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. xxxxxxxxx</text:p>
          </table:table-cell>
          <table:table-cell table:style-name="ce32"/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2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xx <text:s/>x. 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3" office:value-type="string">
            <text:p>xxxxx</text:p>
          </table:table-cell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4"/>x-x <text:s/>x.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x-x x.x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55" office:value-type="string">
            <text:p>x</text:p>
          </table:table-cell>
          <table:table-cell table:style-name="ce33" office:value-type="string">
            <text:p>xxxxxxx xxxxxxxxx</text:p>
          </table:table-cell>
          <table:table-cell table:style-name="ce33" office:value-type="string">
            <text:p>xxxxxxxxx, x</text:p>
          </table:table-cell>
          <table:table-cell table:style-name="ce19" office:value-type="string">
            <text:p>xx xx <text:s/>xx</text:p>
          </table:table-cell>
          <table:table-cell table:style-name="ce19" office:value-type="string">
            <text:p>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78" table:number-columns-repeated="5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 <text:s/>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 <text:s/>xxx. <text:s/>x.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78" office:value-type="string">
            <text:p>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, xx, xxx.x</text:p>
          </table:table-cell>
          <table:table-cell table:style-name="ce3" office:value-type="string">
            <text:p>xx xx <text:s/>xx</text:p>
          </table:table-cell>
          <table:table-cell table:style-name="Default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xxxxxxxxxxxxx <text:s text:c="5"/>x. <text:s/>x <text:s/>x.x</text:p>
          </table:table-cell>
          <table:table-cell table:style-name="ce66"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56"/>
          <table:table-cell table:style-name="ce115" table:number-columns-repeated="250"/>
        </table:table-row>
        <table:table-row table:style-name="ro1">
          <table:table-cell table:number-columns-repeated="3"/>
          <table:table-cell table:style-name="ce3"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table:style-name="ce139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number-columns-repeated="252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-xxxxx xxxxxx, x.xx</text:p>
          </table:table-cell>
          <table:table-cell table:style-name="ce3" office:value-type="string">
            <text:p>xx xx <text:s/>xx</text:p>
          </table:table-cell>
          <table:table-cell table:style-name="ce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 text:c="2"/>x.xx <text:s text:c="2"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3" office:value-type="string">
            <text:p>xx xxxxxxx</text:p>
          </table:table-cell>
          <table:table-cell table:style-name="ce3" office:value-type="string">
            <text:p>xx. xxx-xxxxx xxxxxx, xx, 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,xxxx</text:p>
          </table:table-cell>
          <table:table-cell table:style-name="ce3" office:value-type="string">
            <text:p>x-xx, xxxxxxxx xxxxx, xxxxxxx xxxxxxxx</text:p>
          </table:table-cell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 office:value-type="string">
            <text:p>xxxxxxx xxxxxxxx xxxxxx xxxxxxxxx xxxx xxx x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 xxx (xx xxxxxx)</text:p>
          </table:table-cell>
          <table:table-cell office:value-type="string">
            <text:p>xxxxxxxxxxxxx xx., x.x <text:s text:c="3"/>x-x xxxx</text:p>
          </table:table-cell>
          <table:table-cell office:value-type="string">
            <text:p>xx xx <text:s/>xx</text:p>
          </table:table-cell>
          <table:table-cell table:style-name="ce57"/>
          <table:table-cell table:style-name="ce78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 xxx (xx xxxxxx)</text:p>
          </table:table-cell>
          <table:table-cell table:style-name="ce3" office:value-type="string">
            <text:p>x.xxxxxx, xxxxxxxxxxxxxxxx, xx</text:p>
          </table:table-cell>
          <table:table-cell table:style-name="ce3" office:value-type="string">
            <text:p>xx xx <text:s/>xx</text:p>
          </table:table-cell>
          <table:table-cell table:style-name="ce57"/>
          <table:table-cell table:style-name="ce3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-x <text:s text:c="4"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.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33" table:number-columns-repeated="2"/>
          <table:table-cell table:style-name="ce19" table:number-columns-repeated="3"/>
          <table:table-cell table:number-columns-repeated="250"/>
        </table:table-row>
        <table:table-row table:style-name="ro1">
          <table:table-cell table:style-name="ce3"/>
          <table:table-cell table:style-name="ce78" table:number-columns-repeated="5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<text:s/>xx <text:s/>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</text:p>
          </table:table-cell>
          <table:table-cell table:style-name="ce3" office:value-type="string">
            <text:p>xxxxxxxxxxxxxx xx-x, xx xxxxxxx, 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 office:value-type="string">
            <text:p>xxxxx 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xxx, xx, xx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 xxxxxx</text:p>
          </table:table-cell>
          <table:table-cell table:style-name="ce73" office:value-type="string">
            <text:p>xxxxxxxxxxxxx xx-x, x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57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 xxxxxxxx</text:p>
          </table:table-cell>
          <table:table-cell table:style-name="ce73" office:value-type="string">
            <text:p>xxxxxxxxxxx x., xx (xx-x xxxxx-x)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 office:value-type="string">
            <text:p>xxxxxxxx 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 xxx</text:p>
          </table:table-cell>
          <table:table-cell table:style-name="ce73" office:value-type="string">
            <text:p>xxxxxxxx, xxxxxxxxx x.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6" office:value-type="string">
            <text:p>x 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xxxxxxxxxxxx <text:s/>x. <text:s/>x.xxx</text:p>
          </table:table-cell>
          <table:table-cell table:style-name="ce66"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56"/>
          <table:table-cell table:number-columns-repeated="250"/>
        </table:table-row>
        <table:table-row table:style-name="ro1">
          <table:table-cell table:number-columns-repeated="3"/>
          <table:table-cell table:style-name="ce3"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table:style-name="ce139" office:value-type="string">
            <text:p>xx.xx.xxxx</text:p>
          </table:table-cell>
          <table:table-cell table:style-name="ce20" office:value-type="string">
            <text:p>xxxxxx</text:p>
          </table:table-cell>
          <table:table-cell office:value-type="string">
            <text:p>xxxxxxxx x xxx-xxx</text:p>
          </table:table-cell>
          <table:table-cell table:number-columns-repeated="251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</text:p>
          </table:table-cell>
          <table:table-cell table:style-name="ce3" office:value-type="string">
            <text:p>xxxxxxxxxxxxxxx, xx, x.x</text:p>
          </table:table-cell>
          <table:table-cell table:style-name="ce3" office:value-type="string">
            <text:p>xx xx xx</text:p>
          </table:table-cell>
          <table:table-cell table:style-name="ce3" table:number-columns-repeated="2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4" table:number-columns-repeated="256"/>
        </table:table-row>
        <table:table-row table:style-name="ro1">
          <table:table-cell table:number-columns-repeated="4"/>
          <table:table-cell table:style-name="Default"/>
          <table:table-cell table:style-name="ce292"/>
          <table:table-cell table:number-columns-repeated="250"/>
        </table:table-row>
        <table:table-row table:style-name="ro1">
          <table:table-cell table:style-name="ce76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126" office:value-type="string">
            <text:p>xxxxxx</text:p>
          </table:table-cell>
          <table:table-cell table:style-name="ce131" office:value-type="string">
            <text:p>x.xxxxxxxxxx xx.xxxxxxxxxxxxx x.x <text:s text:c="4"/></text:p>
          </table:table-cell>
          <table:table-cell table:style-name="ce131" office:value-type="string">
            <text:p>xx xx xx</text:p>
          </table:table-cell>
          <table:table-cell table:style-name="ce256" office:value-type="string">
            <text:p>xxxxx</text:p>
          </table:table-cell>
          <table:table-cell table:style-name="ce78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 </text:p>
          </table:table-cell>
          <table:table-cell table:style-name="ce3" office:value-type="string">
            <text:p>xxxxx <text:s text:c="2"/>xx. <text:s/>xxxxxxxxxx <text:s text:c="2"/>xxxxx <text:s text:c="2"/>x.x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x</text:p>
          </table:table-cell>
          <table:table-cell table:style-name="ce78" office:value-type="string">
            <text:p>xxxxxxx xxxxxxx xxxxxx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</text:p>
          </table:table-cell>
          <table:table-cell table:style-name="ce3" office:value-type="string">
            <text:p>xxxxxxxxxxxxxx xx-x, xx xxxxxxx, 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 office:value-type="string">
            <text:p>xxxxx xx xxxxxx</text:p>
          </table:table-cell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68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73" office:value-type="string">
            <text:p>xxxxxx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x</text:p>
          </table:table-cell>
          <table:table-cell table:style-name="ce3" office:value-type="string">
            <text:p>xxxxxxx</text:p>
          </table:table-cell>
          <table:table-cell office:value-type="string">
            <text:p>xx.xxxxxxxxx, xx xx «xxxx»</text:p>
          </table:table-cell>
          <table:table-cell office:value-type="string">
            <text:p>xx <text:s text:c="2"/>xx <text:s/>xx</text:p>
          </table:table-cell>
          <table:table-cell table:style-name="ce57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73" office:value-type="string">
            <text:p>xxxxx (xxxxxx xxxxxx)</text:p>
          </table:table-cell>
          <table:table-cell table:style-name="ce73" office:value-type="string">
            <text:p>xxxxxxxxx x.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77"/>
          <table:table-cell table:style-name="ce66" office:value-type="string">
            <text:p>xxxxxxx x xxxxxxxx xxxxxx -x</text:p>
          </table:table-cell>
          <table:table-cell table:style-name="ce66" table:number-columns-repeated="2"/>
          <table:table-cell table:style-name="ce56"/>
          <table:table-cell table:style-name="ce84"/>
          <table:table-cell table:number-columns-repeated="250"/>
        </table:table-row>
        <table:table-row table:style-name="ro1">
          <table:table-cell table:number-columns-repeated="3"/>
          <table:table-cell table:style-name="ce28"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table:style-name="ce139" office:value-type="string">
            <text:p>xx.xx.xxxx</text:p>
          </table:table-cell>
          <table:table-cell table:style-name="ce186" office:value-type="string">
            <text:p>xxxxxxxx</text:p>
          </table:table-cell>
          <table:table-cell/>
          <table:table-cell table:style-name="ce169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2" office:value-type="string">
            <text:p>x</text:p>
          </table:table-cell>
          <table:table-cell table:style-name="ce73" office:value-type="string">
            <text:p>xxxxxxxxx xxxxxxxx</text:p>
          </table:table-cell>
          <table:table-cell table:style-name="ce73" office:value-type="string">
            <text:p>xxxxxxxxxxx, x, xxx.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3" office:value-type="string">
            <text:p>xxxxxxx x xxxxxxxx xxxxxx-x</text:p>
          </table:table-cell>
          <table:table-cell table:style-name="ce3" table:number-columns-repeated="4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78" table:number-columns-repeated="6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 xx xxxxxxxx</text:p>
          </table:table-cell>
          <table:table-cell table:style-name="ce3" table:number-columns-repeated="4"/>
          <table:table-cell table:number-columns-repeated="250"/>
        </table:table-row>
        <table:table-row table:style-name="ro1">
          <table:table-cell table:style-name="ce78" table:number-columns-repeated="6"/>
          <table:table-cell table:number-columns-repeated="250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style-name="ce73" table:number-columns-repeated="5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xx xx-x,xxxxxxxxxxx <text:s text:c="2"/>xxxxxxx <text:s/>x.x 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-xx, xxx.xxxxx-xx,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xx xxx</text:p>
          </table:table-cell>
          <table:table-cell table:style-name="ce73" office:value-type="string">
            <text:p>xxxxxxxx, xxxxxxxxx x.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55"/>
          <table:table-cell table:style-name="ce33" table:number-columns-repeated="2"/>
          <table:table-cell table:style-name="ce19" table:number-columns-repeated="3"/>
          <table:table-cell table:number-columns-repeated="250"/>
        </table:table-row>
        <table:table-row table:style-name="ro1">
          <table:table-cell table:style-name="ce66" table:number-columns-repeated="5"/>
          <table:table-cell table:style-name="ce26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</text:p>
          </table:table-cell>
          <table:table-cell table:style-name="ce3" table:number-columns-repeated="2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,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 <text:s/>x-x <text:s/>x.xx <text:s/>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33" office:value-type="string">
            <text:p>xxxxxxx xxxxxxxxx</text:p>
          </table:table-cell>
          <table:table-cell table:style-name="ce33" office:value-type="string">
            <text:p>xxxxxxxxxx <text:s/>xxxxxxxxx <text:s/>x.xx</text:p>
          </table:table-cell>
          <table:table-cell office:value-type="string">
            <text:p>xx xx <text:s/>xx</text:p>
          </table:table-cell>
          <table:table-cell table:style-name="ce56" office:value-type="string">
            <text:p>xxxx</text:p>
          </table:table-cell>
          <table:table-cell table:style-name="ce56"/>
          <table:table-cell table:number-columns-repeated="250"/>
        </table:table-row>
        <table:table-row table:style-name="ro1">
          <table:table-cell table:number-columns-repeated="3"/>
          <table:table-cell table:style-name="ce3"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table:style-name="ce139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number-columns-repeated="252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</text:p>
          </table:table-cell>
          <table:table-cell/>
          <table:table-cell table:style-name="ce3" table:number-columns-repeated="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 <text:s text:c="2"/>x.x</text:p>
          </table:table-cell>
          <table:table-cell office:value-type="string">
            <text:p>xx xx <text:s/>xx</text:p>
          </table:table-cell>
          <table:table-cell table:style-name="ce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.x <text:s/>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xx <text:s text:c="2"/>x.x <text:s/>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56" table:number-columns-repeated="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, xxxxxxxxxxxxxxxx, x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x, xx, 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xx-xxxxxxx</text:p>
          </table:table-cell>
          <table:table-cell table:style-name="ce73" office:value-type="string">
            <text:p>x-x <text:s/>xxxxxxxx-xxxxxx <text:s/>x.xx <text:s/>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66" table:number-columns-repeated="4"/>
          <table:table-cell table:style-name="ce56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xxxxxxx xxxxxx, x.xx, xxx.x,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</text:p>
          </table:table-cell>
          <table:table-cell table:style-name="ce3" office:value-type="string">
            <text:p>xxxxxxxxxxxxxx xx-x, xx xxxxxxx, xx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, 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</text:p>
          </table:table-cell>
          <table:table-cell table:style-name="ce3" office:value-type="string">
            <text:p>xx xx <text:s/>xx</text:p>
          </table:table-cell>
          <table:table-cell table:style-name="ce19" office:value-type="string">
            <text:p>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3"/>
          <table:table-cell table:style-name="ce78" table:number-columns-repeated="5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</text:p>
          </table:table-cell>
          <table:table-cell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office:value-type="string">
            <text:p>xxxxxx (xxx xxxxxxxxxx)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55"/>
          <table:table-cell table:style-name="ce33" office:value-type="string">
            <text:p>xxxxxxx xxxxxx xx xxxxxxx xxxxxxxx</text:p>
          </table:table-cell>
          <table:table-cell table:style-name="ce33"/>
          <table:table-cell table:style-name="ce19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31"/>
          <table:table-cell table:number-columns-repeated="252"/>
        </table:table-row>
        <table:table-row table:style-name="ro1">
          <table:table-cell table:style-name="ce79" table:number-columns-repeated="4"/>
          <table:table-cell table:style-name="ce257"/>
          <table:table-cell table:style-name="ce79" table:number-columns-repeated="251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/>
          <table:table-cell table:style-name="ce127" office:value-type="string">
            <text:p>xx.xx.xxxx</text:p>
          </table:table-cell>
          <table:table-cell table:style-name="ce15" office:value-type="string">
            <text:p>xxxxxxxx</text:p>
          </table:table-cell>
          <table:table-cell table:style-name="ce4" table:number-columns-repeated="3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xxx</text:p>
          </table:table-cell>
          <table:table-cell table:style-name="ce4" office:value-type="string">
            <text:p>xxxxxx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.xxxxxxxxxxxxxx x</text:p>
          </table:table-cell>
          <table:table-cell table:style-name="ce4" office:value-type="string">
            <text:p>x x,xx</text:p>
          </table:table-cell>
          <table:table-cell table:style-name="ce4" office:value-type="string">
            <text:p>xxxx</text:p>
          </table:table-cell>
          <table:table-cell table:style-name="ce4" office:value-type="string">
            <text:p>xxxxxxx xxxx</text:p>
          </table:table-cell>
          <table:table-cell table:style-name="ce80" table:number-columns-repeated="250"/>
        </table:table-row>
        <table:table-row table:style-name="ro1" table:number-rows-repeated="2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/>
          <table:table-cell table:style-name="ce127" office:value-type="string">
            <text:p>xx.xx.xxxx</text:p>
          </table:table-cell>
          <table:table-cell table:style-name="ce15" office:value-type="string">
            <text:p>xxxxxxx</text:p>
          </table:table-cell>
          <table:table-cell table:style-name="ce4" table:number-columns-repeated="3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 x.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 office:value-type="string">
            <text:p>xxxxx</text:p>
          </table:table-cell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 x.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x x.x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xxxxx xx x.xxxx.x</text:p>
          </table:table-cell>
          <table:table-cell table:style-name="ce4"/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 table:number-rows-repeated="2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/>
          <table:table-cell table:style-name="ce127" office:value-type="string">
            <text:p>xx.xx.xxxx</text:p>
          </table:table-cell>
          <table:table-cell table:style-name="ce15" office:value-type="string">
            <text:p>xxxxxxx </text:p>
          </table:table-cell>
          <table:table-cell table:style-name="ce4" office:value-type="string">
            <text:p>xx xxxxx x x,xx</text:p>
          </table:table-cell>
          <table:table-cell table:style-name="ce4" table:number-columns-repeated="2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</text:p>
          </table:table-cell>
          <table:table-cell table:style-name="ce4" office:value-type="string">
            <text:p>xxxxxxxxxxx xx xx xxxxxxxxx</text:p>
          </table:table-cell>
          <table:table-cell table:style-name="ce4" office:value-type="string">
            <text:p>x x xx 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</text:p>
          </table:table-cell>
          <table:table-cell table:style-name="ce4" office:value-type="string">
            <text:p>xxxxxxxxxxx xxx xx xxxxxxx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xxx</text:p>
          </table:table-cell>
          <table:table-cell table:style-name="ce4" office:value-type="string">
            <text:p>xxxxxxxxx xxxxxxxxx xx 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.xxxxxxxxxxxxxxx xx xx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 xxxxx 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 table:number-rows-repeated="2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/>
          <table:table-cell table:style-name="ce127" office:value-type="string">
            <text:p>xx.xx.xxxx</text:p>
          </table:table-cell>
          <table:table-cell table:style-name="ce15" office:value-type="string">
            <text:p>xxxxxx </text:p>
          </table:table-cell>
          <table:table-cell table:style-name="ce4" table:number-columns-repeated="3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xx xx 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 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/>
          <table:table-cell table:style-name="ce4" office:value-type="string">
            <text:p>xxxxxxxx xxxxxxxx???????????????????</text:p>
          </table:table-cell>
          <table:table-cell table:style-name="ce4" table:number-columns-repeated="4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/>
          <table:table-cell table:style-name="ce127" office:value-type="string">
            <text:p>xx.xx.xxxx</text:p>
          </table:table-cell>
          <table:table-cell table:style-name="ce15" office:value-type="string">
            <text:p>xxxxxxxx xxxxxxx</text:p>
          </table:table-cell>
          <table:table-cell table:style-name="ce4" office:value-type="string">
            <text:p>xxxxxx</text:p>
          </table:table-cell>
          <table:table-cell table:style-name="ce4" table:number-columns-repeated="2"/>
          <table:table-cell table:style-name="ce80" table:number-columns-repeated="250"/>
        </table:table-row>
        <table:table-row table:style-name="ro1">
          <table:table-cell table:style-name="ce4" table:number-columns-repeated="6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</text:p>
          </table:table-cell>
          <table:table-cell table:style-name="ce4" office:value-type="string">
            <text:p>xxxxxxxxxxxxx xxxxx.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-xxxxxxxx</text:p>
          </table:table-cell>
          <table:table-cell table:style-name="ce4" office:value-type="string">
            <text:p>xxxxxxxxxx x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xxx xxx.xxx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 xx/x xx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.xxxxxxxxxx xx xxx.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80" table:number-columns-repeated="250"/>
        </table:table-row>
        <table:table-row table:style-name="ro1">
          <table:table-cell table:style-name="ce80" table:number-columns-repeated="4"/>
          <table:table-cell table:style-name="ce258"/>
          <table:table-cell table:style-name="ce80" table:number-columns-repeated="251"/>
        </table:table-row>
        <table:table-row table:style-name="ro1">
          <table:table-cell table:style-name="ce81" table:number-columns-repeated="4"/>
          <table:table-cell table:style-name="ce191"/>
          <table:table-cell table:style-name="ce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 <text:s text:c="3"/>xxxx. xxxx <text:s/>x.x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, x.x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<text:s text:c="2"/>xx. <text:s/>xxxxxxxxx <text:s/>xxxx <text:s/>x.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2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xxxxxxxxxxx <text:s text:c="2"/>xx. xxxx <text:s/>x.xx <text:s/>xxx. xx</text:p>
          </table:table-cell>
          <table:table-cell table:style-name="ce26" office:value-type="string">
            <text:p>xx xx <text:s/>xx</text:p>
          </table:table-cell>
          <table:table-cell table:style-name="ce259" office:value-type="string">
            <text:p>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xx <text:s/>x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 <text:s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 <text:s text:c="2"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-xxxx</text:p>
          </table:table-cell>
          <table:table-cell table:style-name="ce55" office:value-type="string">
            <text:p>xxxxxxxxxxxxx xxx., 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24"/>
          <table:table-cell table:style-name="ce55" office:value-type="string">
            <text:p>xxxxxxx xxxxxxxx</text:p>
          </table:table-cell>
          <table:table-cell table:style-name="ce55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.x <text:s/>xx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office:value-type="string">
            <text:p>xxxxxxx <text:s text:c="4"/></text:p>
          </table:table-cell>
          <table:table-cell table:style-name="ce56" office:value-type="string">
            <text:p>xxxxxxxxxxx x., xx</text:p>
          </table:table-cell>
          <table:table-cell table:style-name="ce56" office:value-type="string">
            <text:p>x x xx</text:p>
          </table:table-cell>
          <table:table-cell table:style-name="ce66" office:value-type="string">
            <text:p>xxxx,xxxx,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xx <text:s text:c="2"/>x.xx <text:s/>x</text:p>
          </table:table-cell>
          <table:table-cell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293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 xxxxxxxx, xx/x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 xxxxxxxxx</text:p>
          </table:table-cell>
          <table:table-cell table:style-name="ce128" office:value-type="string">
            <text:p>xxxxxx, xx/x, xxx.x</text:p>
          </table:table-cell>
          <table:table-cell table:style-name="ce187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 xxxxxx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xxx <text:s/>x.x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83" office:value-type="string">
            <text:p>xxxxxxx-xxxxxx <text:s text:c="3"/>x.x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261" office:value-type="string">
            <text:p>xxxx</text:p>
          </table:table-cell>
          <table:table-cell table:style-name="ce29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  <table:table-cell table:style-name="ce4" office:value-type="string">
            <text:p>xxxx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 x</text:p>
          </table:table-cell>
          <table:table-cell table:style-name="ce4" office:value-type="string">
            <text:p>xx xx,xx</text:p>
          </table:table-cell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</text:p>
          </table:table-cell>
          <table:table-cell table:style-name="ce73" office:value-type="string">
            <text:p>xxxxxxxxxx, xx, xx xxxxxxxx x xx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 office:value-type="string">
            <text:p>x-xxx-xxx-xx-xx xxxxxxxxx, xxxxx xx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</text:p>
          </table:table-cell>
          <table:table-cell table:style-name="ce73" office:value-type="string">
            <text:p>xxxxxxxxxxx <text:s/>x.xxx, xxx.x <text:s/>xxxxxxxxx x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66" office:value-type="string">
            <text:p>x.x xxxxx</text:p>
          </table:table-cell>
          <table:table-cell table:style-name="ce66" office:value-type="string">
            <text:p>xxxxxxxxx xx-x x.xx</text:p>
          </table:table-cell>
          <table:table-cell table:style-name="ce66" office:value-type="string">
            <text:p>xx <text:s text:c="2"/>xx <text:s/>xx</text:p>
          </table:table-cell>
          <table:table-cell table:style-name="ce66" office:value-type="string">
            <text:p>xxxx</text:p>
          </table:table-cell>
          <table:table-cell table:style-name="ce84" office:value-type="string">
            <text:p>xxxxxxx xxxx x xx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0" table:number-columns-repeated="4"/>
          <table:table-cell table:style-name="ce258"/>
          <table:table-cell table:style-name="ce80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1" table:number-columns-repeated="4"/>
          <table:table-cell table:style-name="ce191"/>
          <table:table-cell table:style-name="ce81"/>
          <table:table-cell table:number-columns-repeated="250"/>
        </table:table-row>
        <table:table-row table:style-name="ro1">
          <table:table-cell table:style-name="ce73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, xxxxxxx xx</text:p>
          </table:table-cell>
          <table:table-cell office:value-type="string">
            <text:p>xxxx,xx</text:p>
          </table:table-cell>
          <table:table-cell table:style-name="ce57" office:value-type="string">
            <text:p>xxxx,xxxxxx</text:p>
          </table:table-cell>
          <table:table-cell table:style-name="ce129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55" office:value-type="string">
            <text:p>xxxxxx</text:p>
          </table:table-cell>
          <table:table-cell table:style-name="ce55" office:value-type="string">
            <text:p>xxxxxxxx <text:s text:c="3"/>xxxxxxxxx <text:s/>xxx. <text:s/>x.xx</text:p>
          </table:table-cell>
          <table:table-cell table:style-name="ce26" office:value-type="string">
            <text:p>xxxx,xx</text:p>
          </table:table-cell>
          <table:table-cell table:style-name="ce259" office:value-type="string">
            <text:p>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7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</text:p>
          </table:table-cell>
          <table:table-cell table:style-name="ce73" office:value-type="string">
            <text:p>xxxxxxxx <text:s text:c="3"/>xxxxxxxxxxxxxxx <text:s text:c="2"/>x. <text:s/>x.xx <text:s text:c="2"/></text:p>
          </table:table-cell>
          <table:table-cell table:style-name="ce32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256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 xxxxxx</text:p>
          </table:table-cell>
          <table:table-cell table:style-name="ce73" office:value-type="string">
            <text:p>xxxxxx</text:p>
          </table:table-cell>
          <table:table-cell table:style-name="ce32"/>
          <table:table-cell table:style-name="ce73" office:value-type="string">
            <text:p>xxxx,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xxxxxxx, xx</text:p>
          </table:table-cell>
          <table:table-cell office:value-type="string">
            <text:p>xxxx,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x,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xxxx xx-x x,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office:value-type="string">
            <text:p>xxxxxxx xxxxxxxxx</text:p>
          </table:table-cell>
          <table:table-cell table:style-name="ce56" office:value-type="string">
            <text:p>xxxxxxxxx xxxxxxx, <text:s text:c="2"/>x.xx <text:s/>x.x</text:p>
          </table:table-cell>
          <table:table-cell table:style-name="ce5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 text:c="2"/>xx <text:s text:c="4"/>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 <text:s/>xxxxxxx <text:s text:c="2"/>x.xx <text:s/>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x <text:s text:c="2"/>x.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 <text:s text:c="2"/>xxxxxx</text:p>
          </table:table-cell>
          <table:table-cell table:style-name="ce73" office:value-type="string">
            <text:p>xxxxxxxxxxx,xx</text:p>
          </table:table-cell>
          <table:table-cell table:style-name="ce32" office:value-type="string">
            <text:p>xx xx,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 xxxxxxxxx</text:p>
          </table:table-cell>
          <table:table-cell table:style-name="ce128" office:value-type="string">
            <text:p>xxxxxxxx xxxxxxxxxxxx <text:s/>x.xx <text:s text:c="2"/>x.x</text:p>
          </table:table-cell>
          <table:table-cell table:style-name="ce187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83" office:value-type="string">
            <text:p>xxxxxxxxxxxx <text:s/>x.xx</text:p>
          </table:table-cell>
          <table:table-cell office:value-type="string">
            <text:p>xxxx,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4" office:value-type="string">
            <text:p>x</text:p>
          </table:table-cell>
          <table:table-cell table:style-name="ce4" office:value-type="string">
            <text:p>xxxxxxx xxxxxxxxx</text:p>
          </table:table-cell>
          <table:table-cell table:style-name="ce4" office:value-type="string">
            <text:p>xxxxxxxxx <text:s/>x.xx <text:s/>x</text:p>
          </table:table-cell>
          <table:table-cell table:style-name="ce4" office:value-type="string">
            <text:p>xx xx,xx</text:p>
          </table:table-cell>
          <table:table-cell table:style-name="ce261" office:value-type="string">
            <text:p>xxxx</text:p>
          </table:table-cell>
          <table:table-cell table:style-name="ce294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66" table:number-columns-repeated="4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0" table:number-columns-repeated="4"/>
          <table:table-cell table:style-name="ce258"/>
          <table:table-cell table:style-name="ce80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2"/>xx. xxxx <text:s/>x.xx <text:s/>xx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19" office:value-type="string">
            <text:p>xxxxxxx xxxxxxxxx</text:p>
          </table:table-cell>
          <table:table-cell table:style-name="ce19" office:value-type="string">
            <text:p>xxxxxxxxxx <text:s/>xx. <text:s/>x.xx <text:s/>x.x</text:p>
          </table:table-cell>
          <table:table-cell table:style-name="ce19" office:value-type="string">
            <text:p>xx xx <text:s/>xx</text:p>
          </table:table-cell>
          <table:table-cell table:style-name="ce19" office:value-type="string">
            <text:p>x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7"/>
          <table:table-cell table:style-name="ce129" table:number-columns-repeated="5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xx <text:s/>x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xx</text:p>
          </table:table-cell>
          <table:table-cell table:style-name="ce3"/>
          <table:table-cell table:style-name="ce57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 xx.,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256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24"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5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 xx xx xxxxx x xxxxxxxxx x.</text:p>
          </table:table-cell>
          <table:table-cell office:value-type="string">
            <text:p>xx xx.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-xxxxx <text:s text:c="2"/>xxxxxx</text:p>
          </table:table-cell>
          <table:table-cell table:style-name="ce3" office:value-type="string">
            <text:p>xxxxxxxxxx, x (xxxxxxxx xxxxx x xxxxxxxxxxxx)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xxxxxxxxx x.xx (xxxxx. xxxxx x xxxxxxxxxxxx)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office:value-type="string">
            <text:p>xxxxx (xxxxxx xxxxxx)</text:p>
          </table:table-cell>
          <table:table-cell table:style-name="ce56" office:value-type="string">
            <text:p>xx-x xxxxxxxxxxx xxxx.xx</text:p>
          </table:table-cell>
          <table:table-cell table:style-name="ce56" office:value-type="string">
            <text:p>xx xx <text:s/>xx</text:p>
          </table:table-cell>
          <table:table-cell table:style-name="ce66" office:value-type="string">
            <text:p>x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office:value-type="string">
            <text:p>xxxxxxxxxx, xxxxxxxxxxxx xx-x, x</text:p>
          </table:table-cell>
          <table:table-cell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x xxxxxxxx</text:p>
          </table:table-cell>
          <table:table-cell table:style-name="ce73" office:value-type="string">
            <text:p>xxxxxxxxxxx, x, xxx.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/>
          <table:table-cell table:style-name="ce128" office:value-type="string">
            <text:p>xxxxxxx xxxxxxxx</text:p>
          </table:table-cell>
          <table:table-cell table:style-name="ce128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0" table:number-columns-repeated="4"/>
          <table:table-cell table:style-name="ce258"/>
          <table:table-cell table:style-name="ce80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 <text:s/>x <text:s/>xxxx</text:p>
          </table:table-cell>
          <table:table-cell table:number-columns-repeated="2"/>
          <table:table-cell table:style-name="ce66" office:value-type="string">
            <text:p>xxxxxx,xxxxxx,xxxxxx,xxxxxx</text:p>
          </table:table-cell>
          <table:table-cell table:style-name="ce84" office:value-type="string">
            <text:p>xxxxxxxx xxxxx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 <text:s text:c="2"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33" office:value-type="string">
            <text:p>xxxxxx</text:p>
          </table:table-cell>
          <table:table-cell table:style-name="ce33" office:value-type="string">
            <text:p>xxxxxxx <text:s text:c="6"/>xxxxxxx <text:s/>xxxx <text:s text:c="2"/>x.x</text:p>
          </table:table-cell>
          <table:table-cell table:style-name="ce33" office:value-type="string">
            <text:p>xx xx xx</text:p>
          </table:table-cell>
          <table:table-cell table:style-name="ce19" office:value-type="string">
            <text:p>xxxx</text:p>
          </table:table-cell>
          <table:table-cell table:style-name="ce19"/>
          <table:table-cell table:number-columns-repeated="250"/>
        </table:table-row>
        <table:table-row table:style-name="ro1">
          <table:table-cell table:style-name="ce57"/>
          <table:table-cell table:style-name="ce129" table:number-columns-repeated="5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x/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. x-xx, xxx.xxxxx xxxxxxx xxxxx</text:p>
          </table:table-cell>
          <table:table-cell office:value-type="string">
            <text:p>xxxxxx x xx.xx</text:p>
          </table:table-cell>
          <table:table-cell table:style-name="ce57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</text:p>
          </table:table-cell>
          <table:table-cell table:style-name="ce55"/>
          <table:table-cell table:style-name="ce81"/>
          <table:table-cell table:style-name="ce84" table:number-columns-repeated="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78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51" office:value-type="string">
            <text:p>xx.xx.xxxx</text:p>
          </table:table-cell>
          <table:table-cell table:style-name="ce20" office:value-type="string">
            <text:p>x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-xxxxxx <text:s text:c="11"/></text:p>
          </table:table-cell>
          <table:table-cell table:style-name="ce3" office:value-type="string">
            <text:p>xxxxxxxxxxx x, xx xx «xxxx»</text:p>
          </table:table-cell>
          <table:table-cell office:value-type="string">
            <text:p>xx xx <text:s/>xx</text:p>
          </table:table-cell>
          <table:table-cell table:style-name="ce57" office:value-type="string">
            <text:p>xxxx,xxxx,xxxx,xxxx</text:p>
          </table:table-cell>
          <table:table-cell table:style-name="ce129"/>
          <table:table-cell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table:number-columns-repeated="3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 <text:s text:c="2"/>xxxxxxx <text:s/>x. x.</text:p>
          </table:table-cell>
          <table:table-cell table:style-name="ce3" office:value-type="string">
            <text:p>xxxx-xxxxxxx</text:p>
          </table:table-cell>
          <table:table-cell table:style-name="ce3"/>
          <table:table-cell table:style-name="ce57" office:value-type="string">
            <text:p>xxxxxx,xxxxxx,xx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 xxxxxx xxxxxx xxxxxxxx, xxxxxxxxx</text:p>
          </table:table-cell>
          <table:table-cell table:number-columns-repeated="2"/>
          <table:table-cell table:style-name="ce57"/>
          <table:table-cell table:style-name="ce293"/>
          <table:table-cell table:number-columns-repeated="250"/>
        </table:table-row>
        <table:table-row table:style-name="ro1">
          <table:table-cell table:style-name="ce24"/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0"/>
          <table:table-cell table:style-name="ce151" office:value-type="string">
            <text:p>xx.xx.xxxx</text:p>
          </table:table-cell>
          <table:table-cell table:style-name="ce20" office:value-type="string">
            <text:p>xxxxxxxx +xxxxxxx</text:p>
          </table:table-cell>
          <table:table-cell table:style-name="ce57"/>
          <table:table-cell table:style-name="ce129" office:value-type="string">
            <text:p>xxxxxxx <text:s/>xxxxxxxxxxxx xx xxxxx</text:p>
          </table:table-cell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 <text:s text:c="2"/>xx 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number-columns-repeated="3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4"/>
          <table:table-cell table:style-name="ce56" table:number-columns-repeated="3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0" table:number-columns-repeated="4"/>
          <table:table-cell table:style-name="ce258"/>
          <table:table-cell table:style-name="ce80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.x <text:s/>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 xx-x, x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33" office:value-type="string">
            <text:p>xxxxxx <text:s text:c="5"/></text:p>
          </table:table-cell>
          <table:table-cell table:style-name="ce33" office:value-type="string">
            <text:p>xxxxxxxxxx xxx. x x xx.xx</text:p>
          </table:table-cell>
          <table:table-cell table:style-name="ce33" office:value-type="string">
            <text:p>xx xx,xx</text:p>
          </table:table-cell>
          <table:table-cell table:style-name="ce19" table:number-columns-repeated="2"/>
          <table:table-cell table:number-columns-repeated="250"/>
        </table:table-row>
        <table:table-row table:style-name="ro1">
          <table:table-cell table:style-name="ce57"/>
          <table:table-cell table:style-name="ce129" table:number-columns-repeated="5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x., xxx</text:p>
          </table:table-cell>
          <table:table-cell table:style-name="ce3" office:value-type="string">
            <text:p>xx xx,xx</text:p>
          </table:table-cell>
          <table:table-cell table:style-name="ce57" office:value-type="string">
            <text:p>xxxx, 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129" office:value-type="string">
            <text:p>xxxxx, xxx.xx xxxxxx</text:p>
          </table:table-cell>
          <table:table-cell table:number-columns-repeated="250"/>
        </table:table-row>
        <table:table-row table:style-name="ro1">
          <table:table-cell table:style-name="ce24"/>
          <table:table-cell table:style-name="ce130" table:number-columns-repeated="5"/>
          <table:table-cell table:number-columns-repeated="250"/>
        </table:table-row>
        <table:table-row table:style-name="ro1">
          <table:table-cell table:style-name="ce3"/>
          <table:table-cell table:style-name="ce129" table:number-columns-repeated="5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. x-xx xxxxxxxx.xxxxx x.xxx xx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 <text:s text:c="4"/>x.x</text:p>
          </table:table-cell>
          <table:table-cell table:style-name="ce3" office:value-type="string">
            <text:p>x 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3" office:value-type="string">
            <text:p>xxxxxxx xxxxxxxxx (xxxxx)</text:p>
          </table:table-cell>
          <table:table-cell table:style-name="ce3" office:value-type="string">
            <text:p>xxxxxx</text:p>
          </table:table-cell>
          <table:table-cell/>
          <table:table-cell table:style-name="ce57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3"/>
          <table:table-cell table:style-name="ce131" table:number-columns-repeated="5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.xxxxxx xxxxxxxx</text:p>
          </table:table-cell>
          <table:table-cell table:style-name="ce3"/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office:value-type="string">
            <text:p>x. xxxxxxxxx</text:p>
          </table:table-cell>
          <table:table-cell/>
          <table:table-cell table:style-name="ce57" office:value-type="string">
            <text:p>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24"/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xx <text:s text:c="2"/>x-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x/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office:value-type="string">
            <text:p>xxxxxxx xxxxxxxxx</text:p>
          </table:table-cell>
          <table:table-cell table:style-name="ce56" office:value-type="string">
            <text:p>xxxxxxx <text:s/>x.xx <text:s/>x.x</text:p>
          </table:table-cell>
          <table:table-cell table:style-name="ce5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.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 xxx., xx/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 xxxx (xxxxx)</text:p>
          </table:table-cell>
          <table:table-cell table:style-name="ce3" office:value-type="string">
            <text:p>xxxxxxx x-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-x xxxxxxxx-xxxxxx, xx</text:p>
          </table:table-cell>
          <table:table-cell table:style-name="ce3" office:value-type="string">
            <text:p>xx xx <text:s/>xx</text:p>
          </table:table-cell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4" table:number-columns-repeated="6"/>
          <table:table-cell table:number-columns-repeated="250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x</text:p>
          </table:table-cell>
          <table:table-cell table:style-name="ce3" office:value-type="string">
            <text:p>xxxxxxx-xxxxxx <text:s text:c="3"/>x.xx</text:p>
          </table:table-cell>
          <table:table-cell table:style-name="ce3" office:value-type="string">
            <text:p>xx xx <text:s/>xx</text:p>
          </table:table-cell>
          <table:table-cell table:style-name="ce3" office:value-type="string">
            <text:p>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</text:p>
          </table:table-cell>
          <table:table-cell table:style-name="ce73" office:value-type="string">
            <text:p>x-x xxx xxxxxx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 (xxxxxx xxxxxx)</text:p>
          </table:table-cell>
          <table:table-cell table:style-name="ce73" office:value-type="string">
            <text:p>xxxxxxxxx, xx.xx xxx «xxxx»</text:p>
          </table:table-cell>
          <table:table-cell table:style-name="ce32" office:value-type="string">
            <text:p>x xxx.xxx x xxxx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xxx <text:s/>x. <text:s/>x.xx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89" office:value-type="string">
            <text:p>xxxxx xxxxx <text:s text:c="5"/></text:p>
          </table:table-cell>
          <table:table-cell table:number-columns-repeated="250"/>
        </table:table-row>
        <table:table-row table:style-name="ro1">
          <table:table-cell table:style-name="ce55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,xxxxxx</text:p>
          </table:table-cell>
          <table:table-cell table:style-name="ce129" office:value-type="string">
            <text:p>xxxxx, xxx.xx xxxxxx</text:p>
          </table:table-cell>
          <table:table-cell table:number-columns-repeated="250"/>
        </table:table-row>
        <table:table-row table:style-name="ro1">
          <table:table-cell table:style-name="ce57"/>
          <table:table-cell table:style-name="ce129" table:number-columns-repeated="5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51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, xx/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-xxxxxxxxxxxxxx xxxxx, xxx x "x"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</text:p>
          </table:table-cell>
          <table:table-cell table:style-name="ce3" office:value-type="string">
            <text:p>xxxxxxxxxxxxxx, x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6" table:number-columns-repeated="3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24"/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15" office:value-type="string">
            <text:p>xxxxxx</text:p>
          </table:table-cell>
          <table:table-cell table:style-name="ce15" office:value-type="string">
            <text:p>xxxxxxxx <text:s text:c="3"/>xxxxxxxxx <text:s/>xxx. <text:s/>x.xx</text:p>
          </table:table-cell>
          <table:table-cell table:style-name="ce15" office:value-type="string">
            <text:p>xx <text:s text:c="2"/>xx <text:s/>xx</text:p>
          </table:table-cell>
          <table:table-cell table:style-name="ce15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 xxxxxxxxx (xxxxxxxxx)+xxxxxx (xxxxxxxxx)</text:p>
          </table:table-cell>
          <table:table-cell table:style-name="ce3"/>
          <table:table-cell table:style-name="ce57" office:value-type="string">
            <text:p>xxxx,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24"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85" table:number-columns-repeated="5"/>
          <table:table-cell table:style-name="ce295"/>
          <table:table-cell table:style-name="ce80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3"/>x.xx <text:s/>xxx..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x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x xxxxxxxx</text:p>
          </table:table-cell>
          <table:table-cell table:style-name="ce73" office:value-type="string">
            <text:p>xxxxxxxxxxx, x, xxx.x</text:p>
          </table:table-cell>
          <table:table-cell table:style-name="ce32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256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xxx xxxx, x/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31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3" office:value-type="string">
            <text:p>xxxxxxx xxxxxxxxx</text:p>
          </table:table-cell>
          <table:table-cell table:style-name="ce165" office:value-type="string">
            <text:p>xxxxxxxxxxxx x.xxx</text:p>
          </table:table-cell>
          <table:table-cell table:style-name="ce165" office:value-type="string">
            <text:p>xx xx,xx</text:p>
          </table:table-cell>
          <table:table-cell table:style-name="ce134" office:value-type="string">
            <text:p>xxxx</text:p>
          </table:table-cell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96"/>
          <table:table-cell table:style-name="ce17" table:number-columns-repeated="2"/>
          <table:table-cell table:style-name="ce3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xxxxxxxxxx, 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 <text:s/>x-x <text:s/>x.xx <text:s/>x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.xxxxxxxxxx, xx</text:p>
          </table:table-cell>
          <table:table-cell table:style-name="ce3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29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 xxxxxxxxx</text:p>
          </table:table-cell>
          <table:table-cell table:style-name="ce128" office:value-type="string">
            <text:p>xxxxxxx <text:s text:c="4"/>x-x <text:s/>x.x <text:s/>x.x</text:p>
          </table:table-cell>
          <table:table-cell table:style-name="ce187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 office:value-type="string">
            <text:p>xx <text:s/>x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56" office:value-type="string">
            <text:p>x</text:p>
          </table:table-cell>
          <table:table-cell table:style-name="ce56" office:value-type="string">
            <text:p>xxxx</text:p>
          </table:table-cell>
          <table:table-cell table:style-name="ce56" table:number-columns-repeated="3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x xxx, x.x, xxx.x</text:p>
          </table:table-cell>
          <table:table-cell table:style-name="ce32" office:value-type="string">
            <text:p>xx xx <text:s/>xx</text:p>
          </table:table-cell>
          <table:table-cell table:style-name="ce262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 xx/x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.xxxxxxxxxx xx xxx.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 office:value-type="string">
            <text:p>xxxxxx xx xxxxxx</text:p>
          </table:table-cell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 <text:s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 <text:s/>x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88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xx <text:s/>x.xx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, x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-xxxxxx <text:s text:c="3"/>x.x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81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x <text:s text:c="2"/>x.xx <text:s/>xxx.x <text:s text:c="5"/>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9" table:number-columns-repeated="4"/>
          <table:table-cell table:style-name="ce263"/>
          <table:table-cell table:style-name="ce8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 <text:s text:c="6"/>xxxxxxx <text:s/>xxxx <text:s text:c="2"/>x.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 <text:s/>x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x <text:s/>x.x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73" office:value-type="string">
            <text:p>xxxxxxxxxxx x.xx</text:p>
          </table:table-cell>
          <table:table-cell table:style-name="ce32" office:value-type="string">
            <text:p>xx xx <text:s/>xx</text:p>
          </table:table-cell>
          <table:table-cell table:style-name="ce134" office:value-type="string">
            <text:p>xxxx</text:p>
          </table:table-cell>
          <table:table-cell table:style-name="ce296" office:value-type="string">
            <text:p>xxxxxxx <text:s text:c="2"/>xxxxxxxxxxx</text:p>
          </table:table-cell>
          <table:table-cell table:number-columns-repeated="250"/>
        </table:table-row>
        <table:table-row table:style-name="ro1">
          <table:table-cell table:style-name="ce57"/>
          <table:table-cell table:style-name="ce96"/>
          <table:table-cell table:style-name="ce17" table:number-columns-repeated="2"/>
          <table:table-cell table:style-name="ce3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 <text:s text:c="2"/>xxxxxx</text:p>
          </table:table-cell>
          <table:table-cell table:style-name="ce73" office:value-type="string">
            <text:p>xxxxxxxxx x-xx, xxx.xxxxxxxxxxx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-xxxx,xxxx-xxxx,xxxxxx-xxxxxx</text:p>
          </table:table-cell>
          <table:table-cell table:style-name="ce256" office:value-type="string">
            <text:p>xxxxxx, xxxx.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xxxxxxxxxxx <text:s text:c="2"/>x.x <text:s/>x.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xx xx-x,xxxxxxxxxxx <text:s text:c="2"/>xxxxxxx <text:s/>x.x x.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/>
          <table:table-cell table:style-name="ce24" office:value-type="string">
            <text:p>xxxxxxx xxxxxxxx</text:p>
          </table:table-cell>
          <table:table-cell table:style-name="ce24" table:number-columns-repeated="2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table:number-columns-repeated="2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xxx</text:p>
          </table:table-cell>
          <table:table-cell table:style-name="ce128" office:value-type="string">
            <text:p>x.xxxxxxxxxxxxxx <text:s text:c="4"/>x.xx</text:p>
          </table:table-cell>
          <table:table-cell table:style-name="ce187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 xxx x.xx</text:p>
          </table:table-cell>
          <table:table-cell table:style-name="ce32" office:value-type="string">
            <text:p>xx xx <text:s/>xx</text:p>
          </table:table-cell>
          <table:table-cell table:style-name="ce262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 <text:s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 office:value-type="string">
            <text:p>xxx-xx xxxxx</text:p>
          </table:table-cell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xxxxxxxxxx xxx, x.xx, xxx.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/>
          <table:table-cell table:style-name="ce73" office:value-type="string">
            <text:p>xxxxxx <text:s/>xxxxxxxx x xxxxxxxx xxxxxx x xxxxxxxx xxxxxx</text:p>
          </table:table-cell>
          <table:table-cell table:style-name="ce73"/>
          <table:table-cell table:style-name="ce32" office:value-type="string">
            <text:p>x xx.xx</text:p>
          </table:table-cell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1">
          <table:table-cell table:style-name="ce81"/>
          <table:table-cell table:style-name="ce24" table:number-columns-repeated="3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-x xxxxxxxxxxxxx, x/x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x-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x, x, xxx.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 xxxxxxxx, xx/xx, xxx.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office:value-type="string">
            <text:p>xxxxx (xxxxxx xxxxxx)</text:p>
          </table:table-cell>
          <table:table-cell table:style-name="ce134" office:value-type="string">
            <text:p>xxxxxxxxxxx x-x, xx</text:p>
          </table:table-cell>
          <table:table-cell table:style-name="ce134" office:value-type="string">
            <text:p>xx xx <text:s/>xx</text:p>
          </table:table-cell>
          <table:table-cell table:style-name="ce134" office:value-type="string">
            <text:p>xxxx</text:p>
          </table:table-cell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.xxxxxxxxxxxxxx <text:s text:c="4"/>x.x</text:p>
          </table:table-cell>
          <table:table-cell table:style-name="ce32" office:value-type="string">
            <text:p>x 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xxx</text:p>
          </table:table-cell>
          <table:table-cell table:style-name="ce132" office:value-type="string">
            <text:p>xxxxxxxx. x-xx xxxxxxxx.xxxxx x.xxx xxx.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 <text:s text:c="2"/>xxxx <text:s/>x.x 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-xx xx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<text:s text:c="4"/></text:p>
          </table:table-cell>
          <table:table-cell table:style-name="ce3" office:value-type="string">
            <text:p>xxxxxxxxxxx xxxxxxxxxx x. x xx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,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24"/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</text:p>
          </table:table-cell>
          <table:table-cell table:style-name="ce32" office:value-type="string">
            <text:p>xxxxxxxx, x. x.x</text:p>
          </table:table-cell>
          <table:table-cell table:style-name="ce32" office:value-type="string">
            <text:p>xx xx <text:s/>xx</text:p>
          </table:table-cell>
          <table:table-cell table:style-name="ce262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. <text:s text:c="3"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3" office:value-type="string">
            <text:p>xx. xxxxxxx xx</text:p>
          </table:table-cell>
          <table:table-cell table:style-name="ce32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129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3" office:value-type="string">
            <text:p>xxxxxx <text:s text:c="2"/></text:p>
          </table:table-cell>
          <table:table-cell table:style-name="ce3" office:value-type="string">
            <text:p>xx. xxxxxxxx xx</text:p>
          </table:table-cell>
          <table:table-cell table:style-name="ce3" office:value-type="string">
            <text:p>xx xx.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73" office:value-type="string">
            <text:p>xxxxxxxxxxx x.xx</text:p>
          </table:table-cell>
          <table:table-cell table:style-name="ce32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32" office:value-type="string">
            <text:p>xxxxxxx xxxxxxxx</text:p>
          </table:table-cell>
          <table:table-cell table:style-name="ce84" table:number-columns-repeated="4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31" table:number-columns-repeated="4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20" office:value-type="string">
            <text:p>xxxxxxxx+xxxxxxx</text:p>
          </table:table-cell>
          <table:table-cell table:style-name="ce122"/>
          <table:table-cell table:style-name="ce131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</text:p>
          </table:table-cell>
          <table:table-cell table:style-name="ce73" office:value-type="string">
            <text:p>xxxxxxxxxxx <text:s text:c="2"/>x.x <text:s text:c="4"/>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 xxxxxxx, <text:s text:c="2"/>x.xx <text:s/>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</text:p>
          </table:table-cell>
          <table:table-cell table:style-name="ce73" office:value-type="string">
            <text:p>xxxxxxxxx xxxxxxx, <text:s text:c="2"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, 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 «xxx»</text:p>
          </table:table-cell>
          <table:table-cell table:style-name="ce73" office:value-type="string">
            <text:p>xxxxxxxx x. xx x</text:p>
          </table:table-cell>
          <table:table-cell table:style-name="ce32" office:value-type="string">
            <text:p>xx.xx-xx.xx</text:p>
          </table:table-cell>
          <table:table-cell table:style-name="ce73" office:value-type="string">
            <text:p>xx xxxxxxx xxxxxx</text:p>
          </table:table-cell>
          <table:table-cell table:style-name="ce256" office:value-type="string">
            <text:p>xxxxxxxxxxx xxxxxxx </text:p>
          </table:table-cell>
          <table:table-cell table:number-columns-repeated="250"/>
        </table:table-row>
        <table:table-row table:style-name="ro1">
          <table:table-cell table:style-name="ce81" office:value-type="string">
            <text:p>x</text:p>
          </table:table-cell>
          <table:table-cell table:style-name="ce24" office:value-type="string">
            <text:p>xxxxxxxxxx</text:p>
          </table:table-cell>
          <table:table-cell table:style-name="ce24" office:value-type="string">
            <text:p>xxxxxxxxxxxxxx xxx, x, xxx.x</text:p>
          </table:table-cell>
          <table:table-cell table:style-name="ce24" office:value-type="string">
            <text:p>xx xx <text:s/>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39" office:value-type="string">
            <text:p>xx.xx.xxxx</text:p>
          </table:table-cell>
          <table:table-cell table:style-name="ce115" office:value-type="string">
            <text:p>xxxxxxxx + xxxxxxx</text:p>
          </table:table-cell>
          <table:table-cell table:style-name="ce264"/>
          <table:table-cell table:number-columns-repeated="251"/>
        </table:table-row>
        <table:table-row table:style-name="ro1">
          <table:table-cell table:number-columns-repeated="2"/>
          <table:table-cell table:style-name="ce169"/>
          <table:table-cell table:number-columns-repeated="253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73" office:value-type="string">
            <text:p>xxxxxxxxxxxx xx-x x,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xx xx x.x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3" office:value-type="string">
            <text:p>xxxxx <text:s/>xxxxxxx x xxxxxxxx xxxxxx «xxxxx» xxxxxxxxx xxxxx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</text:p>
          </table:table-cell>
          <table:table-cell table:style-name="ce3" office:value-type="string">
            <text:p>xxxxxxxx <text:s text:c="3"/>xxxxxxxxx <text:s/>xxx. <text:s/>x.xx</text:p>
          </table:table-cell>
          <table:table-cell table:style-name="ce3" office:value-type="string">
            <text:p>xx xx xx</text:p>
          </table:table-cell>
          <table:table-cell table:style-name="ce161" office:value-type="string">
            <text:p>xxxx</text:p>
          </table:table-cell>
          <table:table-cell table:style-name="ce129" office:value-type="string">
            <text:p>xxxxxxxx <text:s/>xx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.xxxxxxxxx, xx, 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xxxx, x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 <text:s/>x.x <text:s/>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xxxxxx x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xxxxx xx xxx.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,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 office:value-type="string">
            <text:p>xxxxxxx <text:s text:c="2"/>xxxx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, 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<text:s text:c="4"/></text:p>
          </table:table-cell>
          <table:table-cell table:style-name="ce32" office:value-type="string">
            <text:p>xxxxxxxxxxx x., xx</text:p>
          </table:table-cell>
          <table:table-cell table:style-name="ce32" office:value-type="string">
            <text:p>x x xx</text:p>
          </table:table-cell>
          <table:table-cell table:style-name="ce57" office:value-type="string">
            <text:p>xxxx,xxxx,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<text:s text:c="4"/></text:p>
          </table:table-cell>
          <table:table-cell table:style-name="ce73" office:value-type="string">
            <text:p>xxxxxxxxxxx x., xxx</text:p>
          </table:table-cell>
          <table:table-cell table:style-name="ce32" office:value-type="string">
            <text:p>x <text:s text:c="2"/>xx xx</text:p>
          </table:table-cell>
          <table:table-cell table:style-name="ce122" office:value-type="string">
            <text:p>xxxx,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xxxxxxxxxx <text:s/>x.xx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,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 office:value-type="string">
            <text:p>xxxxxxxx x xxxxxxxx</text:p>
          </table:table-cell>
          <table:table-cell table:style-name="ce139" office:value-type="string">
            <text:p>xx.xx.xxxx</text:p>
          </table:table-cell>
          <table:table-cell table:style-name="ce115" office:value-type="string">
            <text:p>xxxxxxxx+xxxxxxx</text:p>
          </table:table-cell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office:value-type="string">
            <text:p>xxxx</text:p>
          </table:table-cell>
          <table:table-cell table:style-name="ce135" office:value-type="string">
            <text:p>xxxxxxxx, xxxxxxxxx x., xxx</text:p>
          </table:table-cell>
          <table:table-cell table:style-name="ce31" office:value-type="string">
            <text:p>xx xx <text:s/>xx</text:p>
          </table:table-cell>
          <table:table-cell table:style-name="ce135" office:value-type="string">
            <text:p>xxxx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xxxxxxxxxxxx <text:s/>x.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-x <text:s text:c="2"/>xx <text:s text:c="4"/>xxxx <text:s text:c="3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 <text:s/>xxxxxxx <text:s text:c="2"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 xxx</text:p>
          </table:table-cell>
          <table:table-cell table:style-name="ce66" office:value-type="string">
            <text:p>xxxxxxxx, xxxxxxxxx x., x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31" table:number-columns-repeated="4"/>
          <table:table-cell/>
          <table:table-cell table:style-name="ce31"/>
          <table:table-cell table:number-columns-repeated="250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3" table:number-columns-repeated="2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xxxx x-xx, xxxxxxxxx x.xx xx</text:p>
          </table:table-cell>
          <table:table-cell table:style-name="ce3" office:value-type="string">
            <text:p>xx xx <text:s/>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x, xx, 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</text:p>
          </table:table-cell>
          <table:table-cell table:style-name="ce3" office:value-type="string">
            <text:p>xxxxxxxxxxx, x, xxx.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</text:p>
          </table:table-cell>
          <table:table-cell table:style-name="ce3" office:value-type="string">
            <text:p>xxxxx, x-x xxxxxxxxxx</text:p>
          </table:table-cell>
          <table:table-cell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office:value-type="string">
            <text:p>xxxxxxx xxxxxxxxx</text:p>
          </table:table-cell>
          <table:table-cell table:style-name="ce134" office:value-type="string">
            <text:p>xx-x xxxxxxx xxxxxx, x.xx, xxx.x,x</text:p>
          </table:table-cell>
          <table:table-cell table:style-name="ce134" office:value-type="string">
            <text:p>xx xx <text:s/>xx</text:p>
          </table:table-cell>
          <table:table-cell table:style-name="ce134" office:value-type="string">
            <text:p>xxxx</text:p>
          </table:table-cell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 <text:s/>xxxxx <text:s/>x.xx 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 <text:s/>x-x <text:s/>x.xx <text:s/>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/>
          <table:table-cell table:style-name="ce73" office:value-type="string">
            <text:p>xxxxxx</text:p>
          </table:table-cell>
          <table:table-cell table:style-name="ce73" office:value-type="string">
            <text:p>xxxxxxxxxx</text:p>
          </table:table-cell>
          <table:table-cell table:style-name="ce32" office:value-type="string">
            <text:p>xx xx xx</text:p>
          </table:table-cell>
          <table:table-cell table:style-name="ce122" office:value-type="string">
            <text:p>xxxx</text:p>
          </table:table-cell>
          <table:table-cell table:style-name="ce129" office:value-type="string">
            <text:p>xxxxxxxx <text:s/>xxxxxx</text:p>
          </table:table-cell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xx <text:s/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5">
          <table:table-cell table:style-name="ce56"/>
          <table:table-cell table:style-name="ce132" office:value-type="string">
            <text:p>xxxxxxx xxxxxxxxx</text:p>
          </table:table-cell>
          <table:table-cell table:style-name="ce132" office:value-type="string">
            <text:p>xxxxxxxxxx <text:s/>xx. <text:s/>x.xx <text:s/>x.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 xx-x, xx, xx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, xxxxxx</text:p>
          </table:table-cell>
          <table:table-cell table:style-name="ce3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x</text:p>
          </table:table-cell>
          <table:table-cell table:style-name="ce73" office:value-type="string">
            <text:p>xxxxxxxxxx x-xx, x.xxxxxxxxxx, x-x xxxxxxxxxx xx.x</text:p>
          </table:table-cell>
          <table:table-cell table:style-name="ce32" office:value-type="string">
            <text:p>xx xx <text:s/>xx</text:p>
          </table:table-cell>
          <table:table-cell table:style-name="ce12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</text:p>
          </table:table-cell>
          <table:table-cell table:style-name="ce55" office:value-type="string">
            <text:p>xxxxxxxxxxxxx, xx, x.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7">
          <table:table-cell/>
          <table:table-cell office:value-type="string">
            <text:p>xxxxxxx x xxxxxx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/>
          <table:table-cell table:number-columns-repeated="250"/>
        </table:table-row>
        <table:table-row table:style-name="ro8">
          <table:table-cell table:number-columns-repeated="2"/>
          <table:table-cell table:style-name="ce170" office:value-type="string">
            <text:p>xx,xx,xxxx</text:p>
          </table:table-cell>
          <table:table-cell table:number-columns-repeated="253"/>
        </table:table-row>
        <table:table-row table:style-name="ro6">
          <table:table-cell table:style-name="ce3" table:number-columns-repeated="2"/>
          <table:table-cell table:style-name="ce171" office:value-type="string">
            <text:p>xx.xx.xxxx</text:p>
          </table:table-cell>
          <table:table-cell table:style-name="ce71" office:value-type="string">
            <text:p>xxxxxx xx xxxxxxxx</text:p>
          </table:table-cell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 <text:s text:c="2"/>xxxxx</text:p>
          </table:table-cell>
          <table:table-cell table:style-name="ce3" office:value-type="string">
            <text:p>xxxxxxxxx xx-x x.xx</text:p>
          </table:table-cell>
          <table:table-cell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x <text:s text:c="3"/>x.x</text:p>
          </table:table-cell>
          <table:table-cell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, xx</text:p>
          </table:table-cell>
          <table:table-cell table:style-name="ce32" office:value-type="string">
            <text:p>xxxx xx</text:p>
          </table:table-cell>
          <table:table-cell table:style-name="ce73" office:value-type="string">
            <text:p>xxxxx</text:p>
          </table:table-cell>
          <table:table-cell table:style-name="ce57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 xxxxx xx</text:p>
          </table:table-cell>
          <table:table-cell office:value-type="string">
            <text:p>xx xx <text:s/>xx</text:p>
          </table:table-cell>
          <table:table-cell table:style-name="ce57" office:value-type="string">
            <text:p>xxxxx</text:p>
          </table:table-cell>
          <table:table-cell table:style-name="ce3"/>
          <table:table-cell table:number-columns-repeated="250"/>
        </table:table-row>
        <table:table-row table:style-name="ro1">
          <table:table-cell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8">
          <table:table-cell table:style-name="ce57"/>
          <table:table-cell table:style-name="ce3"/>
          <table:table-cell table:style-name="ce172" office:value-type="string">
            <text:p>xx,xx,xxxx</text:p>
          </table:table-cell>
          <table:table-cell table:style-name="ce172" office:value-type="string">
            <text:p>xxxxxxx</text:p>
          </table:table-cell>
          <table:table-cell table:style-name="ce3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 office:value-type="string">
            <text:p>xxxxx</text:p>
          </table:table-cell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/>
          <table:table-cell table:style-name="ce57"/>
          <table:table-cell table:style-name="ce3"/>
          <table:table-cell table:style-name="ce20"/>
          <table:table-cell table:style-name="ce114"/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  <table:table-cell table:style-name="ce20"/>
          <table:table-cell table:style-name="ce114" office:value-type="string">
            <text:p>xxxxxxxxxxx <text:s/>x.xx <text:s/>x.x</text:p>
          </table:table-cell>
          <table:table-cell table:style-name="ce20" office:value-type="string">
            <text:p>xx <text:s text:c="2"/>xx <text:s/>xx</text:p>
          </table:table-cell>
          <table:table-cell table:style-name="ce57"/>
          <table:table-cell table:style-name="ce3" office:value-type="string">
            <text:p>x <text:s text:c="2"/>xxxxxxx xxxxxxxxx</text:p>
          </table:table-cell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 office:value-type="string">
            <text:p>xxxxx</text:p>
          </table:table-cell>
          <table:table-cell table:style-name="ce82" table:number-columns-repeated="103"/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/>
          <table:table-cell table:style-name="ce82" office:value-type="string">
            <text:p>x</text:p>
          </table:table-cell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.xxxxxxx xxxxxxxxxxxxxxxx</text:p>
          </table:table-cell>
          <table:table-cell table:style-name="ce32" office:value-type="string">
            <text:p>xxxx xx</text:p>
          </table:table-cell>
          <table:table-cell table:style-name="ce73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x</text:p>
          </table:table-cell>
          <table:table-cell table:style-name="ce132" office:value-type="string">
            <text:p>x.xxxxxxx</text:p>
          </table:table-cell>
          <table:table-cell table:style-name="ce132" office:value-type="string">
            <text:p>xxxx,xx</text:p>
          </table:table-cell>
          <table:table-cell table:style-name="ce132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9">
          <table:table-cell table:style-name="ce83" table:number-columns-repeated="2"/>
          <table:table-cell table:style-name="ce173" office:value-type="string">
            <text:p>xx.xx.xxxx</text:p>
          </table:table-cell>
          <table:table-cell table:style-name="ce188" office:value-type="string">
            <text:p>xxxxxx</text:p>
          </table:table-cell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xx xxxxxxxxx</text:p>
          </table:table-cell>
          <table:table-cell table:style-name="ce114" office:value-type="string">
            <text:p>xxxxxxxxxxxx, <text:s/>x.xx</text:p>
          </table:table-cell>
          <table:table-cell table:style-name="ce20" office:value-type="string">
            <text:p>xx xx <text:s/>xx</text:p>
          </table:table-cell>
          <table:table-cell table:style-name="ce122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office:value-type="string">
            <text:p>x</text:p>
          </table:table-cell>
          <table:table-cell table:style-name="ce56" office:value-type="string">
            <text:p>xxxxxxx xxxxxxxxx</text:p>
          </table:table-cell>
          <table:table-cell table:style-name="ce56" office:value-type="string">
            <text:p>xxxxxxxxxxxxxxxx <text:s text:c="2"/>x.x <text:s/>x <text:s/>xxx.x</text:p>
          </table:table-cell>
          <table:table-cell table:style-name="ce56" office:value-type="string">
            <text:p>xx xx <text:s/>xx</text:p>
          </table:table-cell>
          <table:table-cell table:style-name="ce56" office:value-type="string">
            <text:p>x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 x</text:p>
          </table:table-cell>
          <table:table-cell table:style-name="ce32" office:value-type="string">
            <text:p>xx xx <text:s/>xx</text:p>
          </table:table-cell>
          <table:table-cell table:style-name="ce122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87"/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82" table:number-columns-repeated="2"/>
          <table:table-cell table:style-name="ce82" office:value-type="string">
            <text:p>xx,xx,xxxx</text:p>
          </table:table-cell>
          <table:table-cell table:style-name="ce82" office:value-type="string">
            <text:p>xxxxxxxx xx xxxxxxx</text:p>
          </table:table-cell>
          <table:table-cell table:style-name="ce82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 <text:s/>x.x <text:s/>xxx.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xxxxxx <text:s text:c="2"/>x.x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/>x. <text:s/>x.xx, x.x</text:p>
          </table:table-cell>
          <table:table-cell table:style-name="ce3" office:value-type="string">
            <text:p><text:s/>xx xx</text:p>
          </table:table-cell>
          <table:table-cell table:style-name="ce73" office:value-type="string">
            <text:p>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x x x.x</text:p>
          </table:table-cell>
          <table:table-cell table:style-name="ce3" office:value-type="string">
            <text:p><text:s/>xx xx</text:p>
          </table:table-cell>
          <table:table-cell table:style-name="ce214" office:value-type="string">
            <text:p>x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2"/>
          <table:table-cell table:style-name="ce174" office:value-type="string">
            <text:p>xx.xx.xxxx</text:p>
          </table:table-cell>
          <table:table-cell table:style-name="ce83" office:value-type="string">
            <text:p>xxxxxxxx</text:p>
          </table:table-cell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20" office:value-type="string">
            <text:p>xxxxx</text:p>
          </table:table-cell>
          <table:table-cell table:style-name="ce114" office:value-type="string">
            <text:p>xxxxxx </text:p>
          </table:table-cell>
          <table:table-cell table:style-name="ce20"/>
          <table:table-cell table:style-name="ce122" office:value-type="string">
            <text:p>xx xx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56" office:value-type="string">
            <text:p>x</text:p>
          </table:table-cell>
          <table:table-cell table:style-name="ce56" office:value-type="string">
            <text:p>xxxxxxx xxxxxxxxx</text:p>
          </table:table-cell>
          <table:table-cell table:style-name="ce56" office:value-type="string">
            <text:p>xxxxxx xxxxx <text:s/>xx. xxxxxx</text:p>
          </table:table-cell>
          <table:table-cell table:style-name="ce56" office:value-type="string">
            <text:p>xxxxx</text:p>
          </table:table-cell>
          <table:table-cell table:style-name="ce56" office:value-type="string">
            <text:p>x xxx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24"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 xx x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 xxxxxxxxx</text:p>
          </table:table-cell>
          <table:table-cell office:value-type="string">
            <text:p>xxxxxxxxx xx-x, xx, xxx.x</text:p>
          </table:table-cell>
          <table:table-cell office:value-type="string">
            <text:p>xx xx <text:s/>xx</text:p>
          </table:table-cell>
          <table:table-cell table:style-name="ce57" office:value-type="string">
            <text:p>xxxx, xxxxxx</text:p>
          </table:table-cell>
          <table:table-cell table:style-name="ce3" office:value-type="string">
            <text:p>xxxxx</text:p>
          </table:table-cell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73" office:value-type="string">
            <text:p>xxxxxxxx</text:p>
          </table:table-cell>
          <table:table-cell table:style-name="ce73" office:value-type="string">
            <text:p>xxxxxxxxxx x-xx, x.xxxxxxxxxx, x-x xxxxxxxxxx xx.x</text:p>
          </table:table-cell>
          <table:table-cell table:style-name="ce32" office:value-type="string">
            <text:p>xx xx <text:s/>xx</text:p>
          </table:table-cell>
          <table:table-cell table:style-name="ce12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55" office:value-type="string">
            <text:p>xxxx</text:p>
          </table:table-cell>
          <table:table-cell table:style-name="ce55" office:value-type="string">
            <text:p>xxxxxxxxxxxxx, xx, x.x</text:p>
          </table:table-cell>
          <table:table-cell table:style-name="ce81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xxxxxxxxxxxx, xx</text:p>
          </table:table-cell>
          <table:table-cell table:style-name="ce81" office:value-type="string">
            <text:p>xx xx</text:p>
          </table:table-cell>
          <table:table-cell table:style-name="ce66" office:value-type="string">
            <text:p>x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xx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/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9">
          <table:table-cell/>
          <table:table-cell table:style-name="ce55"/>
          <table:table-cell table:style-name="ce175" office:value-type="string">
            <text:p>xx.xx.xxxx</text:p>
          </table:table-cell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xx xx xxx.x</text:p>
          </table:table-cell>
          <table:table-cell office:value-type="string">
            <text:p>xx xx <text:s/>xx</text:p>
          </table:table-cell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xx xxxxxxxxxxx</text:p>
          </table:table-cell>
          <table:table-cell table:style-name="ce32" office:value-type="string">
            <text:p>xxxxxxxxxxxx xxx.xx</text:p>
          </table:table-cell>
          <table:table-cell table:style-name="ce32" office:value-type="string">
            <text:p>xx <text:s text:c="2"/>xx <text:s/>xx</text:p>
          </table:table-cell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office:value-type="string">
            <text:p>xxxxx x xx (xx.xxxxxx)</text:p>
          </table:table-cell>
          <table:table-cell table:style-name="ce134" office:value-type="string">
            <text:p>xxxxxxxxxxxx x-x x/x</text:p>
          </table:table-cell>
          <table:table-cell table:style-name="ce134" office:value-type="string">
            <text:p>xx xx <text:s/>xx</text:p>
          </table:table-cell>
          <table:table-cell table:style-name="ce134"/>
          <table:table-cell table:style-name="ce29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xxxx x xx (xx.xxxxxx)</text:p>
          </table:table-cell>
          <table:table-cell table:style-name="ce82" office:value-type="string">
            <text:p>x.xxxxxx, xx. xxxxxx x.xx</text:p>
          </table:table-cell>
          <table:table-cell table:style-name="ce82" office:value-type="string">
            <text:p>xxxx xx</text:p>
          </table:table-cell>
          <table:table-cell table:style-name="ce82"/>
          <table:table-cell table:style-name="ce130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8" table:number-columns-repeated="4"/>
          <table:table-cell table:style-name="ce211"/>
          <table:table-cell table:style-name="ce18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20" office:value-type="string">
            <text:p>xx.xx. <text:s/>xxxxx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 <text:s/>x.xx <text:s/>x.x</text:p>
          </table:table-cell>
          <table:table-cell table:style-name="ce189" office:value-type="string">
            <text:p>xxxx 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xxx xx xxxx. 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xxxxxx <text:s text:c="2"/>x-x <text:s/>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xxx xxxxxx x xxxx. 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xxxxxx xx/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20" office:value-type="string">
            <text:p>xx.xx. xxxxxx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 x-x xx 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 xxxxxxxxxxx</text:p>
          </table:table-cell>
          <table:table-cell table:style-name="ce3" office:value-type="string">
            <text:p>xxxxxxxxx x. 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,xxxx,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<text:s text:c="3"/>xxxxxxxxxxxxxxx <text:s text:c="2"/>x. <text:s/>x.xx <text:s text:c="2"/>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20" office:value-type="string">
            <text:p>xx.xx xxxxxx</text:p>
          </table:table-cell>
          <table:table-cell table:style-name="ce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-xxxxxx <text:s text:c="3"/>x.xx, xx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" office:value-type="string">
            <text:p>xxxxxxxxxxxxxxxxxxxx xxxx. 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3" table:number-columns-repeated="2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xx xxxxxxx</text:p>
          </table:table-cell>
          <table:table-cell table:number-columns-repeated="254"/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 office:value-type="string">
            <text:p>xxxxx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xxxx x xx (xx.xxxxxx)</text:p>
          </table:table-cell>
          <table:table-cell table:style-name="ce82" office:value-type="string">
            <text:p>x.xxxxxx, xx. xxxxxx x.xx</text:p>
          </table:table-cell>
          <table:table-cell table:style-name="ce82" office:value-type="string">
            <text:p>xxxx xx</text:p>
          </table:table-cell>
          <table:table-cell table:style-name="ce82"/>
          <table:table-cell table:style-name="ce130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72" table:number-columns-repeated="4"/>
          <table:table-cell table:style-name="ce254"/>
          <table:table-cell table:style-name="ce7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161" office:value-type="string">
            <text:p>xxxxxxxxxxxxxx <text:s text:c="2"/>x.x <text:s/>xxx.x</text:p>
          </table:table-cell>
          <table:table-cell table:style-name="ce3" office:value-type="string">
            <text:p>xx xx.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-x.xxxxxxxxxxx x.xx</text:p>
          </table:table-cell>
          <table:table-cell table:style-name="ce3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x x.xx</text:p>
          </table:table-cell>
          <table:table-cell table:style-name="ce3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office:value-type="string">
            <text:p>xxxxxxx xxxxxxxxx</text:p>
          </table:table-cell>
          <table:table-cell table:style-name="ce134" office:value-type="string">
            <text:p>xxxxxxxxxxxxx xx-x.x xxx/xx</text:p>
          </table:table-cell>
          <table:table-cell table:style-name="ce24" office:value-type="string">
            <text:p>xx xx.xx</text:p>
          </table:table-cell>
          <table:table-cell table:style-name="ce134" office:value-type="string">
            <text:p>xxxx</text:p>
          </table:table-cell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<text:s text:c="4"/></text:p>
          </table:table-cell>
          <table:table-cell table:style-name="ce73" office:value-type="string">
            <text:p>xxxxxxxxxxx x., xxx</text:p>
          </table:table-cell>
          <table:table-cell table:style-name="ce190" office:value-type="string">
            <text:p>x <text:s text:c="2"/>xx xx</text:p>
          </table:table-cell>
          <table:table-cell table:style-name="ce73" office:value-type="string">
            <text:p>xxxx,xxxx,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<text:s text:c="4"/></text:p>
          </table:table-cell>
          <table:table-cell table:style-name="ce132" office:value-type="string">
            <text:p>xxxxxxxxxxx <text:s/>x.xxx</text:p>
          </table:table-cell>
          <table:table-cell table:style-name="ce132" office:value-type="string">
            <text:p>x x xx</text:p>
          </table:table-cell>
          <table:table-cell table:style-name="ce132" office:value-type="string">
            <text:p>xxxx,xxxx,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/>
          <table:table-cell table:style-name="ce3"/>
          <table:table-cell table:style-name="ce83" table:number-columns-repeated="2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<text:s/>xx 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/>
          <table:table-cell table:style-name="ce82"/>
          <table:table-cell table:style-name="ce56" table:number-columns-repeated="3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 xxxxxxx x.x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/>xxxxxxxxx <text:s/>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.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x xxxxxxxx</text:p>
          </table:table-cell>
          <table:table-cell table:style-name="ce128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115" office:value-type="string">
            <text:p>xxxxxxxx + 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 x.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xx xxxxxxxxxxx</text:p>
          </table:table-cell>
          <table:table-cell table:style-name="ce32" office:value-type="string">
            <text:p>xxxxxxxxxxxx xxx. x.xx</text:p>
          </table:table-cell>
          <table:table-cell table:style-name="ce32" office:value-type="string">
            <text:p>xx <text:s text:c="2"/>xx <text:s/>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xx <text:s text:c="2"/>x.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<text:s/>x.x xxxxxxxx <text:s text:c="5"/></text:p>
          </table:table-cell>
          <table:table-cell table:style-name="ce32" office:value-type="string">
            <text:p>x.xxxxxxxxxx x.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 office:value-type="string">
            <text:p>xxx xxxxx xxxxxx-xx</text:p>
          </table:table-cell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 <text:s/>/ xxxxxxxxxxxxx <text:s text:c="3"/></text:p>
          </table:table-cell>
          <table:table-cell table:style-name="ce73" office:value-type="string">
            <text:p>xxxxx xxxxx x.x</text:p>
          </table:table-cell>
          <table:table-cell table:style-name="ce32" office:value-type="string">
            <text:p>xx xx.xx</text:p>
          </table:table-cell>
          <table:table-cell table:style-name="ce265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.xxxxxxxxxx xx xxx.x</text:p>
          </table:table-cell>
          <table:table-cell table:style-name="ce81" office:value-type="string">
            <text:p>xx xx.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xx xxxxxxx</text:p>
          </table:table-cell>
          <table:table-cell table:number-columns-repeated="254"/>
        </table:table-row>
        <table:table-row table:style-name="ro1">
          <table:table-cell table:style-name="ce82" office:value-type="string">
            <text:p>x</text:p>
          </table:table-cell>
          <table:table-cell table:style-name="ce82" office:value-type="string">
            <text:p>xxxxxxx xxxxxxxxx</text:p>
          </table:table-cell>
          <table:table-cell table:style-name="ce82" office:value-type="string">
            <text:p>xxxxxxxxxx x., x</text:p>
          </table:table-cell>
          <table:table-cell table:style-name="ce82" office:value-type="string">
            <text:p>xx xx <text:s/>xx</text:p>
          </table:table-cell>
          <table:table-cell table:style-name="ce82" office:value-type="string">
            <text:p>xxxxx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x</text:p>
          </table:table-cell>
          <table:table-cell table:number-columns-repeated="3"/>
          <table:table-cell table:style-name="Default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0" table:number-columns-repeated="4"/>
          <table:table-cell table:style-name="ce266"/>
          <table:table-cell table:style-name="ce90"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1" table:number-columns-repeated="4"/>
          <table:table-cell table:style-name="ce267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297" office:value-type="string">
            <text:p>xxxxxxxx</text:p>
          </table:table-cell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 xx.xxxxxxx xx</text:p>
          </table:table-cell>
          <table:table-cell table:style-name="ce3" office:value-type="string">
            <text:p>xx xx.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</text:p>
          </table:table-cell>
          <table:table-cell table:style-name="ce73" office:value-type="string">
            <text:p>x.xxxxxxxx xxxxxxxxx xxx.x.xx</text:p>
          </table:table-cell>
          <table:table-cell table:style-name="ce32" office:value-type="string">
            <text:p>xx <text:s text:c="2"/>xx <text:s/>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6">
          <table:table-cell table:style-name="ce3" office:value-type="string">
            <text:p>x</text:p>
          </table:table-cell>
          <table:table-cell table:style-name="ce136" office:value-type="string">
            <text:p>xxxxx x xx (xx.xxxxxx)</text:p>
          </table:table-cell>
          <table:table-cell table:style-name="ce73" office:value-type="string">
            <text:p>x.xxxxxxxxxxxx xx. xxxxxx xxx</text:p>
          </table:table-cell>
          <table:table-cell table:style-name="ce32" office:value-type="string">
            <text:p>xx.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81" office:value-type="string">
            <text:p>xxxxxxx xxxxxxxxx</text:p>
          </table:table-cell>
          <table:table-cell table:style-name="ce24" office:value-type="string">
            <text:p>x.xxxxxxxxxxxx xx.xxxx x.xx</text:p>
          </table:table-cell>
          <table:table-cell table:style-name="ce81" office:value-type="string">
            <text:p>xx xx.xx</text:p>
          </table:table-cell>
          <table:table-cell table:style-name="ce128" office:value-type="string">
            <text:p>xxxx</text:p>
          </table:table-cell>
          <table:table-cell table:style-name="ce214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xx</text:p>
          </table:table-cell>
          <table:table-cell table:style-name="ce73" office:value-type="string">
            <text:p>xxxxxxxx <text:s text:c="3"/>xxxxxxxxxxxxxxx <text:s text:c="2"/>x. <text:s/>x.xx <text:s text:c="2"/>xxx.x</text:p>
          </table:table-cell>
          <table:table-cell table:style-name="ce32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</text:p>
          </table:table-cell>
          <table:table-cell table:style-name="ce73" office:value-type="string">
            <text:p>xxxxxxxx <text:s text:c="3"/>xxxxxxxxxxxxxxx <text:s text:c="2"/>x. <text:s/>x.xx <text:s text:c="2"/>xxx.x</text:p>
          </table:table-cell>
          <table:table-cell table:style-name="ce132" office:value-type="string">
            <text:p>xx xx 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92" office:value-type="string">
            <text:p>x</text:p>
          </table:table-cell>
          <table:table-cell table:style-name="ce92" office:value-type="string">
            <text:p>xxxxxxx xxxxxxxxx</text:p>
          </table:table-cell>
          <table:table-cell table:style-name="ce92" office:value-type="string">
            <text:p>xxxxxxxx <text:s/>x-x <text:s/>x.xx <text:s/>x</text:p>
          </table:table-cell>
          <table:table-cell table:style-name="ce92" office:value-type="string">
            <text:p>xx xx.xx</text:p>
          </table:table-cell>
          <table:table-cell table:style-name="ce268" office:value-type="string">
            <text:p>xxxx</text:p>
          </table:table-cell>
          <table:table-cell table:style-name="ce298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x xxxx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4"/>
          <table:table-cell table:style-name="ce56" office:value-type="string">
            <text:p><text:s/></text:p>
          </table:table-cell>
          <table:table-cell table:style-name="ce84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 x xx (xx.xxxxxx)</text:p>
          </table:table-cell>
          <table:table-cell office:value-type="string">
            <text:p>xxxxxxxxxxxxx x.x</text:p>
          </table:table-cell>
          <table:table-cell office:value-type="string">
            <text:p><text:s/>xx xx.xx</text:p>
          </table:table-cell>
          <table:table-cell table:style-name="Default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 x xx (xx.xxxxxx)</text:p>
          </table:table-cell>
          <table:table-cell table:style-name="ce3" office:value-type="string">
            <text:p>xxxxxxxxxxxx x-x.x/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</text:p>
          </table:table-cell>
          <table:table-cell table:style-name="ce3" office:value-type="string">
            <text:p>xxxxxxxxxxxxx xxx., 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x</text:p>
          </table:table-cell>
          <table:table-cell table:style-name="ce3" office:value-type="string">
            <text:p>x.xxxxxxx x.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-xxxxx</text:p>
          </table:table-cell>
          <table:table-cell table:style-name="ce3" office:value-type="string">
            <text:p>xxxxxxxxxxxxxx xx x.xxx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-xxxxx</text:p>
          </table:table-cell>
          <table:table-cell table:style-name="ce3" office:value-type="string">
            <text:p>xxxxxxxxxxx x.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-xxxx</text:p>
          </table:table-cell>
          <table:table-cell table:style-name="ce3" office:value-type="string">
            <text:p>x-x xxxxxxxx-xxxxxx, 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/ xxxxxx xxx/xx</text:p>
          </table:table-cell>
          <table:table-cell table:style-name="ce128" office:value-type="string">
            <text:p>xxxxxxxxxx x.xxx</text:p>
          </table:table-cell>
          <table:table-cell table:style-name="ce187" office:value-type="string">
            <text:p>xx xx.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 x xx (xx.xxxxxx)</text:p>
          </table:table-cell>
          <table:table-cell table:style-name="ce3" office:value-type="string">
            <text:p>xxxxxxxxxxxxxx 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 office:value-type="string">
            <text:p>xxxxxxxx <text:s text:c="4"/></text:p>
          </table:table-cell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4"/>
          <table:table-cell table:style-name="ce56" office:value-type="string">
            <text:p><text:s/>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<text:s text:c="4"/>/xxxxxxxxx</text:p>
          </table:table-cell>
          <table:table-cell table:style-name="ce32" office:value-type="string">
            <text:p><text:s/>xxxx.xx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, xxxx, xxxx, xxxx, <text:s/>xxxx, xxxx, xxxx,xxxx,xxxx,xxxx,xxxx,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 x, 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<text:s text:c="4"/>/xxxxxxxxx</text:p>
          </table:table-cell>
          <table:table-cell table:style-name="ce73" office:value-type="string">
            <text:p>xx xx. xxxx</text:p>
          </table:table-cell>
          <table:table-cell table:style-name="ce32" office:value-type="string">
            <text:p>xx xx.xx</text:p>
          </table:table-cell>
          <table:table-cell table:style-name="ce122" office:value-type="string">
            <text:p>xxxx .xxxx 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xxxxxxxxx</text:p>
          </table:table-cell>
          <table:table-cell table:style-name="ce55" office:value-type="string">
            <text:p>xxxxxxxxxxxxx <text:s/>x. <text:s/>x.xxx</text:p>
          </table:table-cell>
          <table:table-cell table:style-name="ce81" office:value-type="string">
            <text:p>xx xx.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+xx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73" office:value-type="string">
            <text:p>xxxxx x xx (xx.xxxxxx)</text:p>
          </table:table-cell>
          <table:table-cell table:style-name="ce56" office:value-type="string">
            <text:p>xxxxxxxxxxxx x xx/xx xxx. x</text:p>
          </table:table-cell>
          <table:table-cell table:style-name="ce66"/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93" office:value-type="string">
            <text:p>x</text:p>
          </table:table-cell>
          <table:table-cell table:style-name="ce135" office:value-type="string">
            <text:p>xxxxxxx xxxxxxxxx</text:p>
          </table:table-cell>
          <table:table-cell table:style-name="ce135" office:value-type="string">
            <text:p><text:s text:c="2"/>x. xxxxxxxxx.xx.x.x</text:p>
          </table:table-cell>
          <table:table-cell table:style-name="ce31" office:value-type="string">
            <text:p>xx xx.xx</text:p>
          </table:table-cell>
          <table:table-cell table:style-name="ce135" office:value-type="string">
            <text:p>xxxx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x., x</text:p>
          </table:table-cell>
          <table:table-cell table:style-name="ce31" office:value-type="string">
            <text:p>xx xx.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/xx</text:p>
          </table:table-cell>
          <table:table-cell table:style-name="ce31" office:value-type="string">
            <text:p>xx xx.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77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xxxxxxxxxx xxx, x.x, xxx.x</text:p>
          </table:table-cell>
          <table:table-cell table:style-name="ce191" office:value-type="string">
            <text:p>xx xx.xx</text:p>
          </table:table-cell>
          <table:table-cell table:style-name="ce214" office:value-type="string">
            <text:p>xxxx</text:p>
          </table:table-cell>
          <table:table-cell table:style-name="ce8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 x xx (xx.xxxxxx)</text:p>
          </table:table-cell>
          <table:table-cell table:style-name="ce73" office:value-type="string">
            <text:p>x.xxxxxx, xx. xxxxxx x.xx</text:p>
          </table:table-cell>
          <table:table-cell table:style-name="ce73" office:value-type="string">
            <text:p>xxxx xx</text:p>
          </table:table-cell>
          <table:table-cell table:style-name="ce73" office:value-type="string">
            <text:p>xxxx</text:p>
          </table:table-cell>
          <table:table-cell table:style-name="ce189"/>
          <table:table-cell table:number-columns-repeated="250"/>
        </table:table-row>
        <table:table-row table:style-name="ro1">
          <table:table-cell table:style-name="ce89" table:number-columns-repeated="4"/>
          <table:table-cell table:style-name="ce263"/>
          <table:table-cell table:style-name="ce89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91" table:number-columns-repeated="4"/>
          <table:table-cell table:style-name="ce267"/>
          <table:table-cell table:style-name="ce78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 <text:s text:c="2"/>x.xx <text:s/>xxx.x <text:s text:c="5"/></text:p>
          </table:table-cell>
          <table:table-cell table:style-name="ce3" office:value-type="string">
            <text:p>xx xx.xx</text:p>
          </table:table-cell>
          <table:table-cell table:style-name="ce161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. xxxxx xx.x.xx</text:p>
          </table:table-cell>
          <table:table-cell table:style-name="ce32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xxxxxxxxx</text:p>
          </table:table-cell>
          <table:table-cell table:style-name="ce32" office:value-type="string">
            <text:p>xxxxxxxxxx x, 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xxxxxxx xxxxxxxxx</text:p>
          </table:table-cell>
          <table:table-cell table:style-name="ce3" office:value-type="string">
            <text:p>xxxxxxxxx x.xx</text:p>
          </table:table-cell>
          <table:table-cell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office:value-type="string">
            <text:p>xxxxxxx xxxxxxxxx</text:p>
          </table:table-cell>
          <table:table-cell table:style-name="ce134" office:value-type="string">
            <text:p>xxxxxxxxx x.xx</text:p>
          </table:table-cell>
          <table:table-cell table:style-name="ce134" office:value-type="string">
            <text:p>xx xx.xx</text:p>
          </table:table-cell>
          <table:table-cell table:style-name="ce134" office:value-type="string">
            <text:p>xxxx</text:p>
          </table:table-cell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</text:p>
          </table:table-cell>
          <table:table-cell table:style-name="ce73" office:value-type="string">
            <text:p>x.xxxxxxxxxx xxxxxxxxxxxxx xx.xx</text:p>
          </table:table-cell>
          <table:table-cell table:style-name="ce32" office:value-type="string">
            <text:p>xx <text:s text:c="2"/>xx <text:s/>xx</text:p>
          </table:table-cell>
          <table:table-cell table:style-name="ce73" office:value-type="string">
            <text:p>xx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x</text:p>
          </table:table-cell>
          <table:table-cell table:style-name="ce132" office:value-type="string">
            <text:p>xxxxxxxxxxx x. xxx</text:p>
          </table:table-cell>
          <table:table-cell table:style-name="ce132" office:value-type="string">
            <text:p>xx xx.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xxxxx x xxxx. x</text:p>
          </table:table-cell>
          <table:table-cell table:style-name="ce3" office:value-type="string">
            <text:p>xx xx.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24" office:value-type="string">
            <text:p>xxxxxxx xxxxxxxxx</text:p>
          </table:table-cell>
          <table:table-cell table:style-name="ce24" office:value-type="string">
            <text:p>x-x .xxxxxxxxxxxxxx x.x</text:p>
          </table:table-cell>
          <table:table-cell table:style-name="ce24" office:value-type="string">
            <text:p>xx xx.xx</text:p>
          </table:table-cell>
          <table:table-cell table:style-name="ce214" office:value-type="string">
            <text:p>xxxx</text:p>
          </table:table-cell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x xxxxx xxx xxxx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xxxxxxxx x.x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</text:p>
          </table:table-cell>
          <table:table-cell table:style-name="ce3" office:value-type="string">
            <text:p>x.xx.xxxxxxxxxxxxxxx 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</text:p>
          </table:table-cell>
          <table:table-cell table:style-name="ce3" office:value-type="string">
            <text:p>x-x.xxxxxxxxxxxxxxxx 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 <text:s/>x.xx <text:s/>x.x</text:p>
          </table:table-cell>
          <table:table-cell table:style-name="ce3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office:value-type="string">
            <text:p>xxxxxxx xxxxxxxxx</text:p>
          </table:table-cell>
          <table:table-cell table:style-name="ce128" office:value-type="string">
            <text:p>xxxxxxxxxxxxx <text:s text:c="2"/>x. <text:s/>x.xx</text:p>
          </table:table-cell>
          <table:table-cell table:style-name="ce187" office:value-type="string">
            <text:p>xx xx.xx</text:p>
          </table:table-cell>
          <table:table-cell table:style-name="ce66" office:value-type="string">
            <text:p>xxxx</text:p>
          </table:table-cell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xx xxxxxxxx</text:p>
          </table:table-cell>
          <table:table-cell table:style-name="ce32" office:value-type="string">
            <text:p>xxxxxxxxxxx, x, xxx.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87" office:value-type="string">
            <text:p>x</text:p>
          </table:table-cell>
          <table:table-cell table:style-name="ce73" office:value-type="string">
            <text:p>xxxxxxx <text:s text:c="4"/></text:p>
          </table:table-cell>
          <table:table-cell table:style-name="ce73" office:value-type="string">
            <text:p>xxxxxxxxxxx <text:s/>x.xxx</text:p>
          </table:table-cell>
          <table:table-cell table:style-name="ce32" office:value-type="string">
            <text:p>x xx.xx</text:p>
          </table:table-cell>
          <table:table-cell table:style-name="ce265" office:value-type="string">
            <text:p>xxxx,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office:value-type="string">
            <text:p>xxxxxxx <text:s text:c="4"/></text:p>
          </table:table-cell>
          <table:table-cell table:style-name="ce55" office:value-type="string">
            <text:p>xxxxxxxxxxx x., xxx</text:p>
          </table:table-cell>
          <table:table-cell table:style-name="ce81" office:value-type="string">
            <text:p>xx xx.xx</text:p>
          </table:table-cell>
          <table:table-cell table:style-name="ce66" office:value-type="string">
            <text:p>xxxx,xxxx</text:p>
          </table:table-cell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xxxx xxxx</text:p>
          </table:table-cell>
          <table:table-cell table:style-name="ce122"/>
          <table:table-cell table:style-name="ce3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93" office:value-type="string">
            <text:p>x</text:p>
          </table:table-cell>
          <table:table-cell table:style-name="ce57" office:value-type="string">
            <text:p>xxxxxxx xxx</text:p>
          </table:table-cell>
          <table:table-cell table:style-name="ce135" office:value-type="string">
            <text:p>xxxxxxxxx x.xx</text:p>
          </table:table-cell>
          <table:table-cell table:style-name="ce57" office:value-type="string">
            <text:p>xx xx.xx</text:p>
          </table:table-cell>
          <table:table-cell table:style-name="ce135" office:value-type="string">
            <text:p>xxxx</text:p>
          </table:table-cell>
          <table:table-cell table:style-name="ce31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57" office:value-type="string">
            <text:p>xxxxxxx xxx</text:p>
          </table:table-cell>
          <table:table-cell table:style-name="ce3" office:value-type="string">
            <text:p>xxxxxxxxxxx x.xx</text:p>
          </table:table-cell>
          <table:table-cell table:style-name="ce57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57" office:value-type="string">
            <text:p>xxxxxxx xxx</text:p>
          </table:table-cell>
          <table:table-cell table:style-name="ce3" office:value-type="string">
            <text:p>xxxxxxx x.x</text:p>
          </table:table-cell>
          <table:table-cell table:style-name="ce57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57" office:value-type="string">
            <text:p>xxxxxxx xxx</text:p>
          </table:table-cell>
          <table:table-cell table:style-name="ce3" office:value-type="string">
            <text:p>xxxxxxxxxxxxxx x.xx x.x</text:p>
          </table:table-cell>
          <table:table-cell table:style-name="ce57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2" office:value-type="string">
            <text:p>x</text:p>
          </table:table-cell>
          <table:table-cell table:style-name="ce73" office:value-type="string">
            <text:p>xxxxx x xx (xx.xxxxxx)</text:p>
          </table:table-cell>
          <table:table-cell table:style-name="ce73" office:value-type="string">
            <text:p>x.xxxxxx, xx. xxxxxx x.xx</text:p>
          </table:table-cell>
          <table:table-cell table:style-name="ce73" office:value-type="string">
            <text:p>xx xx 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3" office:value-type="string">
            <text:p>x </text:p>
          </table:table-cell>
          <table:table-cell table:style-name="ce66" office:value-type="string">
            <text:p>xxxxxxx xxxxxxxxx</text:p>
          </table:table-cell>
          <table:table-cell table:style-name="ce68" office:value-type="string">
            <text:p>xxx-xxx.xxxxxx x.xx</text:p>
          </table:table-cell>
          <table:table-cell table:style-name="ce66" office:value-type="string">
            <text:p>xx xx.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89" table:number-columns-repeated="4"/>
          <table:table-cell table:style-name="ce263"/>
          <table:table-cell table:style-name="ce89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office:value-type="string">
            <text:p>xxxxxxx xxxxxxxxx</text:p>
          </table:table-cell>
          <table:table-cell table:style-name="ce73" office:value-type="string">
            <text:p>xxxxxxxxxxxx, <text:s/>x.xx</text:p>
          </table:table-cell>
          <table:table-cell table:style-name="ce32" office:value-type="string">
            <text:p>xx xx <text:s/>xx</text:p>
          </table:table-cell>
          <table:table-cell table:style-name="ce73" office:value-type="string">
            <text:p>xx xx</text:p>
          </table:table-cell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office:value-type="string">
            <text:p>xxxxxxx xxxxxxxxx</text:p>
          </table:table-cell>
          <table:table-cell table:style-name="ce132" office:value-type="string">
            <text:p>xxxxxxxxxxxx <text:s text:c="2"/>x.x <text:s/>x.x</text:p>
          </table:table-cell>
          <table:table-cell table:style-name="ce132" office:value-type="string">
            <text:p>xx xx <text:s/>xx</text:p>
          </table:table-cell>
          <table:table-cell table:style-name="ce132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x.x</text:p>
          </table:table-cell>
          <table:table-cell table:style-name="ce3" office:value-type="string">
            <text:p>xx xx <text:s/>xx</text:p>
          </table:table-cell>
          <table:table-cell table:style-name="ce73" office:value-type="string">
            <text:p>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/xxxxxxxxx</text:p>
          </table:table-cell>
          <table:table-cell table:style-name="ce3" office:value-type="string">
            <text:p>xx xx. xxxx</text:p>
          </table:table-cell>
          <table:table-cell table:style-name="ce3" office:value-type="string">
            <text:p>xx xx xx</text:p>
          </table:table-cell>
          <table:table-cell table:style-name="ce73" office:value-type="string">
            <text:p>xxxxx <text:s/>xxxxx xxxxx</text:p>
          </table:table-cell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 xxxxxxxx, xx/xx, xx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.xxxxxxxx xxx. xxxx x. x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style-name="ce78"/>
          <table:table-cell table:number-columns-repeated="250"/>
        </table:table-row>
        <table:table-row table:style-name="ro6">
          <table:table-cell table:style-name="ce3" office:value-type="string">
            <text:p>x</text:p>
          </table:table-cell>
          <table:table-cell table:style-name="ce136" office:value-type="string">
            <text:p>xxxxx x xx (xx.xxxxxx)</text:p>
          </table:table-cell>
          <table:table-cell table:style-name="ce73" office:value-type="string">
            <text:p>x.xxxxxxxxxxxx xx. xxxxxx xxx</text:p>
          </table:table-cell>
          <table:table-cell table:style-name="ce32" office:value-type="string">
            <text:p>xx.xx</text:p>
          </table:table-cell>
          <table:table-cell table:style-name="ce73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81" office:value-type="string">
            <text:p>xxxxxxx xxxxxxxxx</text:p>
          </table:table-cell>
          <table:table-cell table:style-name="ce24" office:value-type="string">
            <text:p>x.xxxxxxxxxxxx xx.xxxx x.xx</text:p>
          </table:table-cell>
          <table:table-cell table:style-name="ce81" office:value-type="string">
            <text:p>xx xx.xx</text:p>
          </table:table-cell>
          <table:table-cell table:style-name="ce128" office:value-type="string">
            <text:p>xxxx</text:p>
          </table:table-cell>
          <table:table-cell table:style-name="ce214" office:value-type="string">
            <text:p>xxxxx</text:p>
          </table:table-cell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<text:s text:c="4"/>/xxxxxxxxx</text:p>
          </table:table-cell>
          <table:table-cell table:style-name="ce32" office:value-type="string">
            <text:p>xx-xx xx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office:value-type="string">
            <text:p>xxxxxxx /xx</text:p>
          </table:table-cell>
          <table:table-cell table:style-name="ce32" office:value-type="string">
            <text:p>xx-xx xxxx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xxxxxxxxxxxxxxxxxxxxxxxxxxxxxxxxxx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/>
          <table:table-cell table:style-name="ce32" table:number-columns-repeated="3"/>
          <table:table-cell table:style-name="ce57" office:value-type="string">
            <text:p>xxxxxxxxxxxxxxxxxxxxxxxxxxxxxxxxxxxxxxxxx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/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6">
          <table:table-cell table:style-name="ce24"/>
          <table:table-cell table:style-name="ce55"/>
          <table:table-cell table:style-name="ce114" office:value-type="string">
            <text:p>xx.xx.xxxx</text:p>
          </table:table-cell>
          <table:table-cell table:style-name="ce192" office:value-type="string">
            <text:p>xxxxxxx xx xxxxxxxx</text:p>
          </table:table-cell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 xxx</text:p>
          </table:table-cell>
          <table:table-cell office:value-type="string">
            <text:p>xxxxxxx x xx x x</text:p>
          </table:table-cell>
          <table:table-cell office:value-type="string">
            <text:p>xx xx <text:s/>xx</text:p>
          </table:table-cell>
          <table:table-cell office:value-type="string">
            <text:p>xxxx</text:p>
          </table:table-cell>
          <table:table-cell table:number-columns-repeated="251"/>
        </table:table-row>
        <table:table-row table:style-name="ro1">
          <table:table-cell office:value-type="string">
            <text:p>x</text:p>
          </table:table-cell>
          <table:table-cell table:style-name="ce115" office:value-type="string">
            <text:p>xxxxxxxxxx</text:p>
          </table:table-cell>
          <table:table-cell office:value-type="string">
            <text:p>x.xxxxxxxxxx, xx</text:p>
          </table:table-cell>
          <table:table-cell table:style-name="ce115" office:value-type="string">
            <text:p>xx xx <text:s/>xx</text:p>
          </table:table-cell>
          <table:table-cell table:style-name="ce264" office:value-type="string">
            <text:p>xxxx</text:p>
          </table:table-cell>
          <table:table-cell table:number-columns-repeated="251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xxx</text:p>
          </table:table-cell>
          <table:table-cell table:style-name="ce115" office:value-type="string">
            <text:p>xxxxxxxxxxxx xx-x xx</text:p>
          </table:table-cell>
          <table:table-cell table:style-name="ce115" office:value-type="string">
            <text:p>xx xx <text:s/>xx</text:p>
          </table:table-cell>
          <table:table-cell table:style-name="Default" office:value-type="string">
            <text:p>xxxx</text:p>
          </table:table-cell>
          <table:table-cell table:style-name="ce264" office:value-type="string">
            <text:p>xxxxxxx xxxxxxx</text:p>
          </table:table-cell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 xxx</text:p>
          </table:table-cell>
          <table:table-cell table:style-name="ce115" office:value-type="string">
            <text:p>xx xxxxxxxx xx x <text:s/></text:p>
          </table:table-cell>
          <table:table-cell table:style-name="ce115" office:value-type="string">
            <text:p>xx xx <text:s/>xx</text:p>
          </table:table-cell>
          <table:table-cell table:style-name="ce264" office:value-type="string">
            <text:p>xxxx</text:p>
          </table:table-cell>
          <table:table-cell table:number-columns-repeated="251"/>
        </table:table-row>
        <table:table-row table:style-name="ro1">
          <table:table-cell office:value-type="string">
            <text:p>x</text:p>
          </table:table-cell>
          <table:table-cell office:value-type="string">
            <text:p>xxxxxxx- x </text:p>
          </table:table-cell>
          <table:table-cell table:style-name="ce115" office:value-type="string">
            <text:p><text:s/>x. xxxxxxxx xxxx xxxxxxxxxxx x.x </text:p>
          </table:table-cell>
          <table:table-cell table:style-name="ce115" office:value-type="string">
            <text:p>x xxx xx xx</text:p>
          </table:table-cell>
          <table:table-cell table:style-name="ce264" office:value-type="string">
            <text:p>xxxx</text:p>
          </table:table-cell>
          <table:table-cell table:number-columns-repeated="251"/>
        </table:table-row>
        <table:table-row table:style-name="ro1">
          <table:table-cell office:value-type="string">
            <text:p>x</text:p>
          </table:table-cell>
          <table:table-cell table:style-name="ce115" office:value-type="string">
            <text:p>xxxxxxxxxx</text:p>
          </table:table-cell>
          <table:table-cell office:value-type="string">
            <text:p>x-x xxxxxxxx x xx</text:p>
          </table:table-cell>
          <table:table-cell table:style-name="ce115" office:value-type="string">
            <text:p>xx xx <text:s/>xx</text:p>
          </table:table-cell>
          <table:table-cell table:style-name="Default" office:value-type="string">
            <text:p>xxxx</text:p>
          </table:table-cell>
          <table:table-cell table:style-name="ce264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xxx</text:p>
          </table:table-cell>
          <table:table-cell table:style-name="ce66" office:value-type="string">
            <text:p>xxxxxxxxx x. x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31"/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9">
          <table:table-cell table:style-name="ce3" table:number-columns-repeated="2"/>
          <table:table-cell table:style-name="ce151" office:value-type="string">
            <text:p>xx.xx.xxxx</text:p>
          </table:table-cell>
          <table:table-cell table:style-name="ce193" office:value-type="string">
            <text:p>xxxxxxx xx xxxxxxxx</text:p>
          </table:table-cell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x xx</text:p>
          </table:table-cell>
          <table:table-cell table:style-name="ce3" office:value-type="string">
            <text:p>xxxx 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 <text:s text:c="2"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 xxxxxxxxx</text:p>
          </table:table-cell>
          <table:table-cell table:style-name="ce3" office:value-type="string">
            <text:p>xxxxxxxxxxx <text:s/>x.xx <text:s/>x.x</text:p>
          </table:table-cell>
          <table:table-cell table:style-name="ce3" office:value-type="string">
            <text:p>xx xx <text:s/>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office:value-type="string">
            <text:p>xxxxxxxxxx</text:p>
          </table:table-cell>
          <table:table-cell table:style-name="ce3" office:value-type="string">
            <text:p>xxxxxxxx x.x</text:p>
          </table:table-cell>
          <table:table-cell table:style-name="ce3" office:value-type="string">
            <text:p>xx xx xx</text:p>
          </table:table-cell>
          <table:table-cell table:style-name="ce57" office:value-type="string">
            <text:p>xxxx</text:p>
          </table:table-cell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xxx</text:p>
          </table:table-cell>
          <table:table-cell table:style-name="ce66" office:value-type="string">
            <text:p>xxxxxxxxx x .xx</text:p>
          </table:table-cell>
          <table:table-cell table:style-name="ce66" office:value-type="string">
            <text:p>xx xx xx</text:p>
          </table:table-cell>
          <table:table-cell table:style-name="Default" office:value-type="string">
            <text:p>xxxx</text:p>
          </table:table-cell>
          <table:table-cell table:style-name="ce66" office:value-type="string">
            <text:p>xxxxxxx xxxxxxx</text:p>
          </table:table-cell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66" table:number-columns-repeated="2"/>
          <table:table-cell table:style-name="ce56" office:value-type="string">
            <text:p>xx.xx.xx</text:p>
          </table:table-cell>
          <table:table-cell table:style-name="ce56" office:value-type="string">
            <text:p>xxxxxxxx /x xx xx</text:p>
          </table:table-cell>
          <table:table-cell table:style-name="ce66" table:number-columns-repeated="2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.xxxxxxxxxx xx xxx.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xxxx xx/x xxx.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.xxxxxxxxx x.x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66" office:value-type="string">
            <text:p>x</text:p>
          </table:table-cell>
          <table:table-cell table:style-name="ce66" office:value-type="string">
            <text:p>xxxxxxx xxxxxxxxx</text:p>
          </table:table-cell>
          <table:table-cell table:style-name="ce66" office:value-type="string">
            <text:p>xxxxxxxxxxxx xxx. x. x</text:p>
          </table:table-cell>
          <table:table-cell table:style-name="ce66" office:value-type="string">
            <text:p>xx xx <text:s/>xx</text:p>
          </table:table-cell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6">
          <table:table-cell table:style-name="ce66" table:number-columns-repeated="2"/>
          <table:table-cell table:style-name="ce176" office:value-type="string">
            <text:p>xxxxxxxx xx xxxxxx xx xx.xx </text:p>
          </table:table-cell>
          <table:table-cell table:style-name="ce56" office:value-type="string">
            <text:p>xx/xx/xxxx</text:p>
          </table:table-cell>
          <table:table-cell table:style-name="Default"/>
          <table:table-cell table:style-name="ce66" office:value-type="string">
            <text:p>xx xxxxxxxx</text:p>
          </table:table-cell>
          <table:table-cell table:number-columns-repeated="250"/>
        </table:table-row>
        <table:table-row table:style-name="ro1">
          <table:table-cell table:style-name="ce66" office:value-type="string">
            <text:p>x <text:s text:c="2"/>xxxxxxx xxxxxxxxx/xxxxx</text:p>
          </table:table-cell>
          <table:table-cell table:style-name="ce66"/>
          <table:table-cell table:style-name="ce66" office:value-type="string">
            <text:p><text:s/>xxxxxx xxxxxx</text:p>
          </table:table-cell>
          <table:table-cell table:style-name="ce66"/>
          <table:table-cell table:style-name="ce66" office:value-type="string">
            <text:p>xxxx</text:p>
          </table:table-cell>
          <table:table-cell table:style-name="ce66"/>
          <table:table-cell table:number-columns-repeated="250"/>
        </table:table-row>
        <table:table-row table:style-name="ro1">
          <table:table-cell office:value-type="string">
            <text:p>x</text:p>
          </table:table-cell>
          <table:table-cell office:value-type="string">
            <text:p>xxxxx</text:p>
          </table:table-cell>
          <table:table-cell table:number-columns-repeated="254"/>
        </table:table-row>
        <table:table-row table:style-name="ro6">
          <table:table-cell table:number-columns-repeated="2"/>
          <table:table-cell table:style-name="ce139" office:value-type="string">
            <text:p>xx.xx.xxxx</text:p>
          </table:table-cell>
          <table:table-cell table:style-name="ce194" office:value-type="string">
            <text:p>xxxxxxxx xxxxxx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87" office:value-type="string">
            <text:p>x</text:p>
          </table:table-cell>
          <table:table-cell table:style-name="ce137" office:value-type="string">
            <text:p>xxxxxxx-xxxxxx /xxxxxxxxxxxx <text:s text:c="8"/></text:p>
          </table:table-cell>
          <table:table-cell table:style-name="ce32" office:value-type="string">
            <text:p>xxxxxxxxxxx x, xx xx «xxxx»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,xxxx,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137" office:value-type="string">
            <text:p>xxxxxxx-xxxxxx/xxxxxxxxxx xxxxx</text:p>
          </table:table-cell>
          <table:table-cell table:style-name="ce32" office:value-type="string">
            <text:p>xxxxxxxxxxx x, xx xx «xxxx»</text:p>
          </table:table-cell>
          <table:table-cell table:style-name="ce32" office:value-type="string">
            <text:p>xx xx.xx</text:p>
          </table:table-cell>
          <table:table-cell table:style-name="ce57" office:value-type="string">
            <text:p>xxxx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72" table:number-columns-repeated="4"/>
          <table:table-cell table:style-name="ce254"/>
          <table:table-cell table:style-name="ce72"/>
          <table:table-cell table:number-columns-repeated="250"/>
        </table:table-row>
        <table:table-row table:style-name="ro1">
          <table:table-cell table:number-columns-repeated="6"/>
          <table:table-cell table:style-name="ce72"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39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0" table:number-columns-repeated="4"/>
          <table:table-cell table:style-name="ce266"/>
          <table:table-cell table:style-name="ce90"/>
          <table:table-cell table:number-columns-repeated="250"/>
        </table:table-row>
        <table:table-row table:style-name="ro1">
          <table:table-cell table:number-columns-repeated="6"/>
          <table:table-cell table:style-name="ce90"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39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39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39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39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/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3" table:number-columns-repeated="4"/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3" table:number-columns-repeated="2"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26"/>
          <table:table-cell table:style-name="ce111"/>
          <table:table-cell table:style-name="ce117"/>
          <table:table-cell table:style-name="ce26"/>
          <table:table-cell table:style-name="ce56"/>
          <table:table-cell table:style-name="ce1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161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3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/>
          <table:table-cell table:style-name="ce3"/>
          <table:table-cell/>
          <table:table-cell table:style-name="ce73"/>
          <table:table-cell table:style-name="ce57"/>
          <table:table-cell table:number-columns-repeated="250"/>
        </table:table-row>
        <table:table-row table:style-name="ro1">
          <table:table-cell table:style-name="ce86" office:value-type="string">
            <text:p>x</text:p>
          </table:table-cell>
          <table:table-cell table:style-name="ce134" table:number-columns-repeated="4"/>
          <table:table-cell table:style-name="ce296"/>
          <table:table-cell table:number-columns-repeated="250"/>
        </table:table-row>
        <table:table-row table:style-name="ro1">
          <table:table-cell table:style-name="ce57"/>
          <table:table-cell table:style-name="ce3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</text:p>
          </table:table-cell>
          <table:table-cell table:style-name="ce57"/>
          <table:table-cell table:style-name="ce129"/>
          <table:table-cell table:number-columns-repeated="250"/>
        </table:table-row>
        <table:table-row table:style-name="ro1">
          <table:table-cell table:style-name="ce82" table:number-columns-repeated="5"/>
          <table:table-cell table:style-name="ce130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73"/>
          <table:table-cell table:style-name="ce256"/>
          <table:table-cell table:number-columns-repeated="250"/>
        </table:table-row>
        <table:table-row table:style-name="ro5">
          <table:table-cell table:style-name="ce3" office:value-type="string">
            <text:p>x</text:p>
          </table:table-cell>
          <table:table-cell table:style-name="ce132" table:number-columns-repeated="4"/>
          <table:table-cell table:style-name="ce129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73"/>
          <table:table-cell table:style-name="ce129"/>
          <table:table-cell table:number-columns-repeated="250"/>
        </table:table-row>
        <table:table-row table:style-name="ro1">
          <table:table-cell table:style-name="ce24" table:number-columns-repeated="4"/>
          <table:table-cell table:style-name="ce214"/>
          <table:table-cell table:style-name="ce281"/>
          <table:table-cell table:number-columns-repeated="250"/>
        </table:table-row>
        <table:table-row table:style-name="ro1">
          <table:table-cell table:style-name="ce83" table:number-columns-repeated="4"/>
          <table:table-cell table:style-name="ce260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/>
          <table:table-cell table:style-name="ce114" office:value-type="string">
            <text:p>xx.xx.xxxx</text:p>
          </table:table-cell>
          <table:table-cell table:style-name="ce20" office:value-type="string">
            <text:p>xxxxxxx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style-name="ce78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128" table:number-columns-repeated="2"/>
          <table:table-cell table:style-name="ce187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57"/>
          <table:table-cell table:style-name="ce131"/>
          <table:table-cell table:number-columns-repeated="250"/>
        </table:table-row>
        <table:table-row table:style-name="ro1">
          <table:table-cell table:style-name="ce3"/>
          <table:table-cell table:style-name="ce20"/>
          <table:table-cell table:style-name="ce114" office:value-type="string">
            <text:p>xx.xx.xxxx</text:p>
          </table:table-cell>
          <table:table-cell table:style-name="ce20" office:value-type="string">
            <text:p>xxxxxxxx </text:p>
          </table:table-cell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56" table:number-columns-repeated="5"/>
          <table:table-cell table:style-name="ce84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32" table:number-columns-repeated="3"/>
          <table:table-cell table:style-name="ce57"/>
          <table:table-cell table:style-name="ce3"/>
          <table:table-cell table:number-columns-repeated="250"/>
        </table:table-row>
        <table:table-row table:style-name="ro1">
          <table:table-cell table:style-name="ce87" office:value-type="string">
            <text:p>x</text:p>
          </table:table-cell>
          <table:table-cell table:style-name="ce73" table:number-columns-repeated="2"/>
          <table:table-cell table:style-name="ce32"/>
          <table:table-cell table:style-name="ce122"/>
          <table:table-cell table:style-name="ce129"/>
          <table:table-cell table:number-columns-repeated="250"/>
        </table:table-row>
        <table:table-row table:style-name="ro1">
          <table:table-cell table:style-name="ce24" office:value-type="string">
            <text:p>x</text:p>
          </table:table-cell>
          <table:table-cell table:style-name="ce55" table:number-columns-repeated="2"/>
          <table:table-cell table:style-name="ce81"/>
          <table:table-cell table:style-name="ce66"/>
          <table:table-cell table:style-name="ce8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5"/>
          <table:table-cell table:style-name="ce114" office:value-type="string">
            <text:p>xx.xx.xxxx</text:p>
          </table:table-cell>
          <table:table-cell table:style-name="ce115"/>
          <table:table-cell table:style-name="ce264"/>
          <table:table-cell table:number-columns-repeated="251"/>
        </table:table-row>
        <table:table-row table:style-name="ro1">
          <table:table-cell table:style-name="ce66" table:number-columns-repeated="6"/>
          <table:table-cell table:number-columns-repeated="250"/>
        </table:table-row>
        <table:table-row table:style-name="ro1">
          <table:table-cell table:style-name="ce31" office:value-type="string">
            <text:p>x</text:p>
          </table:table-cell>
          <table:table-cell table:style-name="ce135" table:number-columns-repeated="2"/>
          <table:table-cell table:style-name="ce31"/>
          <table:table-cell table:style-name="ce135"/>
          <table:table-cell table:style-name="ce31"/>
          <table:table-cell table:number-columns-repeated="250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3" office:value-type="string">
            <text:p>x</text:p>
          </table:table-cell>
          <table:table-cell table:style-name="ce3" table:number-columns-repeated="3"/>
          <table:table-cell table:style-name="ce57"/>
          <table:table-cell table:number-columns-repeated="251"/>
        </table:table-row>
        <table:table-row table:style-name="ro1">
          <table:table-cell table:style-name="ce66" office:value-type="string">
            <text:p>x</text:p>
          </table:table-cell>
          <table:table-cell table:style-name="ce66" table:number-columns-repeated="5"/>
          <table:table-cell table:number-columns-repeated="250"/>
        </table:table-row>
        <table:table-row table:style-name="ro1" table:number-rows-repeated="609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3" table:default-cell-style-name="ce3"/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Helv" svg:font-family="Helv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.</number:text>
      <number:day/>
      <number:text>.</number:text>
      <number:year number:style="long"/>
    </number:date-style>
    <number:date-style style:name="N12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date-style style:name="N123">
      <number:day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scale-to="74%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09-01-15">15.01.2009</text:date> <text:time>14:54:24</text:time>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5">15.01.2009</text:date>, <text:time>14:5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creation-date>2008-01-18T10:46:13</meta:creation-date>
    <dc:date>2009-01-15T14:54:23.91</dc:date>
    <meta:print-date>2008-05-19T17:16:26</meta:print-date>
    <meta:editing-cycles>598</meta:editing-cycles>
    <meta:editing-duration>P24DT0H46M32S</meta:editing-duration>
    <meta:document-statistic meta:table-count="3" meta:cell-count="11911" meta:object-count="0"/>
    <meta:user-defined meta:name="Info 1"/>
    <meta:user-defined meta:name="Info 2"/>
    <meta:user-defined meta:name="Info 3"/>
    <meta:user-defined meta:name="Info 4"/>
  </office:meta>
</office:document-meta>
</file>