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Guru" svg:font-family="Guru"/>
    <style:font-face style:name="Tahoma1" svg:font-family="Tahoma"/>
    <style:font-face style:name="Lucida Sans Unicode" svg:font-family="'Lucida Sans Unicode'" style:font-pitch="variable"/>
    <style:font-face style:name="Tahoma" svg:font-family="Tahoma" style:font-pitch="variable"/>
    <style:font-face style:name="Garava1" svg:font-family="Garava" style:font-family-generic="roman" style:font-pitch="variable"/>
    <style:font-face style:name="Garava" svg:font-family="Garava" style:font-adornments="Regular" style:font-family-generic="roman" style:font-pitch="variable"/>
    <style:font-face style:name="Garava Heavy" svg:font-family="'Garava Heavy'" style:font-adornments="Regular" style:font-family-generic="roman" style:font-pitch="variable"/>
  </office:font-face-decls>
  <office:automatic-styles>
    <style:style style:name="P1" style:family="paragraph" style:parent-style-name="Text_20_body">
      <style:text-properties style:font-name="Garava1" fo:language="zxx" fo:country="none"/>
    </style:style>
    <style:style style:name="P2" style:family="paragraph" style:parent-style-name="Index_20_Heading">
      <style:paragraph-properties fo:break-before="page"/>
    </style:style>
    <style:style style:name="P3" style:family="paragraph" style:parent-style-name="Index_20_1">
      <style:paragraph-properties>
        <style:tab-stops>
          <style:tab-stop style:position="6.2701in" style:type="right" style:leader-style="dotted" style:leader-text="."/>
        </style:tab-stops>
      </style:paragraph-properties>
    </style:style>
    <style:style style:name="T1" style:family="text">
      <style:text-properties style:font-name="Garava1"/>
    </style:style>
    <style:style style:name="T2" style:family="text">
      <style:text-properties style:font-name="Garava1" fo:language="zxx" fo:country="none"/>
    </style:style>
    <style:style style:name="T3" style:family="text">
      <style:text-properties fo:language="zxx" fo:country="non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ctetuer adipiscing elit. Nam suscipit ultricies purus. Proin elit nisi, molestie sed, rhoncus ut, viverra vitae, dui. Nulla facilisi. Etiam accumsan felis vitae risus aliquam accumsan. Sed nunc. Etiam tellus lorem, posuere eu, convallis vel, auctor sit amet, nisi. Nullam non tortor sed massa commodo porta. Morbi congue mi eget libero. Pellentesque habitant morbi tristique senectus et netus et malesuada fames ac turpis egestas. Pellentesque nunc. </text:p>
      <text:p text:style-name="P1">Fusce in velit eu massa vehicula adipiscing. Aenean quis pede. Duis volutpat augue vel velit. Etiam adipiscing pellentesque quam. Nulla lobortis bibendum tortor. Nunc nec erat non dui tincidunt auctor. Donec tincidunt neque eget purus. Sed tempus. Integer varius semper nibh. Suspendisse potenti. Aliquam sem. </text:p>
      <text:p text:style-name="P1">Nunc pharetra urna a ipsum. Maecenas tempor. Mauris gravida est sed erat. Duis dolor ligula, nonummy aliquam, lacinia et, placerat pharetra, nulla. Quisque accumsan nisi ac pede. Mauris tempus, neque a cursus lobortis, sem diam mattis enim, in ullamcorper sapien felis ut est. Phasellus faucibus mauris non est. Mauris leo tellus, tristique et, adipiscing at, interdum nec, sapien. Quisque sit amet lectus. Aliquam elementum gravida odio. Mauris ultricies. Donec imperdiet nibh vitae quam. Praesent a odio. Etiam ligula. </text:p>
      <text:p text:style-name="P1">Curabitur eu dui at ante ullamcorper aliquet. Duis odio. Donec lacus mauris, sagittis non, placerat tempus, luctus eu, sem. Cras ut urna eu risus nonummy imperdiet. Nunc at est eget massa fermentum tristique. Duis urna nunc, gravida non, laoreet euismod, condimentum id, leo. Integer libero. Suspendisse nibh sem, imperdiet eget, auctor sed, pretium porttitor, pede. In hac habitasse platea dictumst. Nunc fermentum. Aenean lobortis, elit sed commodo porta, nisi sapien pretium ligula, eget pharetra felis lacus laoreet tellus. Mauris ac enim non enim pellentesque ornare. Quisque ut velit at nibh lacinia convallis. Pellentesque eu elit. Morbi varius semper neque. Fusce bibendum. Nam consequat. Integer malesuada quam pulvinar massa. Suspendisse sodales, pede in dictum eleifend, purus ipsum cursus nulla, ac adipiscing diam mauris eu nisl. Fusce ipsum ipsum, ultricies at, convallis sed, commodo nec, justo. </text:p>
      <text:p text:style-name="P1">Donec condimentum. Proin sem lorem, blandit non, molestie malesuada, ornare ut, nulla. Sed tempor tellus sed lorem. Nulla vulputate consequat leo. Phasellus ac felis et orci suscipit ullamcorper. Proin ipsum. Curabitur nonummy venenatis leo. Maecenas neque enim, facilisis a, ultrices lacinia, tempor a, est. Phasellus hendrerit luctus lacus. Donec volutpat purus eu purus. Proin felis. </text:p>
      <text:p text:style-name="Text_20_body"><text:span text:style-name="T2">Pellentesque est massa, tristique ut, pharetra congue, blandit ac, dui. Nunc sit amet enim. Maecenas sagittis tortor in nulla. Sed congue. Ut ut lacus. Nulla facilisi. Sed vitae lectus id est pellentesque egestas. Donec mi. Nam vitae ligula. Phasellus id leo. Sed ut tellus at leo rhoncus ornare. </text:span></text:p>
      <text:p text:style-name="Text_20_body"><text:alphabetical-index-mark-start text:id="IMark69325344"/>anti-semitism<text:alphabetical-index-mark-end text:id="IMark69325344"/></text:p>
      <text:p text:style-name="Text_20_body"><text:alphabetical-index-mark-start text:id="IMark69325344"/>antisemitism<text:alphabetical-index-mark-end text:id="IMark69325344"/></text:p>
      <text:p text:style-name="Text_20_body"><text:alphabetical-index-mark-start text:id="IMark69325344"/>anti­semitism<text:alphabetical-index-mark-end text:id="IMark69325344"/></text:p>
      <text:p text:style-name="Text_20_body"><text:alphabetical-index-mark-start text:id="IMark69325344"/>antisemit­ism<text:alphabetical-index-mark-end text:id="IMark69325344"/></text:p>
      <text:p text:style-name="Text_20_body"><text:alphabetical-index-mark-start text:id="IMark69325344"/>anti-semit­ism<text:alphabetical-index-mark-end text:id="IMark69325344"/></text:p>
      <text:p text:style-name="Text_20_body"/>
      <text:alphabetical-index text:style-name="Sect1" text:protected="true" text:name="Alphabetical Index1">
        <text:alphabetical-index-source text:main-entry-style-name="Main_20_index_20_entry" text:sort-algorithm="alphanumeric" fo:language="en" fo:country="GB">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Alphabetical Index</text:p>
          </text:index-title>
          <text:p text:style-name="P3">anti­semitism<text:tab/>1</text:p>
          <text:p text:style-name="P3">anti-semit­ism<text:tab/>1</text:p>
          <text:p text:style-name="P3">anti-semitism<text:tab/>1</text:p>
          <text:p text:style-name="P3">antisemit­ism<text:tab/>1</text:p>
          <text:p text:style-name="P3">antisemitism<text:tab/>1</text:p>
        </text:index-body>
      </text:alphabetical-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uru" svg:font-family="Guru"/>
    <style:font-face style:name="Tahoma1" svg:font-family="Tahoma"/>
    <style:font-face style:name="Lucida Sans Unicode" svg:font-family="'Lucida Sans Unicode'" style:font-pitch="variable"/>
    <style:font-face style:name="Tahoma" svg:font-family="Tahoma" style:font-pitch="variable"/>
    <style:font-face style:name="Garava1" svg:font-family="Garava" style:font-family-generic="roman" style:font-pitch="variable"/>
    <style:font-face style:name="Garava" svg:font-family="Garava" style:font-adornments="Regular" style:font-family-generic="roman" style:font-pitch="variable"/>
    <style:font-face style:name="Garava Heavy" svg:font-family="'Garava Heavy'" style:font-adornments="Regular"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Guru"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justify" style:justify-single-word="false" fo:orphans="2" fo:widows="2" fo:text-indent="0.25in" style:auto-text-indent="false">
        <style:tab-stops>
          <style:tab-stop style:position="0.25in"/>
          <style:tab-stop style:position="0.5in"/>
          <style:tab-stop style:position="0.75in"/>
          <style:tab-stop style:position="1in"/>
        </style:tab-stops>
      </style:paragraph-properties>
      <style:text-properties style:font-name="Garava"/>
    </style:style>
    <style:style style:name="Text_20_body" style:display-name="Text body" style:family="paragraph" style:parent-style-name="Standard" style:class="text">
      <style:paragraph-properties fo:margin-top="0in" fo:margin-bottom="0.0835in"/>
      <style:text-properties fo:language="en" fo:country="GB"/>
    </style:style>
    <style:style style:name="Heading" style:family="paragraph" style:parent-style-name="Standard" style:next-style-name="Text_20_body" style:class="text">
      <style:paragraph-properties fo:margin-top="0.1665in" fo:margin-bottom="0.0835in" fo:keep-with-next="always"/>
      <style:text-properties style:font-name="Guru" fo:font-size="14pt" style:font-name-asian="Lucida Sans Unicode" style:font-size-asian="14pt" style:font-name-complex="Tahoma" style:font-size-complex="14pt"/>
    </style:style>
    <style:style style:name="List" style:family="paragraph" style:parent-style-name="Text_20_body" style:class="list">
      <style:text-properties style:font-name="Guru" style:font-name-complex="Tahoma1"/>
    </style:style>
    <style:style style:name="Header" style:family="paragraph" style:parent-style-name="Standard" style:class="extra">
      <style:paragraph-properties fo:margin-left="0in" fo:margin-right="0in" fo:text-indent="0in" style:auto-text-indent="false" text:number-lines="false" text:line-number="0">
        <style:tab-stops>
          <style:tab-stop style:position="3.1346in" style:type="center"/>
          <style:tab-stop style:position="6.2701in" style:type="right"/>
        </style:tab-stops>
      </style:paragraph-properties>
      <style:text-properties style:font-name="Garava1"/>
    </style:style>
    <style:style style:name="Footer" style:family="paragraph" style:parent-style-name="Standard" style:class="extra">
      <style:paragraph-properties fo:margin-left="0in" fo:margin-right="0in" fo:text-indent="0in" style:auto-text-indent="false" text:number-lines="false" text:line-number="0">
        <style:tab-stops>
          <style:tab-stop style:position="3.1402in" style:type="center"/>
          <style:tab-stop style:position="6.2701in" style:type="right"/>
        </style:tab-stops>
      </style:paragraph-properties>
      <style:text-properties style:font-name="Garava1"/>
    </style:style>
    <style:style style:name="Caption" style:family="paragraph" style:parent-style-name="Standard" style:class="extra">
      <style:paragraph-properties fo:margin-top="0.0835in" fo:margin-bottom="0.0835in" text:number-lines="false" text:line-number="0"/>
      <style:text-properties style:font-name="Guru"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Guru" style:font-name-complex="Tahoma1"/>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Footnote_20_Symbol" style:display-name="Footnote Symbol" style:family="text">
      <style:text-properties style:text-position="25% 70%"/>
    </style:style>
    <style:style style:name="Page_20_Number" style:display-name="Page Number" style:family="text"/>
    <style:style style:name="Drop_20_Caps" style:display-name="Drop Caps" style:family="text"/>
    <style:style style:name="Footnote_20_anchor" style:display-name="Footnote anchor" style:family="text">
      <style:text-properties style:text-position="25% 70%"/>
    </style:style>
    <style:style style:name="Citation" style:family="text">
      <style:text-properties fo:font-style="italic" style:font-style-asian="italic" style:font-style-complex="italic"/>
    </style:style>
    <style:style style:name="Strong_20_Emphasis" style:display-name="Strong Emphasis" style:family="text">
      <style:text-properties style:font-name="Garava Heavy" fo:font-weight="800" style:font-weight-asian="bold" style:font-weight-complex="bold"/>
    </style:style>
    <style:style style:name="Small_20_Capitals" style:display-name="Small Capitals" style:family="text">
      <style:text-properties fo:font-variant="small-caps"/>
    </style:style>
    <style:style style:name="Index_20_Link" style:display-name="Index Link" style:family="text"/>
    <style:style style:name="Numbering_20_Symbols" style:display-name="Numbering Symbols" style:family="text"/>
    <style:style style:name="Frame" style:family="graphic">
      <style:graphic-properties svg:width="3.1354in" style:rel-width="50%" svg:height="4.4484in" fo:min-height="50%" text:anchor-type="paragraph" svg:x="0in" svg:y="0in" fo:margin-left="0.0791in" fo:margin-right="0.0791in" fo:margin-top="0.0791in" fo:margin-bottom="0.0791in" style:wrap="parallel" style:number-wrapped-paragraphs="no-limit" style:wrap-contour="false" style:vertical-pos="top" style:vertical-rel="paragraph-content" style:horizontal-pos="left" style:horizontal-rel="paragraph-content" fo:background-color="transparent" style:background-transparency="100%" fo:padding="0.0591in" fo:border="0.0071in solid #000000" style:shadow="none">
        <style:background-image/>
      </style:graphic-properties>
    </style:style>
    <style:style style:name="Graphics" style:family="graphic">
      <style:graphic-properties text:anchor-type="paragraph" svg:x="0in" svg:y="0in" fo:margin-left="0.1in" fo:margin-right="0in" style:wrap="dynamic" style:number-wrapped-paragraphs="no-limit" style:wrap-contour="false" style:vertical-pos="top" style:vertical-rel="paragraph-content" style:horizontal-pos="right"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701in" fo:page-height="11.6902in" style:num-format="1" style:print-orientation="portrait" fo:margin-top="1in" fo:margin-bottom="1in" fo:margin-left="1in" fo:margin-right="1in" style:shadow="none" fo:background-color="transparent" style:writing-mode="lr-tb" style:footnote-max-height="0in">
        <style:background-image/>
        <style:columns fo:column-count="2" fo:column-gap="0.5in">
          <style:column style:rel-width="4514*" fo:start-indent="0in" fo:end-indent="0.25in"/>
          <style:column style:rel-width="4515*" fo:start-indent="0.25in" fo:end-indent="0in"/>
        </style:columns>
        <style:footnote-sep style:width="0.0071in" style:distance-before-sep="0.0799in" style:distance-after-sep="0.0299in" style:adjustment="left" style:rel-width="100%"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Header"/>
      </style:header>
      <style:footer>
        <text:p text:style-name="Footer"><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Bhikkhu Pesala</meta:initial-creator>
    <meta:creation-date>2008-05-16T06:31:19</meta:creation-date>
    <dc:creator>Bhikkhu Pesala</dc:creator>
    <dc:date>2008-05-16T07:33:11</dc:date>
    <meta:editing-cycles>2</meta:editing-cycles>
    <meta:editing-duration>PT1M12S</meta:editing-duration>
    <meta:template xlink:type="simple" xlink:actuate="onRequest" xlink:href="../../Application%20Data/OpenOffice.org2/user/template/A4%20Default.ott" xlink:title="A4 Default" meta:date="2008-05-16T06:31:17"/>
    <meta:user-defined meta:name="Info 1"/>
    <meta:user-defined meta:name="Info 2"/>
    <meta:user-defined meta:name="Info 3"/>
    <meta:user-defined meta:name="Info 4"/>
    <meta:document-statistic meta:table-count="0" meta:image-count="0" meta:object-count="0" meta:page-count="2" meta:paragraph-count="18" meta:word-count="452" meta:character-count="3069"/>
  </office:meta>
</office:document-meta>
</file>