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0640000004BC92E3B3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0.795cm" svg:height="8.093cm" svg:x="7.62cm" svg:y="5.002cm">
          <draw:image xlink:href="Pictures/10000000000000640000004BC92E3B35.gif" xlink:type="simple" xlink:show="embed" xlink:actuate="onLoad">
            <text:p text:style-name="P2"/>
          </draw:image>
        </draw:frame>
        <draw:rect draw:style-name="gr2" draw:text-style-name="P1" draw:layer="layout" svg:width="1.905cm" svg:height="2.54cm" svg:x="8.255cm" svg:y="6.35cm">
          <text:p text:style-name="P2"/>
        </draw:rect>
        <draw:frame draw:style-name="gr3" draw:layer="layout" svg:width="2.195cm" svg:height="0.962cm" svg:x="14.605cm" svg:y="5.715cm">
          <draw:text-box>
            <text:p text:style-name="P2">flower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Erwin J Prinz</meta:initial-creator>
    <meta:creation-date>2005-12-27T15:12:58</meta:creation-date>
    <dc:creator>Erwin J Prinz</dc:creator>
    <dc:date>2005-12-27T15:13:54</dc:date>
    <dc:language>en-US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