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3" style:family="paragraph" style:parent-style-name="Heading_20_1">
      <style:paragraph-properties fo:break-before="page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0.1. Introduction|outline" text:style-name="Internet_20_link" text:visited-style-name="Internet_20_link">1. Introduction<text:tab/>2</text:a></text:p>
          <text:p text:style-name="P2"><text:a xlink:type="simple" xlink:href="#0.0.Level 2|outline" text:style-name="Internet_20_link" text:visited-style-name="Internet_20_link">Level 2<text:tab/></text:a><text:a xlink:type="simple" xlink:href="#0.0.Level 2|outline" text:style-name="Internet_20_link" text:visited-style-name="Internet_20_link">2</text:a></text:p>
          <text:p text:style-name="P1"><text:a xlink:type="simple" xlink:href="#0.2. Declaration|outline" text:style-name="Internet_20_link" text:visited-style-name="Internet_20_link">2. Declaration<text:tab/></text:a><text:a xlink:type="simple" xlink:href="#0.2. Declaration|outline" text:style-name="Internet_20_link" text:visited-style-name="Internet_20_link">2</text:a></text:p>
          <text:p text:style-name="P2"><text:a xlink:type="simple" xlink:href="#0.0.sdfg sdgsdf gs|outline" text:style-name="Internet_20_link" text:visited-style-name="Internet_20_link">sdfg sdgsdf gs<text:tab/></text:a><text:a xlink:type="simple" xlink:href="#0.0.sdfg sdgsdf gs|outline" text:style-name="Internet_20_link" text:visited-style-name="Internet_20_link">2</text:a></text:p>
        </text:index-body>
      </text:table-of-content>
      <text:p text:style-name="Standard"/>
      <text:p text:style-name="Standard"/>
      <text:h text:style-name="P3" text:outline-level="1">1. Introduction</text:h>
      <text:p text:style-name="Text_20_body">Df asd fasd fa</text:p>
      <text:h text:style-name="Heading_20_2" text:outline-level="2">Level 2</text:h>
      <text:p text:style-name="Text_20_body">Df dg sdg f</text:p>
      <text:p text:style-name="Text_20_body">sd fgsdfg sdf</text:p>
      <text:h text:style-name="Heading_20_1" text:outline-level="1">2. Declaration</text:h>
      <text:p text:style-name="Text_20_body">Fd gsg s</text:p>
      <text:p text:style-name="Text_20_body">dfg sdg f</text:p>
      <text:h text:style-name="Heading_20_2" text:outline-level="2">sdfg sdgsdf gs</text:h>
      <text:p text:style-name="Text_20_body">Sd fg</text:p>
      <text:p text:style-name="Text_20_body"><text:s/>sdg fsdg</text:p>
      <text:p text:style-name="Text_20_body"><text:s/>sdfg sdg sg s</text:p>
      <text:p text:style-name="Text_20_body">sd gsdg fsdg fsdf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6$Build-8991</meta:generator>
    <meta:creation-date>2005-12-21T12:02:51</meta:creation-date>
    <dc:date>2005-12-21T12:05:34</dc:date>
    <dc:language>en-US</dc:language>
    <meta:editing-cycles>2</meta:editing-cycles>
    <meta:editing-duration>PT2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8" meta:word-count="54" meta:character-count="226"/>
  </office:meta>
</office:document-meta>
</file>