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9.99mm" table:align="margins"/>
    </style:style>
    <style:style style:name="Tabelle1.A" style:family="table-column">
      <style:table-column-properties style:column-width="169.99mm" style:rel-column-width="65535*"/>
    </style:style>
    <style:style style:name="Tabelle1.A1" style:family="table-cell">
      <style:table-cell-properties fo:padding="0.97mm" fo:border="0.02mm solid #000000"/>
    </style:style>
    <style:style style:name="Tabelle2" style:family="table">
      <style:table-properties style:width="169.99mm" table:align="margins"/>
    </style:style>
    <style:style style:name="Tabelle2.A" style:family="table-column">
      <style:table-column-properties style:column-width="169.99mm" style:rel-column-width="65535*"/>
    </style:style>
    <style:style style:name="Tabelle2.A1" style:family="table-cell">
      <style:table-cell-properties fo:padding="0.97mm" fo:border="0.02mm solid #000000"/>
    </style:style>
    <style:style style:name="P1" style:family="paragraph" style:parent-style-name="Table_20_Contents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header-rows>
          <table:table-row>
            <table:table-cell table:style-name="Tabelle1.A1" office:value-type="string">
              <text:p text:style-name="P1">Error Message Page with IE 7</text:p>
            </table:table-cell>
          </table:table-row>
        </table:table-header-rows>
      </table:table>
      <text:h text:style-name="Heading_20_1" text:outline-level="1" text:is-list-header="true"/>
      <text:h text:style-name="Heading_20_1" text:outline-level="1" text:is-list-header="true">Objekt nicht gefunden!</text:h>
      <text:p text:style-name="Text_20_body">Der angeforderte URL konnte auf dem Server nicht gefunden werden. Sofern Sie den URL manuell eingegeben haben, überprüfen Sie bitte die Schreibweise und versuchen Sie es erneut. </text:p>
      <text:p text:style-name="Text_20_body">Sofern Sie dies für eine Fehlfunktion des Servers halten, informieren Sie bitte den <text:a xlink:type="simple" xlink:href="mailto:hostmaster@openoffice.org">Webmaster</text:a> hierüber. </text:p>
      <text:h text:style-name="Heading_20_2" text:outline-level="2" text:is-list-header="true">Error 404</text:h>
      <text:p text:style-name="Sender"><text:a xlink:type="simple" xlink:href="//./">oootranslation.services.openoffice.org</text:a><text:line-break/>Fri Dec 16 18:10:37 2005<text:line-break/>Apache/2.0.49 (Linux/SuSE) </text:p>
      <text:p text:style-name="Standard"/>
      <text:p text:style-name="Standard"/>
      <table:table table:name="Tabelle2" table:style-name="Tabelle2">
        <table:table-column table:style-name="Tabelle2.A"/>
        <table:table-header-rows>
          <table:table-row>
            <table:table-cell table:style-name="Tabelle2.A1" office:value-type="string">
              <text:p text:style-name="P1">Error Message Page with Mozilla / Seamonkey</text:p>
            </table:table-cell>
          </table:table-row>
        </table:table-header-rows>
      </table:table>
      <text:p text:style-name="Table_20_Contents"/>
      <text:h text:style-name="Heading_20_1" text:outline-level="1" text:is-list-header="true">Objekt nicht gefunden!</text:h>
      <text:p text:style-name="Text_20_body">Der angeforderte URL konnte auf dem Server nicht gefunden werden. Der Link auf der <text:a xlink:type="simple" xlink:href="http://www.openoffice.org/issues/show_bug.cgi%3Fid=59439">verweisenden Seite</text:a> scheint falsch oder nicht mehr aktuell zu sein. Bitte informieren Sie den Autor <text:a xlink:type="simple" xlink:href="http://www.openoffice.org/issues/show_bug.cgi%3Fid=59439">dieser Seite</text:a> über den Fehler. </text:p>
      <text:p text:style-name="Text_20_body">Sofern Sie dies für eine Fehlfunktion des Servers halten, informieren Sie bitte den <text:a xlink:type="simple" xlink:href="mailto:hostmaster@openoffice.org">Webmaster</text:a> hierüber. </text:p>
      <text:h text:style-name="Heading_20_2" text:outline-level="2" text:is-list-header="true">Error 404</text:h>
      <text:p text:style-name="Sender"><text:a xlink:type="simple" xlink:href="http://oootranslation.services.openoffice.org/">oootranslation.services.openoffice.org</text:a><text:line-break/>Fri Dec 16 18:11:39 2005<text:line-break/>Apache/2.0.49 (Linux/SuSE) </text:p>
      <text:p text:style-name="Table_20_Contents"/>
      <text:p text:style-name="Table_20_Contents"/>
      <text:p text:style-name="Table_20_Contents"/>
      <text:p text:style-name="Table_20_Contents"/>
      <text:p text:style-name="Horizontal_20_Line"/>
      <text:p text:style-name="Table_20_Contents">Both views for page </text:p>
      <text:p text:style-name="Table_20_Contents"><text:a xlink:type="simple" xlink:href="http://oootranslation.services.openoffice.org/pub/OpenOffice.org/2.0.1rc2/">http://oootranslation.services.openoffice.org/pub/OpenOffice.org/2.0.1rc2/</text:a></text:p>
      <text:p text:style-name="Table_20_Contents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5$Build-8989</meta:generator>
    <dc:title>Different page content with IE7 and MOZILLA</dc:title>
    <dc:subject>bug issue</dc:subject>
    <meta:initial-creator>Rainer Bielefeld</meta:initial-creator>
    <meta:creation-date>2005-12-16T18:26:43</meta:creation-date>
    <dc:creator>Rainer Bielefeld</dc:creator>
    <dc:date>2005-12-16T18:33:33</dc:date>
    <dc:language>de-DE</dc:language>
    <meta:editing-cycles>2</meta:editing-cycles>
    <meta:editing-duration>PT6M5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5" meta:word-count="142" meta:character-count="1008"/>
  </office:meta>
</office:document-meta>
</file>