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Kdjflasfj</text:p>
      <text:p text:style-name="Standard">sdf</text:p>
      <text:p text:style-name="Standard"/>
      <text:p text:style-name="Standard">sdf</text:p>
      <text:p text:style-name="Standard"/>
      <text:p text:style-name="Standard">s</text:p>
      <text:p text:style-name="Standard"/>
      <text:p text:style-name="Standard"/>
      <text:p text:style-name="Standard"/>
      <text:p text:style-name="Standard"/>
      <text:p text:style-name="Standard">sd</text:p>
      <text:p text:style-name="Standard">f</text:p>
      <text:p text:style-name="Standard"/>
      <text:p text:style-name="Standard">as</text:p>
      <text:p text:style-name="Standard">dfsa</text:p>
      <text:p text:style-name="Standard">fd</text:p>
      <text:p text:style-name="Standard">as</text:p>
      <text:p text:style-name="Standard">df</text:p>
      <text:p text:style-name="Standard"/>
      <text:p text:style-name="Standard">as</text:p>
      <text:p text:style-name="Standard">df</text:p>
      <text:p text:style-name="Standard">s</text:p>
      <text:p text:style-name="Standard">fd</text:p>
      <text:p text:style-name="Standard">s</text:p>
      <text:p text:style-name="Standard">df</text:p>
      <text:p text:style-name="Standard">s</text:p>
      <text:p text:style-name="Standard">df</text:p>
      <text:p text:style-name="Standard">s</text:p>
      <text:p text:style-name="Standard">df</text:p>
      <text:p text:style-name="Standard">sdf</text:p>
      <text:p text:style-name="Standard">sdf</text:p>
      <text:p text:style-name="Standard">s</text:p>
      <text:p text:style-name="Standard">dfsdf</text:p>
      <text:p text:style-name="Standard">sdfffffffffffffffffffffffffffffffffffffffffffffffffffffffffffffffffffffffffff</text:p>
      <text:p text:style-name="Standard">asdf</text:p>
      <text:p text:style-name="Standard"/>
      <text:p text:style-name="Standard">sdfffffffffffffffffffffffffffffffffffffffff</text:p>
      <text:p text:style-name="Standard">sdffffffffffffffffffffffffffffffffff</text:p>
      <text:p text:style-name="Standard">sdfasdfffffffffffffffff</text:p>
      <text:p text:style-name="Standard"/>
      <text:p text:style-name="Standard">sdffffffffffffffffff</text:p>
      <text:p text:style-name="Standard"><draw:frame draw:style-name="fr1" draw:name="Frame1" text:anchor-type="paragraph" svg:y="0.185cm" svg:width="7.989cm" style:rel-width="47%" svg:height="7.724cm" style:rel-height="scale-min" draw:z-index="0"><draw:text-box><text:p text:style-name="Figure"><draw:frame draw:style-name="fr2" draw:name="Object1" text:anchor-type="paragraph" svg:x="0cm" svg:y="0cm" svg:width="7.989cm" style:rel-width="100%" svg:height="7.283cm" style:rel-height="scale" draw:z-index="1"><draw:object xlink:href="./Object 1" xlink:type="simple" xlink:show="embed" xlink:actuate="onLoad"/><draw:image xlink:href="./ObjectReplacements/Object 1" xlink:type="simple" xlink:show="embed" xlink:actuate="onLoad"/></draw:frame>Figure <text:sequence text:ref-name="refFigure0" text:name="Figure" text:formula="ooow:Figure+1" style:num-format="1">1</text:sequence>: High level class diagram of BDCP elements.</text:p></draw:text-box></draw:frame>spdfoiu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e" style:family="paragraph" style:parent-style-name="Caption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uca Castelluzzo</meta:initial-creator>
    <meta:creation-date>2005-12-05T11:20:48</meta:creation-date>
    <dc:creator>Luca Castelluzzo</dc:creator>
    <dc:date>2005-12-05T11:26:04</dc:date>
    <dc:language>en-US</dc:language>
    <meta:editing-cycles>5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33" meta:word-count="40" meta:character-count="3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fo:min-height="0.80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15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" draw:marker-end-width="0.1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.492cm"/>
    </style:style>
    <style:style style:name="P1" style:family="paragraph">
      <style:paragraph-properties fo:text-align="center"/>
      <style:text-properties style:font-size-asian="18pt" style:font-size-complex="18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 fo:font-weight="bold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0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0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6" draw:layer="layout" svg:width="4.875cm" svg:height="2.15cm" svg:x="8.975cm" svg:y="4.971cm">
          <text:p text:style-name="P4"/>
        </draw:rect>
        <draw:frame draw:style-name="gr2" draw:text-style-name="P3" draw:layer="layout" svg:width="4.642cm" svg:height="1.053cm" svg:x="9.1cm" svg:y="5.971cm">
          <draw:text-box>
            <text:p text:style-name="P2"><text:span text:style-name="T1">SendMessage(Message *)</text:span></text:p>
            <text:p text:style-name="P2"><text:span text:style-name="T1">...</text:span></text:p>
          </draw:text-box>
        </draw:frame>
        <draw:line draw:style-name="gr3" draw:text-style-name="P1" draw:id="id5" draw:layer="layout" svg:x1="8.975cm" svg:y1="5.846cm" svg:x2="13.85cm" svg:y2="5.846cm">
          <text:p text:style-name="P4"/>
        </draw:line>
        <draw:connector draw:style-name="gr4" draw:text-style-name="P1" draw:layer="layout" svg:x1="9.225cm" svg:y1="10.609cm" svg:x2="4.2cm" svg:y2="10.596cm" draw:start-shape="id1" draw:end-shape="id2" draw:end-glue-point="1">
          <text:p text:style-name="P4"/>
        </draw:connector>
        <draw:frame draw:style-name="gr5" draw:text-style-name="P5" draw:layer="layout" svg:width="1.471cm" svg:height="0.96cm" svg:x="10.725cm" svg:y="5.096cm">
          <draw:text-box>
            <text:p text:style-name="P4"><text:span text:style-name="T2">Proxy</text:span></text:p>
          </draw:text-box>
        </draw:frame>
        <draw:rect draw:style-name="gr1" draw:text-style-name="P1" draw:id="id1" draw:layer="layout" svg:width="4.375cm" svg:height="3.274cm" svg:x="9.225cm" svg:y="8.972cm">
          <text:p text:style-name="P4"/>
        </draw:rect>
        <draw:frame draw:style-name="gr2" draw:text-style-name="P3" draw:layer="layout" svg:width="4.224cm" svg:height="2.196cm" svg:x="9.401cm" svg:y="9.972cm">
          <draw:text-box>
            <text:p text:style-name="P2"><text:span text:style-name="T1">int AddSet(string)</text:span></text:p>
            <text:p text:style-name="P2"><text:span text:style-name="T1">RemoveSet(int)</text:span></text:p>
            <text:p text:style-name="P2"><text:span text:style-name="T1">PutInSet(int, int)</text:span></text:p>
            <text:p text:style-name="P2"><text:span text:style-name="T1">ExtractFromSet(int, int)</text:span></text:p>
            <text:p text:style-name="P2"><text:span text:style-name="T1">...</text:span></text:p>
          </draw:text-box>
        </draw:frame>
        <draw:line draw:style-name="gr3" draw:text-style-name="P1" draw:layer="layout" svg:x1="9.25cm" svg:y1="9.875cm" svg:x2="13.625cm" svg:y2="9.875cm">
          <text:p text:style-name="P4"/>
        </draw:line>
        <draw:frame draw:style-name="gr5" draw:text-style-name="P7" draw:layer="layout" svg:width="2.61cm" svg:height="0.96cm" svg:x="10.126cm" svg:y="9.097cm">
          <draw:text-box>
            <text:p text:style-name="P6"><text:span text:style-name="T2">Set manager</text:span></text:p>
          </draw:text-box>
        </draw:frame>
        <draw:connector draw:style-name="gr4" draw:text-style-name="P1" draw:layer="layout" svg:x1="2.375cm" svg:y1="4.321cm" svg:x2="4.65cm" svg:y2="1.637cm" draw:start-shape="id3" draw:start-glue-point="0" draw:end-shape="id4" draw:end-glue-point="3">
          <text:p text:style-name="P4"/>
        </draw:connector>
        <draw:frame draw:style-name="gr6" draw:text-style-name="P8" draw:layer="layout" svg:width="0.697cm" svg:height="0.64cm" svg:x="2.325cm" svg:y="3.521cm">
          <draw:text-box>
            <text:p text:style-name="P4"><text:span text:style-name="T1">1</text:span></text:p>
          </draw:text-box>
        </draw:frame>
        <draw:frame draw:style-name="gr6" draw:text-style-name="P8" draw:layer="layout" svg:width="0.637cm" svg:height="0.64cm" svg:x="3.85cm" svg:y="1.021cm">
          <draw:text-box>
            <text:p text:style-name="P4"><text:span text:style-name="T1">*</text:span></text:p>
          </draw:text-box>
        </draw:frame>
        <draw:rect draw:style-name="gr1" draw:text-style-name="P1" draw:id="id4" draw:layer="layout" svg:width="4.25cm" svg:height="3.274cm" svg:x="4.65cm" svg:y="0cm">
          <text:p text:style-name="P4"/>
        </draw:rect>
        <draw:frame draw:style-name="gr2" draw:text-style-name="P3" draw:layer="layout" svg:width="3.874cm" svg:height="2.196cm" svg:x="4.876cm" svg:y="1.046cm">
          <draw:text-box>
            <text:p text:style-name="P2"><text:span text:style-name="T1">Attachment:void *</text:span></text:p>
            <text:p text:style-name="P2"><text:span text:style-name="T1">MessageType:int</text:span></text:p>
            <text:p text:style-name="P2"><text:span text:style-name="T1">AuthorId:int</text:span></text:p>
            <text:p text:style-name="P2"><text:span text:style-name="T1">DestinationId:int</text:span></text:p>
            <text:p text:style-name="P2"><text:span text:style-name="T1">...</text:span></text:p>
          </draw:text-box>
        </draw:frame>
        <draw:line draw:style-name="gr3" draw:text-style-name="P1" draw:layer="layout" svg:x1="4.65cm" svg:y1="0.949cm" svg:x2="8.9cm" svg:y2="0.949cm">
          <text:p text:style-name="P4"/>
        </draw:line>
        <draw:frame draw:style-name="gr5" draw:text-style-name="P7" draw:layer="layout" svg:width="1.992cm" svg:height="0.96cm" svg:x="5.851cm" svg:y="0.125cm">
          <draw:text-box>
            <text:p text:style-name="P6"><text:span text:style-name="T2">Message</text:span></text:p>
          </draw:text-box>
        </draw:frame>
        <draw:frame draw:style-name="gr6" draw:text-style-name="P8" draw:layer="layout" svg:width="0.697cm" svg:height="0.64cm" svg:x="8.226cm" svg:y="5.121cm">
          <draw:text-box>
            <text:p text:style-name="P4"><text:span text:style-name="T1">1</text:span></text:p>
          </draw:text-box>
        </draw:frame>
        <draw:frame draw:style-name="gr6" draw:text-style-name="P8" draw:layer="layout" svg:width="0.637cm" svg:height="0.64cm" svg:x="4.851cm" svg:y="5.121cm">
          <draw:text-box>
            <text:p text:style-name="P4"><text:span text:style-name="T1">*</text:span></text:p>
          </draw:text-box>
        </draw:frame>
        <draw:rect draw:style-name="gr1" draw:text-style-name="P1" draw:id="id3" draw:layer="layout" svg:width="4.75cm" svg:height="3.054cm" svg:x="0cm" svg:y="4.321cm">
          <text:p text:style-name="P4"/>
        </draw:rect>
        <draw:frame draw:style-name="gr2" draw:text-style-name="P3" draw:layer="layout" svg:width="3.874cm" svg:height="1.053cm" svg:x="0.176cm" svg:y="5.421cm">
          <draw:text-box>
            <text:p text:style-name="P2"><text:span text:style-name="T1">NodeId:int</text:span></text:p>
          </draw:text-box>
        </draw:frame>
        <draw:line draw:style-name="gr3" draw:text-style-name="P1" draw:layer="layout" svg:x1="0cm" svg:y1="5.25cm" svg:x2="4.75cm" svg:y2="5.25cm">
          <text:p text:style-name="P4"/>
        </draw:line>
        <draw:frame draw:style-name="gr5" draw:text-style-name="P7" draw:layer="layout" svg:width="1.383cm" svg:height="0.96cm" svg:x="1.501cm" svg:y="4.446cm">
          <draw:text-box>
            <text:p text:style-name="P6"><text:span text:style-name="T2">Node</text:span></text:p>
          </draw:text-box>
        </draw:frame>
        <draw:connector draw:style-name="gr7" draw:text-style-name="P1" draw:layer="layout" draw:type="line" svg:x1="8.975cm" svg:y1="5.846cm" svg:x2="4.75cm" svg:y2="5.848cm" draw:start-shape="id5" draw:start-glue-point="3" draw:end-shape="id3" draw:end-glue-point="1">
          <text:p text:style-name="P4"/>
        </draw:connector>
        <draw:frame draw:style-name="gr6" draw:text-style-name="P8" draw:layer="layout" svg:width="0.697cm" svg:height="0.64cm" svg:x="8.527cm" svg:y="9.921cm">
          <draw:text-box>
            <text:p text:style-name="P4"><text:span text:style-name="T1">1</text:span></text:p>
          </draw:text-box>
        </draw:frame>
        <draw:frame draw:style-name="gr6" draw:text-style-name="P8" draw:layer="layout" svg:width="0.637cm" svg:height="0.64cm" svg:x="4.352cm" svg:y="9.921cm">
          <draw:text-box>
            <text:p text:style-name="P4"><text:span text:style-name="T1">*</text:span></text:p>
          </draw:text-box>
        </draw:frame>
        <draw:rect draw:style-name="gr1" draw:text-style-name="P1" draw:id="id2" draw:layer="layout" svg:width="2.625cm" svg:height="2.15cm" svg:x="1.575cm" svg:y="9.521cm">
          <text:p text:style-name="P4"/>
        </draw:rect>
        <draw:frame draw:style-name="gr2" draw:text-style-name="P3" draw:layer="layout" svg:width="2.486cm" svg:height="1.053cm" svg:x="1.655cm" svg:y="10.521cm">
          <draw:text-box>
            <text:p text:style-name="P2"><text:span text:style-name="T1">SetId:int</text:span></text:p>
            <text:p text:style-name="P2"><text:span text:style-name="T1">...</text:span></text:p>
          </draw:text-box>
        </draw:frame>
        <draw:line draw:style-name="gr3" draw:text-style-name="P1" draw:layer="layout" svg:x1="1.575cm" svg:y1="10.396cm" svg:x2="4.2cm" svg:y2="10.396cm">
          <text:p text:style-name="P4"/>
        </draw:line>
        <draw:frame draw:style-name="gr8" draw:text-style-name="P5" draw:layer="layout" svg:width="1.048cm" svg:height="0.96cm" svg:x="2.423cm" svg:y="9.646cm">
          <draw:text-box>
            <text:p text:style-name="P4"><text:span text:style-name="T2">Set</text:span></text:p>
          </draw:text-box>
        </draw:frame>
        <draw:connector draw:style-name="gr3" draw:text-style-name="P1" draw:layer="layout" draw:type="line" svg:x1="11.412cm" svg:y1="7.121cm" svg:x2="11.412cm" svg:y2="8.972cm" draw:start-shape="id6" draw:end-shape="id1">
          <text:p text:style-name="P4"/>
        </draw:connector>
        <draw:frame draw:style-name="gr6" draw:text-style-name="P8" draw:layer="layout" svg:width="0.697cm" svg:height="0.64cm" svg:x="10.827cm" svg:y="7.121cm">
          <draw:text-box>
            <text:p text:style-name="P4"><text:span text:style-name="T1">1</text:span></text:p>
          </draw:text-box>
        </draw:frame>
        <draw:frame draw:style-name="gr6" draw:text-style-name="P8" draw:layer="layout" svg:width="0.697cm" svg:height="0.64cm" svg:x="10.827cm" svg:y="8.321cm">
          <draw:text-box>
            <text:p text:style-name="P4"><text:span text:style-name="T1">1</text:span></text:p>
          </draw:text-box>
        </draw:frame>
        <draw:line draw:style-name="gr3" draw:text-style-name="P1" draw:layer="layout" svg:x1="0cm" svg:y1="6.125cm" svg:x2="4.75cm" svg:y2="6.125cm">
          <text:p text:style-name="P4"/>
        </draw:line>
        <draw:frame draw:style-name="gr2" draw:text-style-name="P3" draw:layer="layout" svg:width="4.824cm" svg:height="1.053cm" svg:x="0.176cm" svg:y="6.222cm">
          <draw:text-box>
            <text:p text:style-name="P2"><text:span text:style-name="T1">PostMessage(Message *)</text:span></text:p>
            <text:p text:style-name="P2"><text:span text:style-name="T1">...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