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showing incorrect nesting of mixed lists:</text:h>
      <text:p text:style-name="Text_20_body"/>
      <text:p text:style-name="Text_20_body">The following mixed bullet and numbered lists render correctly, but the underlying Open Document XML is wrong.</text:p>
      <text:list text:style-name="L1">
        <text:list-item>
          <text:p text:style-name="P1">Bullet 1</text:p>
        </text:list-item>
      </text:list>
      <text:list text:style-name="L2">
        <text:list-item>
          <text:list>
            <text:list-item>
              <text:p text:style-name="P2">Number 1.1</text:p>
            </text:list-item>
          </text:list>
        </text:list-item>
      </text:list>
      <text:list text:style-name="L1">
        <text:list-item>
          <text:list>
            <text:list-item>
              <text:list>
                <text:list-item>
                  <text:p text:style-name="P1">Bullet 1.1.1</text:p>
                </text:list-item>
                <text:list-item>
                  <text:p text:style-name="P1">Bullet 1.1.2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p text:style-name="P3">Number 1.2</text:p>
            </text:list-item>
          </text:list>
        </text:list-item>
      </text:list>
      <text:list text:style-name="L1">
        <text:list-item>
          <text:p text:style-name="P1">Bullet 2</text:p>
          <text:list>
            <text:list-item>
              <text:p text:style-name="P1">Bullet 2.1</text:p>
            </text:list-item>
            <text:list-item>
              <text:p text:style-name="P1">Bullet 2.2</text:p>
            </text:list-item>
          </text:list>
        </text:list-item>
        <text:list-item>
          <text:p text:style-name="P1">Bullet 3</text:p>
        </text:list-item>
      </text:list>
      <text:p text:style-name="Text_20_body"/>
      <text:p text:style-name="Text_20_body">In this next example, I simply start with numbered lists (note, I use the bullet icon in the toolbar to create this. To create the indented ones, I simply use tab and then go back to the toolbar and use the other icon button...)</text:p>
      <text:list text:style-name="L4">
        <text:list-item>
          <text:p text:style-name="P4">Number 1</text:p>
        </text:list-item>
      </text:list>
      <text:list text:style-name="L5">
        <text:list-item>
          <text:list>
            <text:list-item>
              <text:p text:style-name="P5">Bullet 1.1</text:p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6">Number 1.1.1</text:p>
                </text:list-item>
                <text:list-item>
                  <text:p text:style-name="P6">Number 1.1.2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p text:style-name="P5">Bullet 1.2</text:p>
            </text:list-item>
            <text:list-item>
              <text:p text:style-name="P5">Bullet 1.3</text:p>
            </text:list-item>
          </text:list>
        </text:list-item>
      </text:list>
      <text:list text:style-name="L4" text:continue-numbering="true">
        <text:list-item>
          <text:p text:style-name="P4">Number 2</text:p>
          <text:list>
            <text:list-item>
              <text:p text:style-name="P4">Number 2.1</text:p>
            </text:list-item>
            <text:list-item>
              <text:p text:style-name="P4">Number 2.2</text:p>
            </text:list-item>
          </text:list>
        </text:list-item>
        <text:list-item>
          <text:p text:style-name="P4">Number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Anup Shah</meta:initial-creator>
    <meta:creation-date>2005-11-28T15:53:12</meta:creation-date>
    <dc:creator>Anup Shah</dc:creator>
    <dc:date>2005-11-28T15:58:36</dc:date>
    <dc:language>en-US</dc:language>
    <meta:editing-cycles>3</meta:editing-cycles>
    <meta:editing-duration>PT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06" meta:character-count="572"/>
  </office:meta>
</office:document-meta>
</file>