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iable a: <text:variable-set text:name="a" office:value-type="float" office:value="1" style:data-style-name="N0">1</text:variable-set></text:p>
      <text:p text:style-name="Standard">Text hidden when a=1: <text:hidden-text text:condition="ooow:a eq 1" text:string-value="Hidden, when a=1"/></text:p>
      <text:p text:style-name="Standard">Text hidden when a=0: <text:hidden-text text:condition="ooow:a eq 0" text:string-value="Hidden, when a=0" text:is-hidden="true">Hidden, when a=0</text:hidden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35$Build-8970</meta:generator>
    <meta:creation-date>2005-10-31T12:50:22</meta:creation-date>
    <dc:date>2005-10-31T12:51:57</dc:date>
    <dc:language>en-US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59"/>
  </office:meta>
</office:document-meta>
</file>