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1" svg:font-family="Thorndale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text-properties fo:text-transform="lowercase" style:font-name="Thorndale1" fo:font-size="32pt" style:font-size-asian="32pt" style:font-size-complex="32pt"/>
    </style:style>
    <style:style style:name="P2" style:family="paragraph" style:parent-style-name="Standard">
      <style:text-properties fo:text-transform="uppercase" style:font-name="Thorndale1"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Ĕščřžýáíéóúůňďť</text:p>
      <text:p text:style-name="P2">ĕščřžýáíéóúůňď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1" svg:font-family="Thorndale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Linux OpenOffice.org_project/680m84$Build-8883$CWS-afflitta</meta:generator>
    <meta:creation-date>2005-03-14T13:38:53</meta:creation-date>
    <dc:date>2005-03-23T09:16:35</dc:date>
    <meta:print-date>2005-03-14T13:50:41</meta:print-date>
    <dc:language>en-US</dc:language>
    <meta:editing-cycles>4</meta:editing-cycles>
    <meta:editing-duration>PT15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30"/>
  </office:meta>
</office:document-meta>
</file>