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802in"/>
    </style:style>
    <style:style style:name="co3" style:family="table-column">
      <style:table-column-properties fo:break-before="auto" style:column-width="0.8335in"/>
    </style:style>
    <style:style style:name="co4" style:family="table-column">
      <style:table-column-properties fo:break-before="auto" style:column-width="0.9043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9346in"/>
    </style:style>
    <style:style style:name="co7" style:family="table-column">
      <style:table-column-properties fo:break-before="auto" style:column-width="0.8228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/>
    </style:style>
    <style:style style:name="ce2" style:family="table-cell" style:parent-style-name="Default" style:data-style-name="N114"/>
    <style:style style:name="ce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in"/>
      <style:text-properties fo:font-weight="bold"/>
    </style:style>
    <style:style style:name="ce4" style:family="table-cell" style:parent-style-name="Default" style:data-style-name="N112"/>
    <style:style style:name="ce5" style:family="table-cell" style:parent-style-name="Default" style:data-style-name="N107"/>
    <style:style style:name="ce6" style:family="table-cell" style:parent-style-name="Default" style:data-style-name="N112">
      <style:text-properties fo:font-style="normal" fo:font-weight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</office:automatic-styles>
  <office:body>
    <office:spreadsheet>
      <table:table table:name="Comparison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number-columns-repeated="247" table:default-cell-style-name="Default"/>
        <table:table-row table:style-name="ro1">
          <table:table-cell table:style-name="ce1" office:value-type="string" table:number-columns-spanned="1" table:number-rows-spanned="2">
            <text:p>x</text:p>
          </table:table-cell>
          <table:table-cell table:style-name="ce3" office:value-type="string" table:number-columns-spanned="2" table:number-rows-spanned="1">
            <text:p>Octave</text:p>
          </table:table-cell>
          <table:covered-table-cell table:style-name="ce3"/>
          <table:table-cell table:style-name="ce1" office:value-type="string" table:number-columns-spanned="2" table:number-rows-spanned="1">
            <text:p>Calc (Existing, Maclaurin)</text:p>
          </table:table-cell>
          <table:covered-table-cell table:style-name="ce1"/>
          <table:table-cell table:style-name="ce1" office:value-type="string" table:number-columns-spanned="2" table:number-rows-spanned="1">
            <text:p>Calc (Kohei, Asymptotic)</text:p>
          </table:table-cell>
          <table:covered-table-cell table:style-name="ce1"/>
          <table:table-cell table:style-name="ce1" office:value-type="string" table:number-columns-spanned="2" table:number-rows-spanned="1">
            <text:p>Excel 2003</text:p>
          </table:table-cell>
          <table:covered-table-cell table:style-name="ce1"/>
          <table:table-cell table:style-name="ce1" office:value-type="string" table:number-columns-spanned="2" table:number-rows-spanned="1">
            <text:p>Calc (Combined)</text:p>
          </table:table-cell>
          <table:covered-table-cell table:style-name="ce1"/>
          <table:table-cell table:style-name="ce1" office:value-type="string" table:number-columns-spanned="2" table:number-rows-spanned="1">
            <text:p>Calc (Formula)</text:p>
          </table:table-cell>
          <table:covered-table-cell table:style-name="ce1"/>
          <table:table-cell table:style-name="ce7" table:number-columns-repeated="243"/>
        </table:table-row>
        <table:table-row table:style-name="ro1">
          <table:covered-table-cell table:style-name="ce1"/>
          <table:table-cell table:style-name="ce3" office:value-type="string">
            <text:p>octave erf</text:p>
          </table:table-cell>
          <table:table-cell table:style-name="ce3" office:value-type="string">
            <text:p>octave erfc</text:p>
          </table:table-cell>
          <table:table-cell table:style-name="ce1" office:value-type="string">
            <text:p>calc erf</text:p>
          </table:table-cell>
          <table:table-cell table:style-name="ce1" office:value-type="string">
            <text:p>calc erfc</text:p>
          </table:table-cell>
          <table:table-cell table:style-name="ce1" office:value-type="string">
            <text:p>calc new erf</text:p>
          </table:table-cell>
          <table:table-cell table:style-name="ce1" office:value-type="string">
            <text:p>calc new erfc</text:p>
          </table:table-cell>
          <table:table-cell table:style-name="ce1" office:value-type="string">
            <text:p>Excel erf</text:p>
          </table:table-cell>
          <table:table-cell table:style-name="ce1" office:value-type="string">
            <text:p>Excel erfc</text:p>
          </table:table-cell>
          <table:table-cell table:style-name="ce1" office:value-type="string">
            <text:p>erf</text:p>
          </table:table-cell>
          <table:table-cell table:style-name="ce1" office:value-type="string">
            <text:p>erfc</text:p>
          </table:table-cell>
          <table:table-cell table:style-name="ce1" office:value-type="string">
            <text:p>erf</text:p>
          </table:table-cell>
          <table:table-cell table:style-name="ce1" office:value-type="string">
            <text:p>erfc</text:p>
          </table:table-cell>
          <table:table-cell table:style-name="ce7" table:number-columns-repeated="243"/>
        </table:table-row>
        <table:table-row table:style-name="ro2">
          <table:table-cell table:style-name="ce2" office:value-type="float" office:value="0">
            <text:p>0.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-0.0000000000000212028366009992">
            <text:p>-2.1203E-14</text:p>
          </table:table-cell>
          <table:table-cell table:style-name="ce4" office:value-type="float" office:value="1.00000000000002">
            <text:p>1.0000E+0</text:p>
          </table:table-cell>
          <table:table-cell table:style-name="ce4" office:value-type="float" office:value="30025217113523.3">
            <text:p>3.0025E+13</text:p>
          </table:table-cell>
          <table:table-cell table:style-name="ce4" office:value-type="float" office:value="-30025217113522.3">
            <text:p>-3.0025E+13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6" table:formula="oooc:=IF(ABS([.$A3])&lt;=4;[.D3];[.F3])" office:value-type="float" office:value="-0.0000000000000212028366009992">
            <text:p>-2.1203E-14</text:p>
          </table:table-cell>
          <table:table-cell table:style-name="ce6" table:formula="oooc:=IF(ABS([.$A3])&lt;=4;[.E3];[.G3])" office:value-type="float" office:value="1.00000000000002">
            <text:p>1.0000E+0</text:p>
          </table:table-cell>
          <table:table-cell table:style-name="ce4" table:formula="oooc:=com.sun.star.sheet.addin.Analysis.getErf([.A3])" office:value-type="float" office:value="0">
            <text:p>0.0000E+0</text:p>
          </table:table-cell>
          <table:table-cell table:style-name="ce4" table:formula="oooc:=com.sun.star.sheet.addin.Analysis.getErfc([.A3])" office:value-type="float" office:value="1">
            <text:p>1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0.1">
            <text:p>0.1</text:p>
          </table:table-cell>
          <table:table-cell table:style-name="ce4" office:value-type="float" office:value="0.112463">
            <text:p>1.1246E-1</text:p>
          </table:table-cell>
          <table:table-cell table:style-name="ce4" office:value-type="float" office:value="0.887537">
            <text:p>8.8754E-1</text:p>
          </table:table-cell>
          <table:table-cell table:style-name="ce4" office:value-type="float" office:value="0.112462916018264">
            <text:p>1.1246E-1</text:p>
          </table:table-cell>
          <table:table-cell table:style-name="ce4" office:value-type="float" office:value="0.887537083981736">
            <text:p>8.8754E-1</text:p>
          </table:table-cell>
          <table:table-cell table:style-name="ce4" office:value-type="float" office:value="274.702143663447">
            <text:p>2.7470E+2</text:p>
          </table:table-cell>
          <table:table-cell table:style-name="ce4" office:value-type="float" office:value="-273.702143663447">
            <text:p>-2.7370E+2</text:p>
          </table:table-cell>
          <table:table-cell table:style-name="ce4" office:value-type="float" office:value="0.112462916">
            <text:p>1.1246E-1</text:p>
          </table:table-cell>
          <table:table-cell table:style-name="ce4" office:value-type="float" office:value="0.8875371">
            <text:p>8.8754E-1</text:p>
          </table:table-cell>
          <table:table-cell table:style-name="ce6" table:formula="oooc:=IF(ABS([.$A4])&lt;=4;[.D4];[.F4])" office:value-type="float" office:value="0.112462916018264">
            <text:p>1.1246E-1</text:p>
          </table:table-cell>
          <table:table-cell table:style-name="ce6" table:formula="oooc:=IF(ABS([.$A4])&lt;=4;[.E4];[.G4])" office:value-type="float" office:value="0.887537083981736">
            <text:p>8.8754E-1</text:p>
          </table:table-cell>
          <table:table-cell table:style-name="ce4" table:formula="oooc:=com.sun.star.sheet.addin.Analysis.getErf([.A4])" office:value-type="float" office:value="0.112462916018285">
            <text:p>1.1246E-1</text:p>
          </table:table-cell>
          <table:table-cell table:style-name="ce4" table:formula="oooc:=com.sun.star.sheet.addin.Analysis.getErfc([.A4])" office:value-type="float" office:value="0.887537083981715">
            <text:p>8.8754E-1</text:p>
          </table:table-cell>
          <table:table-cell table:number-columns-repeated="243"/>
        </table:table-row>
        <table:table-row table:style-name="ro2">
          <table:table-cell table:style-name="ce2" office:value-type="float" office:value="0.2">
            <text:p>0.2</text:p>
          </table:table-cell>
          <table:table-cell table:style-name="ce4" office:value-type="float" office:value="0.222703">
            <text:p>2.2270E-1</text:p>
          </table:table-cell>
          <table:table-cell table:style-name="ce4" office:value-type="float" office:value="0.777297">
            <text:p>7.7730E-1</text:p>
          </table:table-cell>
          <table:table-cell table:style-name="ce4" office:value-type="float" office:value="0.222702589210458">
            <text:p>2.2270E-1</text:p>
          </table:table-cell>
          <table:table-cell table:style-name="ce4" office:value-type="float" office:value="0.777297410789542">
            <text:p>7.7730E-1</text:p>
          </table:table-cell>
          <table:table-cell table:style-name="ce4" office:value-type="float" office:value="32.1688751292743">
            <text:p>3.2169E+1</text:p>
          </table:table-cell>
          <table:table-cell table:style-name="ce4" office:value-type="float" office:value="-31.1688751292743">
            <text:p>-3.1169E+1</text:p>
          </table:table-cell>
          <table:table-cell table:style-name="ce4" office:value-type="float" office:value="0.222702589">
            <text:p>2.2270E-1</text:p>
          </table:table-cell>
          <table:table-cell table:style-name="ce4" office:value-type="float" office:value="0.7772974">
            <text:p>7.7730E-1</text:p>
          </table:table-cell>
          <table:table-cell table:style-name="ce6" table:formula="oooc:=IF(ABS([.$A5])&lt;=4;[.D5];[.F5])" office:value-type="float" office:value="0.222702589210458">
            <text:p>2.2270E-1</text:p>
          </table:table-cell>
          <table:table-cell table:style-name="ce6" table:formula="oooc:=IF(ABS([.$A5])&lt;=4;[.E5];[.G5])" office:value-type="float" office:value="0.777297410789542">
            <text:p>7.7730E-1</text:p>
          </table:table-cell>
          <table:table-cell table:style-name="ce4" table:formula="oooc:=com.sun.star.sheet.addin.Analysis.getErf([.A5])" office:value-type="float" office:value="0.222702589210478">
            <text:p>2.2270E-1</text:p>
          </table:table-cell>
          <table:table-cell table:style-name="ce4" table:formula="oooc:=com.sun.star.sheet.addin.Analysis.getErfc([.A5])" office:value-type="float" office:value="0.777297410789522">
            <text:p>7.7730E-1</text:p>
          </table:table-cell>
          <table:table-cell table:number-columns-repeated="243"/>
        </table:table-row>
        <table:table-row table:style-name="ro2">
          <table:table-cell table:style-name="ce2" office:value-type="float" office:value="0.3">
            <text:p>0.3</text:p>
          </table:table-cell>
          <table:table-cell table:style-name="ce4" office:value-type="float" office:value="0.328627">
            <text:p>3.2863E-1</text:p>
          </table:table-cell>
          <table:table-cell table:style-name="ce4" office:value-type="float" office:value="0.671373">
            <text:p>6.7137E-1</text:p>
          </table:table-cell>
          <table:table-cell table:style-name="ce4" office:value-type="float" office:value="0.328626759459108">
            <text:p>3.2863E-1</text:p>
          </table:table-cell>
          <table:table-cell table:style-name="ce4" office:value-type="float" office:value="0.671373240540892">
            <text:p>6.7137E-1</text:p>
          </table:table-cell>
          <table:table-cell table:style-name="ce4" office:value-type="float" office:value="8.82994394340501">
            <text:p>8.8299E+0</text:p>
          </table:table-cell>
          <table:table-cell table:style-name="ce4" office:value-type="float" office:value="-7.82994394340501">
            <text:p>-7.8299E+0</text:p>
          </table:table-cell>
          <table:table-cell table:style-name="ce4" office:value-type="float" office:value="0.328626759">
            <text:p>3.2863E-1</text:p>
          </table:table-cell>
          <table:table-cell table:style-name="ce4" office:value-type="float" office:value="0.6713732">
            <text:p>6.7137E-1</text:p>
          </table:table-cell>
          <table:table-cell table:style-name="ce6" table:formula="oooc:=IF(ABS([.$A6])&lt;=4;[.D6];[.F6])" office:value-type="float" office:value="0.328626759459108">
            <text:p>3.2863E-1</text:p>
          </table:table-cell>
          <table:table-cell table:style-name="ce6" table:formula="oooc:=IF(ABS([.$A6])&lt;=4;[.E6];[.G6])" office:value-type="float" office:value="0.671373240540892">
            <text:p>6.7137E-1</text:p>
          </table:table-cell>
          <table:table-cell table:style-name="ce4" table:formula="oooc:=com.sun.star.sheet.addin.Analysis.getErf([.A6])" office:value-type="float" office:value="0.328626759459127">
            <text:p>3.2863E-1</text:p>
          </table:table-cell>
          <table:table-cell table:style-name="ce4" table:formula="oooc:=com.sun.star.sheet.addin.Analysis.getErfc([.A6])" office:value-type="float" office:value="0.671373240540873">
            <text:p>6.7137E-1</text:p>
          </table:table-cell>
          <table:table-cell table:number-columns-repeated="243"/>
        </table:table-row>
        <table:table-row table:style-name="ro2">
          <table:table-cell table:style-name="ce2" office:value-type="float" office:value="0.4">
            <text:p>0.4</text:p>
          </table:table-cell>
          <table:table-cell table:style-name="ce4" office:value-type="float" office:value="0.428392">
            <text:p>4.2839E-1</text:p>
          </table:table-cell>
          <table:table-cell table:style-name="ce4" office:value-type="float" office:value="0.571608">
            <text:p>5.7161E-1</text:p>
          </table:table-cell>
          <table:table-cell table:style-name="ce4" office:value-type="float" office:value="0.42839235504665">
            <text:p>4.2839E-1</text:p>
          </table:table-cell>
          <table:table-cell table:style-name="ce4" office:value-type="float" office:value="0.57160764495335">
            <text:p>5.7161E-1</text:p>
          </table:table-cell>
          <table:table-cell table:style-name="ce4" office:value-type="float" office:value="3.55409407504242">
            <text:p>3.5541E+0</text:p>
          </table:table-cell>
          <table:table-cell table:style-name="ce4" office:value-type="float" office:value="-2.55409407504242">
            <text:p>-2.5541E+0</text:p>
          </table:table-cell>
          <table:table-cell table:style-name="ce4" office:value-type="float" office:value="0.428392352">
            <text:p>4.2839E-1</text:p>
          </table:table-cell>
          <table:table-cell table:style-name="ce4" office:value-type="float" office:value="0.5716076">
            <text:p>5.7161E-1</text:p>
          </table:table-cell>
          <table:table-cell table:style-name="ce6" table:formula="oooc:=IF(ABS([.$A7])&lt;=4;[.D7];[.F7])" office:value-type="float" office:value="0.42839235504665">
            <text:p>4.2839E-1</text:p>
          </table:table-cell>
          <table:table-cell table:style-name="ce6" table:formula="oooc:=IF(ABS([.$A7])&lt;=4;[.E7];[.G7])" office:value-type="float" office:value="0.57160764495335">
            <text:p>5.7161E-1</text:p>
          </table:table-cell>
          <table:table-cell table:style-name="ce4" table:formula="oooc:=com.sun.star.sheet.addin.Analysis.getErf([.A7])" office:value-type="float" office:value="0.428392355046668">
            <text:p>4.2839E-1</text:p>
          </table:table-cell>
          <table:table-cell table:style-name="ce4" table:formula="oooc:=com.sun.star.sheet.addin.Analysis.getErfc([.A7])" office:value-type="float" office:value="0.571607644953332">
            <text:p>5.7161E-1</text:p>
          </table:table-cell>
          <table:table-cell table:number-columns-repeated="243"/>
        </table:table-row>
        <table:table-row table:style-name="ro2">
          <table:table-cell table:style-name="ce2" office:value-type="float" office:value="0.5">
            <text:p>0.5</text:p>
          </table:table-cell>
          <table:table-cell table:style-name="ce4" office:value-type="float" office:value="0.5205">
            <text:p>5.2050E-1</text:p>
          </table:table-cell>
          <table:table-cell table:style-name="ce4" office:value-type="float" office:value="0.4795">
            <text:p>4.7950E-1</text:p>
          </table:table-cell>
          <table:table-cell table:style-name="ce4" office:value-type="float" office:value="0.52049987781303">
            <text:p>5.2050E-1</text:p>
          </table:table-cell>
          <table:table-cell table:style-name="ce4" office:value-type="float" office:value="0.47950012218697">
            <text:p>4.7950E-1</text:p>
          </table:table-cell>
          <table:table-cell table:style-name="ce4" office:value-type="float" office:value="1.87878257893563">
            <text:p>1.8788E+0</text:p>
          </table:table-cell>
          <table:table-cell table:style-name="ce4" office:value-type="float" office:value="-0.878782578935626">
            <text:p>-8.7878E-1</text:p>
          </table:table-cell>
          <table:table-cell table:style-name="ce4" office:value-type="float" office:value="0.520499876">
            <text:p>5.2050E-1</text:p>
          </table:table-cell>
          <table:table-cell table:style-name="ce4" office:value-type="float" office:value="0.4795001">
            <text:p>4.7950E-1</text:p>
          </table:table-cell>
          <table:table-cell table:style-name="ce6" table:formula="oooc:=IF(ABS([.$A8])&lt;=4;[.D8];[.F8])" office:value-type="float" office:value="0.52049987781303">
            <text:p>5.2050E-1</text:p>
          </table:table-cell>
          <table:table-cell table:style-name="ce6" table:formula="oooc:=IF(ABS([.$A8])&lt;=4;[.E8];[.G8])" office:value-type="float" office:value="0.47950012218697">
            <text:p>4.7950E-1</text:p>
          </table:table-cell>
          <table:table-cell table:style-name="ce4" table:formula="oooc:=com.sun.star.sheet.addin.Analysis.getErf([.A8])" office:value-type="float" office:value="0.520499877813047">
            <text:p>5.2050E-1</text:p>
          </table:table-cell>
          <table:table-cell table:style-name="ce4" table:formula="oooc:=com.sun.star.sheet.addin.Analysis.getErfc([.A8])" office:value-type="float" office:value="0.479500122186953">
            <text:p>4.7950E-1</text:p>
          </table:table-cell>
          <table:table-cell table:number-columns-repeated="243"/>
        </table:table-row>
        <table:table-row table:style-name="ro2">
          <table:table-cell table:style-name="ce2" office:value-type="float" office:value="0.6">
            <text:p>0.6</text:p>
          </table:table-cell>
          <table:table-cell table:style-name="ce4" office:value-type="float" office:value="0.603856">
            <text:p>6.0386E-1</text:p>
          </table:table-cell>
          <table:table-cell table:style-name="ce4" office:value-type="float" office:value="0.396144">
            <text:p>3.9614E-1</text:p>
          </table:table-cell>
          <table:table-cell table:style-name="ce4" office:value-type="float" office:value="0.603856090847911">
            <text:p>6.0386E-1</text:p>
          </table:table-cell>
          <table:table-cell table:style-name="ce4" office:value-type="float" office:value="0.396143909152089">
            <text:p>3.9614E-1</text:p>
          </table:table-cell>
          <table:table-cell table:style-name="ce4" office:value-type="float" office:value="1.25512518620378">
            <text:p>1.2551E+0</text:p>
          </table:table-cell>
          <table:table-cell table:style-name="ce4" office:value-type="float" office:value="-0.255125186203775">
            <text:p>-2.5513E-1</text:p>
          </table:table-cell>
          <table:table-cell table:style-name="ce4" office:value-type="float" office:value="0.60385609">
            <text:p>6.0386E-1</text:p>
          </table:table-cell>
          <table:table-cell table:style-name="ce4" office:value-type="float" office:value="0.3961439">
            <text:p>3.9614E-1</text:p>
          </table:table-cell>
          <table:table-cell table:style-name="ce6" table:formula="oooc:=IF(ABS([.$A9])&lt;=4;[.D9];[.F9])" office:value-type="float" office:value="0.603856090847911">
            <text:p>6.0386E-1</text:p>
          </table:table-cell>
          <table:table-cell table:style-name="ce6" table:formula="oooc:=IF(ABS([.$A9])&lt;=4;[.E9];[.G9])" office:value-type="float" office:value="0.396143909152089">
            <text:p>3.9614E-1</text:p>
          </table:table-cell>
          <table:table-cell table:style-name="ce4" table:formula="oooc:=com.sun.star.sheet.addin.Analysis.getErf([.A9])" office:value-type="float" office:value="0.603856090847926">
            <text:p>6.0386E-1</text:p>
          </table:table-cell>
          <table:table-cell table:style-name="ce4" table:formula="oooc:=com.sun.star.sheet.addin.Analysis.getErfc([.A9])" office:value-type="float" office:value="0.396143909152074">
            <text:p>3.9614E-1</text:p>
          </table:table-cell>
          <table:table-cell table:number-columns-repeated="243"/>
        </table:table-row>
        <table:table-row table:style-name="ro2">
          <table:table-cell table:style-name="ce2" office:value-type="float" office:value="0.7">
            <text:p>0.7</text:p>
          </table:table-cell>
          <table:table-cell table:style-name="ce4" office:value-type="float" office:value="0.677801">
            <text:p>6.7780E-1</text:p>
          </table:table-cell>
          <table:table-cell table:style-name="ce4" office:value-type="float" office:value="0.322199">
            <text:p>3.2220E-1</text:p>
          </table:table-cell>
          <table:table-cell table:style-name="ce4" office:value-type="float" office:value="0.677801193837405">
            <text:p>6.7780E-1</text:p>
          </table:table-cell>
          <table:table-cell table:style-name="ce4" office:value-type="float" office:value="0.322198806162595">
            <text:p>3.2220E-1</text:p>
          </table:table-cell>
          <table:table-cell table:style-name="ce4" office:value-type="float" office:value="1.01007689300893">
            <text:p>1.0101E+0</text:p>
          </table:table-cell>
          <table:table-cell table:style-name="ce4" office:value-type="float" office:value="-0.0100768930089277">
            <text:p>-1.0077E-2</text:p>
          </table:table-cell>
          <table:table-cell table:style-name="ce4" office:value-type="float" office:value="0.677801193">
            <text:p>6.7780E-1</text:p>
          </table:table-cell>
          <table:table-cell table:style-name="ce4" office:value-type="float" office:value="0.3221988">
            <text:p>3.2220E-1</text:p>
          </table:table-cell>
          <table:table-cell table:style-name="ce6" table:formula="oooc:=IF(ABS([.$A10])&lt;=4;[.D10];[.F10])" office:value-type="float" office:value="0.677801193837405">
            <text:p>6.7780E-1</text:p>
          </table:table-cell>
          <table:table-cell table:style-name="ce6" table:formula="oooc:=IF(ABS([.$A10])&lt;=4;[.E10];[.G10])" office:value-type="float" office:value="0.322198806162595">
            <text:p>3.2220E-1</text:p>
          </table:table-cell>
          <table:table-cell table:style-name="ce4" table:formula="oooc:=com.sun.star.sheet.addin.Analysis.getErf([.A10])" office:value-type="float" office:value="0.677801193837418">
            <text:p>6.7780E-1</text:p>
          </table:table-cell>
          <table:table-cell table:style-name="ce4" table:formula="oooc:=com.sun.star.sheet.addin.Analysis.getErfc([.A10])" office:value-type="float" office:value="0.322198806162582">
            <text:p>3.2220E-1</text:p>
          </table:table-cell>
          <table:table-cell table:number-columns-repeated="243"/>
        </table:table-row>
        <table:table-row table:style-name="ro2">
          <table:table-cell table:style-name="ce2" office:value-type="float" office:value="0.8">
            <text:p>0.8</text:p>
          </table:table-cell>
          <table:table-cell table:style-name="ce4" office:value-type="float" office:value="0.742101">
            <text:p>7.4210E-1</text:p>
          </table:table-cell>
          <table:table-cell table:style-name="ce4" office:value-type="float" office:value="0.257899">
            <text:p>2.5790E-1</text:p>
          </table:table-cell>
          <table:table-cell table:style-name="ce4" office:value-type="float" office:value="0.742100964707649">
            <text:p>7.4210E-1</text:p>
          </table:table-cell>
          <table:table-cell table:style-name="ce4" office:value-type="float" office:value="0.257899035292351">
            <text:p>2.5790E-1</text:p>
          </table:table-cell>
          <table:table-cell table:style-name="ce4" office:value-type="float" office:value="0.918654287035121">
            <text:p>9.1865E-1</text:p>
          </table:table-cell>
          <table:table-cell table:style-name="ce4" office:value-type="float" office:value="0.0813457129648791">
            <text:p>8.1346E-2</text:p>
          </table:table-cell>
          <table:table-cell table:style-name="ce4" office:value-type="float" office:value="0.74210079">
            <text:p>7.4210E-1</text:p>
          </table:table-cell>
          <table:table-cell table:style-name="ce4" office:value-type="float" office:value="0.2578992">
            <text:p>2.5790E-1</text:p>
          </table:table-cell>
          <table:table-cell table:style-name="ce6" table:formula="oooc:=IF(ABS([.$A11])&lt;=4;[.D11];[.F11])" office:value-type="float" office:value="0.742100964707649">
            <text:p>7.4210E-1</text:p>
          </table:table-cell>
          <table:table-cell table:style-name="ce6" table:formula="oooc:=IF(ABS([.$A11])&lt;=4;[.E11];[.G11])" office:value-type="float" office:value="0.257899035292351">
            <text:p>2.5790E-1</text:p>
          </table:table-cell>
          <table:table-cell table:style-name="ce4" table:formula="oooc:=com.sun.star.sheet.addin.Analysis.getErf([.A11])" office:value-type="float" office:value="0.74210096470766">
            <text:p>7.4210E-1</text:p>
          </table:table-cell>
          <table:table-cell table:style-name="ce4" table:formula="oooc:=com.sun.star.sheet.addin.Analysis.getErfc([.A11])" office:value-type="float" office:value="0.25789903529234">
            <text:p>2.5790E-1</text:p>
          </table:table-cell>
          <table:table-cell table:number-columns-repeated="243"/>
        </table:table-row>
        <table:table-row table:style-name="ro2">
          <table:table-cell table:style-name="ce2" office:value-type="float" office:value="0.9">
            <text:p>0.9</text:p>
          </table:table-cell>
          <table:table-cell table:style-name="ce4" office:value-type="float" office:value="0.796908">
            <text:p>7.9691E-1</text:p>
          </table:table-cell>
          <table:table-cell table:style-name="ce4" office:value-type="float" office:value="0.203092">
            <text:p>2.0309E-1</text:p>
          </table:table-cell>
          <table:table-cell table:style-name="ce4" office:value-type="float" office:value="0.796908212422823">
            <text:p>7.9691E-1</text:p>
          </table:table-cell>
          <table:table-cell table:style-name="ce4" office:value-type="float" office:value="0.203091787577177">
            <text:p>2.0309E-1</text:p>
          </table:table-cell>
          <table:table-cell table:style-name="ce4" office:value-type="float" office:value="0.893271427973587">
            <text:p>8.9327E-1</text:p>
          </table:table-cell>
          <table:table-cell table:style-name="ce4" office:value-type="float" office:value="0.106728572026413">
            <text:p>1.0673E-1</text:p>
          </table:table-cell>
          <table:table-cell table:style-name="ce4" office:value-type="float" office:value="0.796908113">
            <text:p>7.9691E-1</text:p>
          </table:table-cell>
          <table:table-cell table:style-name="ce4" office:value-type="float" office:value="0.2030919">
            <text:p>2.0309E-1</text:p>
          </table:table-cell>
          <table:table-cell table:style-name="ce6" table:formula="oooc:=IF(ABS([.$A12])&lt;=4;[.D12];[.F12])" office:value-type="float" office:value="0.796908212422823">
            <text:p>7.9691E-1</text:p>
          </table:table-cell>
          <table:table-cell table:style-name="ce6" table:formula="oooc:=IF(ABS([.$A12])&lt;=4;[.E12];[.G12])" office:value-type="float" office:value="0.203091787577177">
            <text:p>2.0309E-1</text:p>
          </table:table-cell>
          <table:table-cell table:style-name="ce4" table:formula="oooc:=com.sun.star.sheet.addin.Analysis.getErf([.A12])" office:value-type="float" office:value="0.796908212422832">
            <text:p>7.9691E-1</text:p>
          </table:table-cell>
          <table:table-cell table:style-name="ce4" table:formula="oooc:=com.sun.star.sheet.addin.Analysis.getErfc([.A12])" office:value-type="float" office:value="0.203091787577168">
            <text:p>2.0309E-1</text:p>
          </table:table-cell>
          <table:table-cell table:number-columns-repeated="243"/>
        </table:table-row>
        <table:table-row table:style-name="ro2">
          <table:table-cell table:style-name="ce2" office:value-type="float" office:value="1">
            <text:p>1.0</text:p>
          </table:table-cell>
          <table:table-cell table:style-name="ce4" office:value-type="float" office:value="0.842701">
            <text:p>8.4270E-1</text:p>
          </table:table-cell>
          <table:table-cell table:style-name="ce4" office:value-type="float" office:value="0.157299">
            <text:p>1.5730E-1</text:p>
          </table:table-cell>
          <table:table-cell table:style-name="ce4" office:value-type="float" office:value="0.842700792949707">
            <text:p>8.4270E-1</text:p>
          </table:table-cell>
          <table:table-cell table:style-name="ce4" office:value-type="float" office:value="0.157299207050293">
            <text:p>1.5730E-1</text:p>
          </table:table-cell>
          <table:table-cell table:style-name="ce4" office:value-type="float" office:value="0.896223125644849">
            <text:p>8.9622E-1</text:p>
          </table:table-cell>
          <table:table-cell table:style-name="ce4" office:value-type="float" office:value="0.103776874355151">
            <text:p>1.0378E-1</text:p>
          </table:table-cell>
          <table:table-cell table:style-name="ce4" office:value-type="float" office:value="0.842700735">
            <text:p>8.4270E-1</text:p>
          </table:table-cell>
          <table:table-cell table:style-name="ce4" office:value-type="float" office:value="0.1572993">
            <text:p>1.5730E-1</text:p>
          </table:table-cell>
          <table:table-cell table:style-name="ce6" table:formula="oooc:=IF(ABS([.$A13])&lt;=4;[.D13];[.F13])" office:value-type="float" office:value="0.842700792949707">
            <text:p>8.4270E-1</text:p>
          </table:table-cell>
          <table:table-cell table:style-name="ce6" table:formula="oooc:=IF(ABS([.$A13])&lt;=4;[.E13];[.G13])" office:value-type="float" office:value="0.157299207050293">
            <text:p>1.5730E-1</text:p>
          </table:table-cell>
          <table:table-cell table:style-name="ce4" table:formula="oooc:=com.sun.star.sheet.addin.Analysis.getErf([.A13])" office:value-type="float" office:value="0.842700792949715">
            <text:p>8.4270E-1</text:p>
          </table:table-cell>
          <table:table-cell table:style-name="ce4" table:formula="oooc:=com.sun.star.sheet.addin.Analysis.getErfc([.A13])" office:value-type="float" office:value="0.157299207050285">
            <text:p>1.5730E-1</text:p>
          </table:table-cell>
          <table:table-cell table:number-columns-repeated="243"/>
        </table:table-row>
        <table:table-row table:style-name="ro2">
          <table:table-cell table:style-name="ce2" office:value-type="float" office:value="1.1">
            <text:p>1.1</text:p>
          </table:table-cell>
          <table:table-cell table:style-name="ce4" office:value-type="float" office:value="0.880205">
            <text:p>8.8021E-1</text:p>
          </table:table-cell>
          <table:table-cell table:style-name="ce4" office:value-type="float" office:value="0.119795">
            <text:p>1.1980E-1</text:p>
          </table:table-cell>
          <table:table-cell table:style-name="ce4" office:value-type="float" office:value="0.880205069574075">
            <text:p>8.8021E-1</text:p>
          </table:table-cell>
          <table:table-cell table:style-name="ce4" office:value-type="float" office:value="0.119794930425925">
            <text:p>1.1979E-1</text:p>
          </table:table-cell>
          <table:table-cell table:style-name="ce4" office:value-type="float" office:value="0.910255253781664">
            <text:p>9.1026E-1</text:p>
          </table:table-cell>
          <table:table-cell table:style-name="ce4" office:value-type="float" office:value="0.0897447462183365">
            <text:p>8.9745E-2</text:p>
          </table:table-cell>
          <table:table-cell table:style-name="ce4" office:value-type="float" office:value="0.880205041">
            <text:p>8.8021E-1</text:p>
          </table:table-cell>
          <table:table-cell table:style-name="ce4" office:value-type="float" office:value="0.119795">
            <text:p>1.1980E-1</text:p>
          </table:table-cell>
          <table:table-cell table:style-name="ce6" table:formula="oooc:=IF(ABS([.$A14])&lt;=4;[.D14];[.F14])" office:value-type="float" office:value="0.880205069574075">
            <text:p>8.8021E-1</text:p>
          </table:table-cell>
          <table:table-cell table:style-name="ce6" table:formula="oooc:=IF(ABS([.$A14])&lt;=4;[.E14];[.G14])" office:value-type="float" office:value="0.119794930425925">
            <text:p>1.1979E-1</text:p>
          </table:table-cell>
          <table:table-cell table:style-name="ce4" table:formula="oooc:=com.sun.star.sheet.addin.Analysis.getErf([.A14])" office:value-type="float" office:value="0.880205069574082">
            <text:p>8.8021E-1</text:p>
          </table:table-cell>
          <table:table-cell table:style-name="ce4" table:formula="oooc:=com.sun.star.sheet.addin.Analysis.getErfc([.A14])" office:value-type="float" office:value="0.119794930425918">
            <text:p>1.1979E-1</text:p>
          </table:table-cell>
          <table:table-cell table:number-columns-repeated="243"/>
        </table:table-row>
        <table:table-row table:style-name="ro2">
          <table:table-cell table:style-name="ce2" office:value-type="float" office:value="1.2">
            <text:p>1.2</text:p>
          </table:table-cell>
          <table:table-cell table:style-name="ce4" office:value-type="float" office:value="0.910314">
            <text:p>9.1031E-1</text:p>
          </table:table-cell>
          <table:table-cell table:style-name="ce4" office:value-type="float" office:value="0.089686">
            <text:p>8.9686E-2</text:p>
          </table:table-cell>
          <table:table-cell table:style-name="ce4" office:value-type="float" office:value="0.91031397822963">
            <text:p>9.1031E-1</text:p>
          </table:table-cell>
          <table:table-cell table:style-name="ce4" office:value-type="float" office:value="0.0896860217703698">
            <text:p>8.9686E-2</text:p>
          </table:table-cell>
          <table:table-cell table:style-name="ce4" office:value-type="float" office:value="0.927284813025655">
            <text:p>9.2728E-1</text:p>
          </table:table-cell>
          <table:table-cell table:style-name="ce4" office:value-type="float" office:value="0.0727151869743455">
            <text:p>7.2715E-2</text:p>
          </table:table-cell>
          <table:table-cell table:style-name="ce4" office:value-type="float" office:value="0.91031396">
            <text:p>9.1031E-1</text:p>
          </table:table-cell>
          <table:table-cell table:style-name="ce4" office:value-type="float" office:value="0.08968604">
            <text:p>8.9686E-2</text:p>
          </table:table-cell>
          <table:table-cell table:style-name="ce6" table:formula="oooc:=IF(ABS([.$A15])&lt;=4;[.D15];[.F15])" office:value-type="float" office:value="0.91031397822963">
            <text:p>9.1031E-1</text:p>
          </table:table-cell>
          <table:table-cell table:style-name="ce6" table:formula="oooc:=IF(ABS([.$A15])&lt;=4;[.E15];[.G15])" office:value-type="float" office:value="0.0896860217703698">
            <text:p>8.9686E-2</text:p>
          </table:table-cell>
          <table:table-cell table:style-name="ce4" table:formula="oooc:=com.sun.star.sheet.addin.Analysis.getErf([.A15])" office:value-type="float" office:value="0.910313978229635">
            <text:p>9.1031E-1</text:p>
          </table:table-cell>
          <table:table-cell table:style-name="ce4" table:formula="oooc:=com.sun.star.sheet.addin.Analysis.getErfc([.A15])" office:value-type="float" office:value="0.0896860217703646">
            <text:p>8.9686E-2</text:p>
          </table:table-cell>
          <table:table-cell table:number-columns-repeated="243"/>
        </table:table-row>
        <table:table-row table:style-name="ro2">
          <table:table-cell table:style-name="ce2" office:value-type="float" office:value="1.3">
            <text:p>1.3</text:p>
          </table:table-cell>
          <table:table-cell table:style-name="ce4" office:value-type="float" office:value="0.934008">
            <text:p>9.3401E-1</text:p>
          </table:table-cell>
          <table:table-cell table:style-name="ce4" office:value-type="float" office:value="0.0659921">
            <text:p>6.5992E-2</text:p>
          </table:table-cell>
          <table:table-cell table:style-name="ce4" office:value-type="float" office:value="0.934007944940648">
            <text:p>9.3401E-1</text:p>
          </table:table-cell>
          <table:table-cell table:style-name="ce4" office:value-type="float" office:value="0.0659920550593516">
            <text:p>6.5992E-2</text:p>
          </table:table-cell>
          <table:table-cell table:style-name="ce4" office:value-type="float" office:value="0.922583637135272">
            <text:p>9.2258E-1</text:p>
          </table:table-cell>
          <table:table-cell table:style-name="ce4" office:value-type="float" office:value="0.077416362864728">
            <text:p>7.7416E-2</text:p>
          </table:table-cell>
          <table:table-cell table:style-name="ce4" office:value-type="float" office:value="0.934007929">
            <text:p>9.3401E-1</text:p>
          </table:table-cell>
          <table:table-cell table:style-name="ce4" office:value-type="float" office:value="0.06599207">
            <text:p>6.5992E-2</text:p>
          </table:table-cell>
          <table:table-cell table:style-name="ce6" table:formula="oooc:=IF(ABS([.$A16])&lt;=4;[.D16];[.F16])" office:value-type="float" office:value="0.934007944940648">
            <text:p>9.3401E-1</text:p>
          </table:table-cell>
          <table:table-cell table:style-name="ce6" table:formula="oooc:=IF(ABS([.$A16])&lt;=4;[.E16];[.G16])" office:value-type="float" office:value="0.0659920550593516">
            <text:p>6.5992E-2</text:p>
          </table:table-cell>
          <table:table-cell table:style-name="ce4" table:formula="oooc:=com.sun.star.sheet.addin.Analysis.getErf([.A16])" office:value-type="float" office:value="0.934007944940652">
            <text:p>9.3401E-1</text:p>
          </table:table-cell>
          <table:table-cell table:style-name="ce4" table:formula="oooc:=com.sun.star.sheet.addin.Analysis.getErfc([.A16])" office:value-type="float" office:value="0.0659920550593476">
            <text:p>6.5992E-2</text:p>
          </table:table-cell>
          <table:table-cell table:number-columns-repeated="243"/>
        </table:table-row>
        <table:table-row table:style-name="ro2">
          <table:table-cell table:style-name="ce2" office:value-type="float" office:value="1.4">
            <text:p>1.4</text:p>
          </table:table-cell>
          <table:table-cell table:style-name="ce4" office:value-type="float" office:value="0.952285">
            <text:p>9.5229E-1</text:p>
          </table:table-cell>
          <table:table-cell table:style-name="ce4" office:value-type="float" office:value="0.0477149">
            <text:p>4.7715E-2</text:p>
          </table:table-cell>
          <table:table-cell table:style-name="ce4" office:value-type="float" office:value="0.952285119762646">
            <text:p>9.5229E-1</text:p>
          </table:table-cell>
          <table:table-cell table:style-name="ce4" office:value-type="float" office:value="0.0477148802373542">
            <text:p>4.7715E-2</text:p>
          </table:table-cell>
          <table:table-cell table:style-name="ce4" office:value-type="float" office:value="0.946633669058345">
            <text:p>9.4663E-1</text:p>
          </table:table-cell>
          <table:table-cell table:style-name="ce4" office:value-type="float" office:value="0.0533663309416554">
            <text:p>5.3366E-2</text:p>
          </table:table-cell>
          <table:table-cell table:style-name="ce4" office:value-type="float" office:value="0.952285112">
            <text:p>9.5229E-1</text:p>
          </table:table-cell>
          <table:table-cell table:style-name="ce4" office:value-type="float" office:value="0.04771489">
            <text:p>4.7715E-2</text:p>
          </table:table-cell>
          <table:table-cell table:style-name="ce6" table:formula="oooc:=IF(ABS([.$A17])&lt;=4;[.D17];[.F17])" office:value-type="float" office:value="0.952285119762646">
            <text:p>9.5229E-1</text:p>
          </table:table-cell>
          <table:table-cell table:style-name="ce6" table:formula="oooc:=IF(ABS([.$A17])&lt;=4;[.E17];[.G17])" office:value-type="float" office:value="0.0477148802373542">
            <text:p>4.7715E-2</text:p>
          </table:table-cell>
          <table:table-cell table:style-name="ce4" table:formula="oooc:=com.sun.star.sheet.addin.Analysis.getErf([.A17])" office:value-type="float" office:value="0.952285119762649">
            <text:p>9.5229E-1</text:p>
          </table:table-cell>
          <table:table-cell table:style-name="ce4" table:formula="oooc:=com.sun.star.sheet.addin.Analysis.getErfc([.A17])" office:value-type="float" office:value="0.0477148802373513">
            <text:p>4.7715E-2</text:p>
          </table:table-cell>
          <table:table-cell table:number-columns-repeated="243"/>
        </table:table-row>
        <table:table-row table:style-name="ro2">
          <table:table-cell table:style-name="ce2" office:value-type="float" office:value="1.5">
            <text:p>1.5</text:p>
          </table:table-cell>
          <table:table-cell table:style-name="ce4" office:value-type="float" office:value="0.966105">
            <text:p>9.6611E-1</text:p>
          </table:table-cell>
          <table:table-cell table:style-name="ce4" office:value-type="float" office:value="0.0338949">
            <text:p>3.3895E-2</text:p>
          </table:table-cell>
          <table:table-cell table:style-name="ce4" office:value-type="float" office:value="0.966105146475308">
            <text:p>9.6611E-1</text:p>
          </table:table-cell>
          <table:table-cell table:style-name="ce4" office:value-type="float" office:value="0.0338948535246915">
            <text:p>3.3895E-2</text:p>
          </table:table-cell>
          <table:table-cell table:style-name="ce4" office:value-type="float" office:value="0.963293120609988">
            <text:p>9.6329E-1</text:p>
          </table:table-cell>
          <table:table-cell table:style-name="ce4" office:value-type="float" office:value="0.0367068793900116">
            <text:p>3.6707E-2</text:p>
          </table:table-cell>
          <table:table-cell table:style-name="ce4" office:value-type="float" office:value="0.966105142">
            <text:p>9.6611E-1</text:p>
          </table:table-cell>
          <table:table-cell table:style-name="ce4" office:value-type="float" office:value="0.03389486">
            <text:p>3.3895E-2</text:p>
          </table:table-cell>
          <table:table-cell table:style-name="ce6" table:formula="oooc:=IF(ABS([.$A18])&lt;=4;[.D18];[.F18])" office:value-type="float" office:value="0.966105146475308">
            <text:p>9.6611E-1</text:p>
          </table:table-cell>
          <table:table-cell table:style-name="ce6" table:formula="oooc:=IF(ABS([.$A18])&lt;=4;[.E18];[.G18])" office:value-type="float" office:value="0.0338948535246915">
            <text:p>3.3895E-2</text:p>
          </table:table-cell>
          <table:table-cell table:style-name="ce4" table:formula="oooc:=com.sun.star.sheet.addin.Analysis.getErf([.A18])" office:value-type="float" office:value="0.966105146475311">
            <text:p>9.6611E-1</text:p>
          </table:table-cell>
          <table:table-cell table:style-name="ce4" table:formula="oooc:=com.sun.star.sheet.addin.Analysis.getErfc([.A18])" office:value-type="float" office:value="0.0338948535246892">
            <text:p>3.3895E-2</text:p>
          </table:table-cell>
          <table:table-cell table:number-columns-repeated="243"/>
        </table:table-row>
        <table:table-row table:style-name="ro2">
          <table:table-cell table:style-name="ce2" office:value-type="float" office:value="1.6">
            <text:p>1.6</text:p>
          </table:table-cell>
          <table:table-cell table:style-name="ce4" office:value-type="float" office:value="0.976348">
            <text:p>9.7635E-1</text:p>
          </table:table-cell>
          <table:table-cell table:style-name="ce4" office:value-type="float" office:value="0.0236516">
            <text:p>2.3652E-2</text:p>
          </table:table-cell>
          <table:table-cell table:style-name="ce4" office:value-type="float" office:value="0.976348383344642">
            <text:p>9.7635E-1</text:p>
          </table:table-cell>
          <table:table-cell table:style-name="ce4" office:value-type="float" office:value="0.0236516166553576">
            <text:p>2.3652E-2</text:p>
          </table:table-cell>
          <table:table-cell table:style-name="ce4" office:value-type="float" office:value="0.977991843847832">
            <text:p>9.7799E-1</text:p>
          </table:table-cell>
          <table:table-cell table:style-name="ce4" office:value-type="float" office:value="0.0220081561521675">
            <text:p>2.2008E-2</text:p>
          </table:table-cell>
          <table:table-cell table:style-name="ce4" office:value-type="float" office:value="0.97634838">
            <text:p>9.7635E-1</text:p>
          </table:table-cell>
          <table:table-cell table:style-name="ce4" office:value-type="float" office:value="0.02365162">
            <text:p>2.3652E-2</text:p>
          </table:table-cell>
          <table:table-cell table:style-name="ce6" table:formula="oooc:=IF(ABS([.$A19])&lt;=4;[.D19];[.F19])" office:value-type="float" office:value="0.976348383344642">
            <text:p>9.7635E-1</text:p>
          </table:table-cell>
          <table:table-cell table:style-name="ce6" table:formula="oooc:=IF(ABS([.$A19])&lt;=4;[.E19];[.G19])" office:value-type="float" office:value="0.0236516166553576">
            <text:p>2.3652E-2</text:p>
          </table:table-cell>
          <table:table-cell table:style-name="ce4" table:formula="oooc:=com.sun.star.sheet.addin.Analysis.getErf([.A19])" office:value-type="float" office:value="0.976348383344644">
            <text:p>9.7635E-1</text:p>
          </table:table-cell>
          <table:table-cell table:style-name="ce4" table:formula="oooc:=com.sun.star.sheet.addin.Analysis.getErfc([.A19])" office:value-type="float" office:value="0.0236516166553561">
            <text:p>2.3652E-2</text:p>
          </table:table-cell>
          <table:table-cell table:number-columns-repeated="243"/>
        </table:table-row>
        <table:table-row table:style-name="ro2">
          <table:table-cell table:style-name="ce2" office:value-type="float" office:value="1.7">
            <text:p>1.7</text:p>
          </table:table-cell>
          <table:table-cell table:style-name="ce4" office:value-type="float" office:value="0.98379">
            <text:p>9.8379E-1</text:p>
          </table:table-cell>
          <table:table-cell table:style-name="ce4" office:value-type="float" office:value="0.0162095">
            <text:p>1.6210E-2</text:p>
          </table:table-cell>
          <table:table-cell table:style-name="ce4" office:value-type="float" office:value="0.983790458590773">
            <text:p>9.8379E-1</text:p>
          </table:table-cell>
          <table:table-cell table:style-name="ce4" office:value-type="float" office:value="0.0162095414092266">
            <text:p>1.6210E-2</text:p>
          </table:table-cell>
          <table:table-cell table:style-name="ce4" office:value-type="float" office:value="0.984523142841408">
            <text:p>9.8452E-1</text:p>
          </table:table-cell>
          <table:table-cell table:style-name="ce4" office:value-type="float" office:value="0.0154768571585918">
            <text:p>1.5477E-2</text:p>
          </table:table-cell>
          <table:table-cell table:style-name="ce4" office:value-type="float" office:value="0.983790458">
            <text:p>9.8379E-1</text:p>
          </table:table-cell>
          <table:table-cell table:style-name="ce4" office:value-type="float" office:value="0.01620954">
            <text:p>1.6210E-2</text:p>
          </table:table-cell>
          <table:table-cell table:style-name="ce6" table:formula="oooc:=IF(ABS([.$A20])&lt;=4;[.D20];[.F20])" office:value-type="float" office:value="0.983790458590773">
            <text:p>9.8379E-1</text:p>
          </table:table-cell>
          <table:table-cell table:style-name="ce6" table:formula="oooc:=IF(ABS([.$A20])&lt;=4;[.E20];[.G20])" office:value-type="float" office:value="0.0162095414092266">
            <text:p>1.6210E-2</text:p>
          </table:table-cell>
          <table:table-cell table:style-name="ce4" table:formula="oooc:=com.sun.star.sheet.addin.Analysis.getErf([.A20])" office:value-type="float" office:value="0.983790458590775">
            <text:p>9.8379E-1</text:p>
          </table:table-cell>
          <table:table-cell table:style-name="ce4" table:formula="oooc:=com.sun.star.sheet.addin.Analysis.getErfc([.A20])" office:value-type="float" office:value="0.0162095414092251">
            <text:p>1.6210E-2</text:p>
          </table:table-cell>
          <table:table-cell table:number-columns-repeated="243"/>
        </table:table-row>
        <table:table-row table:style-name="ro2">
          <table:table-cell table:style-name="ce2" office:value-type="float" office:value="1.8">
            <text:p>1.8</text:p>
          </table:table-cell>
          <table:table-cell table:style-name="ce4" office:value-type="float" office:value="0.989091">
            <text:p>9.8909E-1</text:p>
          </table:table-cell>
          <table:table-cell table:style-name="ce4" office:value-type="float" office:value="0.0109095">
            <text:p>1.0910E-2</text:p>
          </table:table-cell>
          <table:table-cell table:style-name="ce4" office:value-type="float" office:value="0.98909050163573">
            <text:p>9.8909E-1</text:p>
          </table:table-cell>
          <table:table-cell table:style-name="ce4" office:value-type="float" office:value="0.0109094983642701">
            <text:p>1.0909E-2</text:p>
          </table:table-cell>
          <table:table-cell table:style-name="ce4" office:value-type="float" office:value="0.989418578172735">
            <text:p>9.8942E-1</text:p>
          </table:table-cell>
          <table:table-cell table:style-name="ce4" office:value-type="float" office:value="0.0105814218272646">
            <text:p>1.0581E-2</text:p>
          </table:table-cell>
          <table:table-cell table:style-name="ce4" office:value-type="float" office:value="0.989090501">
            <text:p>9.8909E-1</text:p>
          </table:table-cell>
          <table:table-cell table:style-name="ce4" office:value-type="float" office:value="0.0109095">
            <text:p>1.0910E-2</text:p>
          </table:table-cell>
          <table:table-cell table:style-name="ce6" table:formula="oooc:=IF(ABS([.$A21])&lt;=4;[.D21];[.F21])" office:value-type="float" office:value="0.98909050163573">
            <text:p>9.8909E-1</text:p>
          </table:table-cell>
          <table:table-cell table:style-name="ce6" table:formula="oooc:=IF(ABS([.$A21])&lt;=4;[.E21];[.G21])" office:value-type="float" office:value="0.0109094983642701">
            <text:p>1.0909E-2</text:p>
          </table:table-cell>
          <table:table-cell table:style-name="ce4" table:formula="oooc:=com.sun.star.sheet.addin.Analysis.getErf([.A21])" office:value-type="float" office:value="0.98909050163573">
            <text:p>9.8909E-1</text:p>
          </table:table-cell>
          <table:table-cell table:style-name="ce4" table:formula="oooc:=com.sun.star.sheet.addin.Analysis.getErfc([.A21])" office:value-type="float" office:value="0.0109094983642697">
            <text:p>1.0909E-2</text:p>
          </table:table-cell>
          <table:table-cell table:number-columns-repeated="243"/>
        </table:table-row>
        <table:table-row table:style-name="ro2">
          <table:table-cell table:style-name="ce2" office:value-type="float" office:value="1.9">
            <text:p>1.9</text:p>
          </table:table-cell>
          <table:table-cell table:style-name="ce4" office:value-type="float" office:value="0.99279">
            <text:p>9.9279E-1</text:p>
          </table:table-cell>
          <table:table-cell table:style-name="ce4" office:value-type="float" office:value="0.00720957">
            <text:p>7.2096E-3</text:p>
          </table:table-cell>
          <table:table-cell table:style-name="ce4" office:value-type="float" office:value="0.992790429235257">
            <text:p>9.9279E-1</text:p>
          </table:table-cell>
          <table:table-cell table:style-name="ce4" office:value-type="float" office:value="0.00720957076474312">
            <text:p>7.2096E-3</text:p>
          </table:table-cell>
          <table:table-cell table:style-name="ce4" office:value-type="float" office:value="0.992627217756794">
            <text:p>9.9263E-1</text:p>
          </table:table-cell>
          <table:table-cell table:style-name="ce4" office:value-type="float" office:value="0.00737278224320605">
            <text:p>7.3728E-3</text:p>
          </table:table-cell>
          <table:table-cell table:style-name="ce4" office:value-type="float" office:value="0.992790429">
            <text:p>9.9279E-1</text:p>
          </table:table-cell>
          <table:table-cell table:style-name="ce4" office:value-type="float" office:value="0.007209571">
            <text:p>7.2096E-3</text:p>
          </table:table-cell>
          <table:table-cell table:style-name="ce6" table:formula="oooc:=IF(ABS([.$A22])&lt;=4;[.D22];[.F22])" office:value-type="float" office:value="0.992790429235257">
            <text:p>9.9279E-1</text:p>
          </table:table-cell>
          <table:table-cell table:style-name="ce6" table:formula="oooc:=IF(ABS([.$A22])&lt;=4;[.E22];[.G22])" office:value-type="float" office:value="0.00720957076474312">
            <text:p>7.2096E-3</text:p>
          </table:table-cell>
          <table:table-cell table:style-name="ce4" table:formula="oooc:=com.sun.star.sheet.addin.Analysis.getErf([.A22])" office:value-type="float" office:value="0.992790429235258">
            <text:p>9.9279E-1</text:p>
          </table:table-cell>
          <table:table-cell table:style-name="ce4" table:formula="oooc:=com.sun.star.sheet.addin.Analysis.getErfc([.A22])" office:value-type="float" office:value="0.00720957076474238">
            <text:p>7.2096E-3</text:p>
          </table:table-cell>
          <table:table-cell table:number-columns-repeated="243"/>
        </table:table-row>
        <table:table-row table:style-name="ro2">
          <table:table-cell table:style-name="ce2" office:value-type="float" office:value="2">
            <text:p>2.0</text:p>
          </table:table-cell>
          <table:table-cell table:style-name="ce4" office:value-type="float" office:value="0.995322">
            <text:p>9.9532E-1</text:p>
          </table:table-cell>
          <table:table-cell table:style-name="ce4" office:value-type="float" office:value="0.00467773">
            <text:p>4.6777E-3</text:p>
          </table:table-cell>
          <table:table-cell table:style-name="ce4" office:value-type="float" office:value="0.995322265018952">
            <text:p>9.9532E-1</text:p>
          </table:table-cell>
          <table:table-cell table:style-name="ce4" office:value-type="float" office:value="0.00467773498104767">
            <text:p>4.6777E-3</text:p>
          </table:table-cell>
          <table:table-cell table:style-name="ce4" office:value-type="float" office:value="0.995255826909378">
            <text:p>9.9526E-1</text:p>
          </table:table-cell>
          <table:table-cell table:style-name="ce4" office:value-type="float" office:value="0.0047441730906217">
            <text:p>4.7442E-3</text:p>
          </table:table-cell>
          <table:table-cell table:style-name="ce4" office:value-type="float" office:value="0.995322265">
            <text:p>9.9532E-1</text:p>
          </table:table-cell>
          <table:table-cell table:style-name="ce4" office:value-type="float" office:value="0.004677735">
            <text:p>4.6777E-3</text:p>
          </table:table-cell>
          <table:table-cell table:style-name="ce6" table:formula="oooc:=IF(ABS([.$A23])&lt;=4;[.D23];[.F23])" office:value-type="float" office:value="0.995322265018952">
            <text:p>9.9532E-1</text:p>
          </table:table-cell>
          <table:table-cell table:style-name="ce6" table:formula="oooc:=IF(ABS([.$A23])&lt;=4;[.E23];[.G23])" office:value-type="float" office:value="0.00467773498104767">
            <text:p>4.6777E-3</text:p>
          </table:table-cell>
          <table:table-cell table:style-name="ce4" table:formula="oooc:=com.sun.star.sheet.addin.Analysis.getErf([.A23])" office:value-type="float" office:value="0.995322265018953">
            <text:p>9.9532E-1</text:p>
          </table:table-cell>
          <table:table-cell table:style-name="ce4" table:formula="oooc:=com.sun.star.sheet.addin.Analysis.getErfc([.A23])" office:value-type="float" office:value="0.00467773498104684">
            <text:p>4.6777E-3</text:p>
          </table:table-cell>
          <table:table-cell table:number-columns-repeated="243"/>
        </table:table-row>
        <table:table-row table:style-name="ro2">
          <table:table-cell table:style-name="ce2" office:value-type="float" office:value="2.1">
            <text:p>2.1</text:p>
          </table:table-cell>
          <table:table-cell table:style-name="ce4" office:value-type="float" office:value="0.997021">
            <text:p>9.9702E-1</text:p>
          </table:table-cell>
          <table:table-cell table:style-name="ce4" office:value-type="float" office:value="0.00297947">
            <text:p>2.9795E-3</text:p>
          </table:table-cell>
          <table:table-cell table:style-name="ce4" office:value-type="float" office:value="0.997020533343667">
            <text:p>9.9702E-1</text:p>
          </table:table-cell>
          <table:table-cell table:style-name="ce4" office:value-type="float" office:value="0.00297946665633325">
            <text:p>2.9795E-3</text:p>
          </table:table-cell>
          <table:table-cell table:style-name="ce4" office:value-type="float" office:value="0.996993417401423">
            <text:p>9.9699E-1</text:p>
          </table:table-cell>
          <table:table-cell table:style-name="ce4" office:value-type="float" office:value="0.00300658259857689">
            <text:p>3.0066E-3</text:p>
          </table:table-cell>
          <table:table-cell table:style-name="ce4" office:value-type="float" office:value="0.997020533">
            <text:p>9.9702E-1</text:p>
          </table:table-cell>
          <table:table-cell table:style-name="ce4" office:value-type="float" office:value="0.002979467">
            <text:p>2.9795E-3</text:p>
          </table:table-cell>
          <table:table-cell table:style-name="ce6" table:formula="oooc:=IF(ABS([.$A24])&lt;=4;[.D24];[.F24])" office:value-type="float" office:value="0.997020533343667">
            <text:p>9.9702E-1</text:p>
          </table:table-cell>
          <table:table-cell table:style-name="ce6" table:formula="oooc:=IF(ABS([.$A24])&lt;=4;[.E24];[.G24])" office:value-type="float" office:value="0.00297946665633325">
            <text:p>2.9795E-3</text:p>
          </table:table-cell>
          <table:table-cell table:style-name="ce4" table:formula="oooc:=com.sun.star.sheet.addin.Analysis.getErf([.A24])" office:value-type="float" office:value="0.997020533343667">
            <text:p>9.9702E-1</text:p>
          </table:table-cell>
          <table:table-cell table:style-name="ce4" table:formula="oooc:=com.sun.star.sheet.addin.Analysis.getErfc([.A24])" office:value-type="float" office:value="0.00297946665633286">
            <text:p>2.9795E-3</text:p>
          </table:table-cell>
          <table:table-cell table:number-columns-repeated="243"/>
        </table:table-row>
        <table:table-row table:style-name="ro2">
          <table:table-cell table:style-name="ce2" office:value-type="float" office:value="2.2">
            <text:p>2.2</text:p>
          </table:table-cell>
          <table:table-cell table:style-name="ce4" office:value-type="float" office:value="0.998137">
            <text:p>9.9814E-1</text:p>
          </table:table-cell>
          <table:table-cell table:style-name="ce4" office:value-type="float" office:value="0.00186285">
            <text:p>1.8629E-3</text:p>
          </table:table-cell>
          <table:table-cell table:style-name="ce4" office:value-type="float" office:value="0.998137153702018">
            <text:p>9.9814E-1</text:p>
          </table:table-cell>
          <table:table-cell table:style-name="ce4" office:value-type="float" office:value="0.00186284629798207">
            <text:p>1.8628E-3</text:p>
          </table:table-cell>
          <table:table-cell table:style-name="ce4" office:value-type="float" office:value="0.998148625996863">
            <text:p>9.9815E-1</text:p>
          </table:table-cell>
          <table:table-cell table:style-name="ce4" office:value-type="float" office:value="0.00185137400313662">
            <text:p>1.8514E-3</text:p>
          </table:table-cell>
          <table:table-cell table:style-name="ce4" office:value-type="float" office:value="0.998137154">
            <text:p>9.9814E-1</text:p>
          </table:table-cell>
          <table:table-cell table:style-name="ce4" office:value-type="float" office:value="0.001862846">
            <text:p>1.8628E-3</text:p>
          </table:table-cell>
          <table:table-cell table:style-name="ce6" table:formula="oooc:=IF(ABS([.$A25])&lt;=4;[.D25];[.F25])" office:value-type="float" office:value="0.998137153702018">
            <text:p>9.9814E-1</text:p>
          </table:table-cell>
          <table:table-cell table:style-name="ce6" table:formula="oooc:=IF(ABS([.$A25])&lt;=4;[.E25];[.G25])" office:value-type="float" office:value="0.00186284629798207">
            <text:p>1.8628E-3</text:p>
          </table:table-cell>
          <table:table-cell table:style-name="ce4" table:formula="oooc:=com.sun.star.sheet.addin.Analysis.getErf([.A25])" office:value-type="float" office:value="0.998137153702018">
            <text:p>9.9814E-1</text:p>
          </table:table-cell>
          <table:table-cell table:style-name="ce4" table:formula="oooc:=com.sun.star.sheet.addin.Analysis.getErfc([.A25])" office:value-type="float" office:value="0.00186284629798195">
            <text:p>1.8628E-3</text:p>
          </table:table-cell>
          <table:table-cell table:number-columns-repeated="243"/>
        </table:table-row>
        <table:table-row table:style-name="ro2">
          <table:table-cell table:style-name="ce2" office:value-type="float" office:value="2.3">
            <text:p>2.3</text:p>
          </table:table-cell>
          <table:table-cell table:style-name="ce4" office:value-type="float" office:value="0.998857">
            <text:p>9.9886E-1</text:p>
          </table:table-cell>
          <table:table-cell table:style-name="ce4" office:value-type="float" office:value="0.00114318">
            <text:p>1.1432E-3</text:p>
          </table:table-cell>
          <table:table-cell table:style-name="ce4" office:value-type="float" office:value="0.998856823402643">
            <text:p>9.9886E-1</text:p>
          </table:table-cell>
          <table:table-cell table:style-name="ce4" office:value-type="float" office:value="0.00114317659735677">
            <text:p>1.1432E-3</text:p>
          </table:table-cell>
          <table:table-cell table:style-name="ce4" office:value-type="float" office:value="0.998861122328336">
            <text:p>9.9886E-1</text:p>
          </table:table-cell>
          <table:table-cell table:style-name="ce4" office:value-type="float" office:value="0.0011388776716641">
            <text:p>1.1389E-3</text:p>
          </table:table-cell>
          <table:table-cell table:style-name="ce4" office:value-type="float" office:value="0.998856823">
            <text:p>9.9886E-1</text:p>
          </table:table-cell>
          <table:table-cell table:style-name="ce4" office:value-type="float" office:value="0.001143177">
            <text:p>1.1432E-3</text:p>
          </table:table-cell>
          <table:table-cell table:style-name="ce6" table:formula="oooc:=IF(ABS([.$A26])&lt;=4;[.D26];[.F26])" office:value-type="float" office:value="0.998856823402643">
            <text:p>9.9886E-1</text:p>
          </table:table-cell>
          <table:table-cell table:style-name="ce6" table:formula="oooc:=IF(ABS([.$A26])&lt;=4;[.E26];[.G26])" office:value-type="float" office:value="0.00114317659735677">
            <text:p>1.1432E-3</text:p>
          </table:table-cell>
          <table:table-cell table:style-name="ce4" table:formula="oooc:=com.sun.star.sheet.addin.Analysis.getErf([.A26])" office:value-type="float" office:value="0.998856823402645">
            <text:p>9.9886E-1</text:p>
          </table:table-cell>
          <table:table-cell table:style-name="ce4" table:formula="oooc:=com.sun.star.sheet.addin.Analysis.getErfc([.A26])" office:value-type="float" office:value="0.00114317659735519">
            <text:p>1.1432E-3</text:p>
          </table:table-cell>
          <table:table-cell table:number-columns-repeated="243"/>
        </table:table-row>
        <table:table-row table:style-name="ro2">
          <table:table-cell table:style-name="ce2" office:value-type="float" office:value="2.4">
            <text:p>2.4</text:p>
          </table:table-cell>
          <table:table-cell table:style-name="ce4" office:value-type="float" office:value="0.999311">
            <text:p>9.9931E-1</text:p>
          </table:table-cell>
          <table:table-cell table:style-name="ce4" office:value-type="float" office:value="0.000688514">
            <text:p>6.8851E-4</text:p>
          </table:table-cell>
          <table:table-cell table:style-name="ce4" office:value-type="float" office:value="0.999311486103355">
            <text:p>9.9931E-1</text:p>
          </table:table-cell>
          <table:table-cell table:style-name="ce4" office:value-type="float" office:value="0.000688513896645159">
            <text:p>6.8851E-4</text:p>
          </table:table-cell>
          <table:table-cell table:style-name="ce4" office:value-type="float" office:value="0.999309804013204">
            <text:p>9.9931E-1</text:p>
          </table:table-cell>
          <table:table-cell table:style-name="ce4" office:value-type="float" office:value="0.000690195986795763">
            <text:p>6.9020E-4</text:p>
          </table:table-cell>
          <table:table-cell table:style-name="ce4" office:value-type="float" office:value="0.999311486">
            <text:p>9.9931E-1</text:p>
          </table:table-cell>
          <table:table-cell table:style-name="ce4" office:value-type="float" office:value="0.0006885139">
            <text:p>6.8851E-4</text:p>
          </table:table-cell>
          <table:table-cell table:style-name="ce6" table:formula="oooc:=IF(ABS([.$A27])&lt;=4;[.D27];[.F27])" office:value-type="float" office:value="0.999311486103355">
            <text:p>9.9931E-1</text:p>
          </table:table-cell>
          <table:table-cell table:style-name="ce6" table:formula="oooc:=IF(ABS([.$A27])&lt;=4;[.E27];[.G27])" office:value-type="float" office:value="0.000688513896645159">
            <text:p>6.8851E-4</text:p>
          </table:table-cell>
          <table:table-cell table:style-name="ce4" table:formula="oooc:=com.sun.star.sheet.addin.Analysis.getErf([.A27])" office:value-type="float" office:value="0.999311486103353">
            <text:p>9.9931E-1</text:p>
          </table:table-cell>
          <table:table-cell table:style-name="ce4" table:formula="oooc:=com.sun.star.sheet.addin.Analysis.getErfc([.A27])" office:value-type="float" office:value="0.000688513896646592">
            <text:p>6.8851E-4</text:p>
          </table:table-cell>
          <table:table-cell table:number-columns-repeated="243"/>
        </table:table-row>
        <table:table-row table:style-name="ro2">
          <table:table-cell table:style-name="ce2" office:value-type="float" office:value="2.5">
            <text:p>2.5</text:p>
          </table:table-cell>
          <table:table-cell table:style-name="ce4" office:value-type="float" office:value="0.999593">
            <text:p>9.9959E-1</text:p>
          </table:table-cell>
          <table:table-cell table:style-name="ce4" office:value-type="float" office:value="0.000406952">
            <text:p>4.0695E-4</text:p>
          </table:table-cell>
          <table:table-cell table:style-name="ce4" office:value-type="float" office:value="0.999593047982555">
            <text:p>9.9959E-1</text:p>
          </table:table-cell>
          <table:table-cell table:style-name="ce4" office:value-type="float" office:value="0.000406952017445012">
            <text:p>4.0695E-4</text:p>
          </table:table-cell>
          <table:table-cell table:style-name="ce4" office:value-type="float" office:value="0.999592465147129">
            <text:p>9.9959E-1</text:p>
          </table:table-cell>
          <table:table-cell table:style-name="ce4" office:value-type="float" office:value="0.000407534852871151">
            <text:p>4.0753E-4</text:p>
          </table:table-cell>
          <table:table-cell table:style-name="ce4" office:value-type="float" office:value="0.999593048">
            <text:p>9.9959E-1</text:p>
          </table:table-cell>
          <table:table-cell table:style-name="ce4" office:value-type="float" office:value="0.000406952">
            <text:p>4.0695E-4</text:p>
          </table:table-cell>
          <table:table-cell table:style-name="ce6" table:formula="oooc:=IF(ABS([.$A28])&lt;=4;[.D28];[.F28])" office:value-type="float" office:value="0.999593047982555">
            <text:p>9.9959E-1</text:p>
          </table:table-cell>
          <table:table-cell table:style-name="ce6" table:formula="oooc:=IF(ABS([.$A28])&lt;=4;[.E28];[.G28])" office:value-type="float" office:value="0.000406952017445012">
            <text:p>4.0695E-4</text:p>
          </table:table-cell>
          <table:table-cell table:style-name="ce4" table:formula="oooc:=com.sun.star.sheet.addin.Analysis.getErf([.A28])" office:value-type="float" office:value="0.999593047982559">
            <text:p>9.9959E-1</text:p>
          </table:table-cell>
          <table:table-cell table:style-name="ce4" table:formula="oooc:=com.sun.star.sheet.addin.Analysis.getErfc([.A28])" office:value-type="float" office:value="0.000406952017441453">
            <text:p>4.0695E-4</text:p>
          </table:table-cell>
          <table:table-cell table:number-columns-repeated="243"/>
        </table:table-row>
        <table:table-row table:style-name="ro2">
          <table:table-cell table:style-name="ce2" office:value-type="float" office:value="2.6">
            <text:p>2.6</text:p>
          </table:table-cell>
          <table:table-cell table:style-name="ce4" office:value-type="float" office:value="0.999764">
            <text:p>9.9976E-1</text:p>
          </table:table-cell>
          <table:table-cell table:style-name="ce4" office:value-type="float" office:value="0.000236034">
            <text:p>2.3603E-4</text:p>
          </table:table-cell>
          <table:table-cell table:style-name="ce4" office:value-type="float" office:value="0.999763965583471">
            <text:p>9.9976E-1</text:p>
          </table:table-cell>
          <table:table-cell table:style-name="ce4" office:value-type="float" office:value="0.000236034416529389">
            <text:p>2.3603E-4</text:p>
          </table:table-cell>
          <table:table-cell table:style-name="ce4" office:value-type="float" office:value="0.999764175126196">
            <text:p>9.9976E-1</text:p>
          </table:table-cell>
          <table:table-cell table:style-name="ce4" office:value-type="float" office:value="0.000235824873804247">
            <text:p>2.3582E-4</text:p>
          </table:table-cell>
          <table:table-cell table:style-name="ce4" office:value-type="float" office:value="0.999763966">
            <text:p>9.9976E-1</text:p>
          </table:table-cell>
          <table:table-cell table:style-name="ce4" office:value-type="float" office:value="0.0002360344">
            <text:p>2.3603E-4</text:p>
          </table:table-cell>
          <table:table-cell table:style-name="ce6" table:formula="oooc:=IF(ABS([.$A29])&lt;=4;[.D29];[.F29])" office:value-type="float" office:value="0.999763965583471">
            <text:p>9.9976E-1</text:p>
          </table:table-cell>
          <table:table-cell table:style-name="ce6" table:formula="oooc:=IF(ABS([.$A29])&lt;=4;[.E29];[.G29])" office:value-type="float" office:value="0.000236034416529389">
            <text:p>2.3603E-4</text:p>
          </table:table-cell>
          <table:table-cell table:style-name="ce4" table:formula="oooc:=com.sun.star.sheet.addin.Analysis.getErf([.A29])" office:value-type="float" office:value="0.999763965583465">
            <text:p>9.9976E-1</text:p>
          </table:table-cell>
          <table:table-cell table:style-name="ce4" table:formula="oooc:=com.sun.star.sheet.addin.Analysis.getErfc([.A29])" office:value-type="float" office:value="0.000236034416535302">
            <text:p>2.3603E-4</text:p>
          </table:table-cell>
          <table:table-cell table:number-columns-repeated="243"/>
        </table:table-row>
        <table:table-row table:style-name="ro2">
          <table:table-cell table:style-name="ce2" office:value-type="float" office:value="2.7">
            <text:p>2.7</text:p>
          </table:table-cell>
          <table:table-cell table:style-name="ce4" office:value-type="float" office:value="0.999866">
            <text:p>9.9987E-1</text:p>
          </table:table-cell>
          <table:table-cell table:style-name="ce4" office:value-type="float" office:value="0.000134333">
            <text:p>1.3433E-4</text:p>
          </table:table-cell>
          <table:table-cell table:style-name="ce4" office:value-type="float" office:value="0.999865667260059">
            <text:p>9.9987E-1</text:p>
          </table:table-cell>
          <table:table-cell table:style-name="ce4" office:value-type="float" office:value="0.000134332739940552">
            <text:p>1.3433E-4</text:p>
          </table:table-cell>
          <table:table-cell table:style-name="ce4" office:value-type="float" office:value="0.999865734773425">
            <text:p>9.9987E-1</text:p>
          </table:table-cell>
          <table:table-cell table:style-name="ce4" office:value-type="float" office:value="0.000134265226574559">
            <text:p>1.3427E-4</text:p>
          </table:table-cell>
          <table:table-cell table:style-name="ce4" office:value-type="float" office:value="0.999865667">
            <text:p>9.9987E-1</text:p>
          </table:table-cell>
          <table:table-cell table:style-name="ce4" office:value-type="float" office:value="0.0001343327">
            <text:p>1.3433E-4</text:p>
          </table:table-cell>
          <table:table-cell table:style-name="ce6" table:formula="oooc:=IF(ABS([.$A30])&lt;=4;[.D30];[.F30])" office:value-type="float" office:value="0.999865667260059">
            <text:p>9.9987E-1</text:p>
          </table:table-cell>
          <table:table-cell table:style-name="ce6" table:formula="oooc:=IF(ABS([.$A30])&lt;=4;[.E30];[.G30])" office:value-type="float" office:value="0.000134332739940552">
            <text:p>1.3433E-4</text:p>
          </table:table-cell>
          <table:table-cell table:style-name="ce4" table:formula="oooc:=com.sun.star.sheet.addin.Analysis.getErf([.A30])" office:value-type="float" office:value="0.999865667260059">
            <text:p>9.9987E-1</text:p>
          </table:table-cell>
          <table:table-cell table:style-name="ce4" table:formula="oooc:=com.sun.star.sheet.addin.Analysis.getErfc([.A30])" office:value-type="float" office:value="0.000134332739941123">
            <text:p>1.3433E-4</text:p>
          </table:table-cell>
          <table:table-cell table:number-columns-repeated="243"/>
        </table:table-row>
        <table:table-row table:style-name="ro2">
          <table:table-cell table:style-name="ce2" office:value-type="float" office:value="2.8">
            <text:p>2.8</text:p>
          </table:table-cell>
          <table:table-cell table:style-name="ce4" office:value-type="float" office:value="0.999925">
            <text:p>9.9993E-1</text:p>
          </table:table-cell>
          <table:table-cell table:style-name="ce4" office:value-type="float" office:value="0.0000750132">
            <text:p>7.5013E-5</text:p>
          </table:table-cell>
          <table:table-cell table:style-name="ce4" office:value-type="float" office:value="0.999924986805334">
            <text:p>9.9992E-1</text:p>
          </table:table-cell>
          <table:table-cell table:style-name="ce4" office:value-type="float" office:value="0.0000750131946654726">
            <text:p>7.5013E-5</text:p>
          </table:table-cell>
          <table:table-cell table:style-name="ce4" office:value-type="float" office:value="0.999924964568237">
            <text:p>9.9992E-1</text:p>
          </table:table-cell>
          <table:table-cell table:style-name="ce4" office:value-type="float" office:value="0.0000750354317629043">
            <text:p>7.5035E-5</text:p>
          </table:table-cell>
          <table:table-cell table:style-name="ce4" office:value-type="float" office:value="0.999924987">
            <text:p>9.9992E-1</text:p>
          </table:table-cell>
          <table:table-cell table:style-name="ce4" office:value-type="float" office:value="0.0000750132">
            <text:p>7.5013E-5</text:p>
          </table:table-cell>
          <table:table-cell table:style-name="ce6" table:formula="oooc:=IF(ABS([.$A31])&lt;=4;[.D31];[.F31])" office:value-type="float" office:value="0.999924986805334">
            <text:p>9.9992E-1</text:p>
          </table:table-cell>
          <table:table-cell table:style-name="ce6" table:formula="oooc:=IF(ABS([.$A31])&lt;=4;[.E31];[.G31])" office:value-type="float" office:value="0.0000750131946654726">
            <text:p>7.5013E-5</text:p>
          </table:table-cell>
          <table:table-cell table:style-name="ce4" table:formula="oooc:=com.sun.star.sheet.addin.Analysis.getErf([.A31])" office:value-type="float" office:value="0.999924986805337">
            <text:p>9.9992E-1</text:p>
          </table:table-cell>
          <table:table-cell table:style-name="ce4" table:formula="oooc:=com.sun.star.sheet.addin.Analysis.getErfc([.A31])" office:value-type="float" office:value="0.000075013194662965">
            <text:p>7.5013E-5</text:p>
          </table:table-cell>
          <table:table-cell table:number-columns-repeated="243"/>
        </table:table-row>
        <table:table-row table:style-name="ro2">
          <table:table-cell table:style-name="ce2" office:value-type="float" office:value="2.9">
            <text:p>2.9</text:p>
          </table:table-cell>
          <table:table-cell table:style-name="ce4" office:value-type="float" office:value="0.999959">
            <text:p>9.9996E-1</text:p>
          </table:table-cell>
          <table:table-cell table:style-name="ce4" office:value-type="float" office:value="0.0000410979">
            <text:p>4.1098E-5</text:p>
          </table:table-cell>
          <table:table-cell table:style-name="ce4" office:value-type="float" office:value="0.9999589021219">
            <text:p>9.9996E-1</text:p>
          </table:table-cell>
          <table:table-cell table:style-name="ce4" office:value-type="float" office:value="0.000041097878099473">
            <text:p>4.1098E-5</text:p>
          </table:table-cell>
          <table:table-cell table:style-name="ce4" office:value-type="float" office:value="0.999958895429788">
            <text:p>9.9996E-1</text:p>
          </table:table-cell>
          <table:table-cell table:style-name="ce4" office:value-type="float" office:value="0.0000411045702123359">
            <text:p>4.1105E-5</text:p>
          </table:table-cell>
          <table:table-cell table:style-name="ce4" office:value-type="float" office:value="0.999958902">
            <text:p>9.9996E-1</text:p>
          </table:table-cell>
          <table:table-cell table:style-name="ce4" office:value-type="float" office:value="0.00004109788">
            <text:p>4.1098E-5</text:p>
          </table:table-cell>
          <table:table-cell table:style-name="ce6" table:formula="oooc:=IF(ABS([.$A32])&lt;=4;[.D32];[.F32])" office:value-type="float" office:value="0.9999589021219">
            <text:p>9.9996E-1</text:p>
          </table:table-cell>
          <table:table-cell table:style-name="ce6" table:formula="oooc:=IF(ABS([.$A32])&lt;=4;[.E32];[.G32])" office:value-type="float" office:value="0.000041097878099473">
            <text:p>4.1098E-5</text:p>
          </table:table-cell>
          <table:table-cell table:style-name="ce4" table:formula="oooc:=com.sun.star.sheet.addin.Analysis.getErf([.A32])" office:value-type="float" office:value="0.999958902121906">
            <text:p>9.9996E-1</text:p>
          </table:table-cell>
          <table:table-cell table:style-name="ce4" table:formula="oooc:=com.sun.star.sheet.addin.Analysis.getErfc([.A32])" office:value-type="float" office:value="0.0000410978780938098">
            <text:p>4.1098E-5</text:p>
          </table:table-cell>
          <table:table-cell table:number-columns-repeated="243"/>
        </table:table-row>
        <table:table-row table:style-name="ro2">
          <table:table-cell table:style-name="ce2" office:value-type="float" office:value="3">
            <text:p>3.0</text:p>
          </table:table-cell>
          <table:table-cell table:style-name="ce4" office:value-type="float" office:value="0.999978">
            <text:p>9.9998E-1</text:p>
          </table:table-cell>
          <table:table-cell table:style-name="ce4" office:value-type="float" office:value="0.0000220905">
            <text:p>2.2091E-5</text:p>
          </table:table-cell>
          <table:table-cell table:style-name="ce4" office:value-type="float" office:value="0.999977909503001">
            <text:p>9.9998E-1</text:p>
          </table:table-cell>
          <table:table-cell table:style-name="ce4" office:value-type="float" office:value="0.0000220904969986005">
            <text:p>2.2090E-5</text:p>
          </table:table-cell>
          <table:table-cell table:style-name="ce4" office:value-type="float" office:value="0.999977911520377">
            <text:p>9.9998E-1</text:p>
          </table:table-cell>
          <table:table-cell table:style-name="ce4" office:value-type="float" office:value="0.0000220884796228171">
            <text:p>2.2088E-5</text:p>
          </table:table-cell>
          <table:table-cell table:style-name="ce4" office:value-type="float" office:value="0.99997791">
            <text:p>9.9998E-1</text:p>
          </table:table-cell>
          <table:table-cell table:style-name="ce4" office:value-type="float" office:value="0.0000220905">
            <text:p>2.2091E-5</text:p>
          </table:table-cell>
          <table:table-cell table:style-name="ce6" table:formula="oooc:=IF(ABS([.$A33])&lt;=4;[.D33];[.F33])" office:value-type="float" office:value="0.999977909503001">
            <text:p>9.9998E-1</text:p>
          </table:table-cell>
          <table:table-cell table:style-name="ce6" table:formula="oooc:=IF(ABS([.$A33])&lt;=4;[.E33];[.G33])" office:value-type="float" office:value="0.0000220904969986005">
            <text:p>2.2090E-5</text:p>
          </table:table-cell>
          <table:table-cell table:style-name="ce4" table:formula="oooc:=com.sun.star.sheet.addin.Analysis.getErf([.A33])" office:value-type="float" office:value="0.999977909502974">
            <text:p>9.9998E-1</text:p>
          </table:table-cell>
          <table:table-cell table:style-name="ce4" table:formula="oooc:=com.sun.star.sheet.addin.Analysis.getErfc([.A33])" office:value-type="float" office:value="0.0000220904970261726">
            <text:p>2.2090E-5</text:p>
          </table:table-cell>
          <table:table-cell table:number-columns-repeated="243"/>
        </table:table-row>
        <table:table-row table:style-name="ro2">
          <table:table-cell table:style-name="ce2" office:value-type="float" office:value="3.1">
            <text:p>3.1</text:p>
          </table:table-cell>
          <table:table-cell table:style-name="ce4" office:value-type="float" office:value="0.999988">
            <text:p>9.9999E-1</text:p>
          </table:table-cell>
          <table:table-cell table:style-name="ce4" office:value-type="float" office:value="0.0000116487">
            <text:p>1.1649E-5</text:p>
          </table:table-cell>
          <table:table-cell table:style-name="ce4" office:value-type="float" office:value="0.999988351342633">
            <text:p>9.9999E-1</text:p>
          </table:table-cell>
          <table:table-cell table:style-name="ce4" office:value-type="float" office:value="0.000011648657367202">
            <text:p>1.1649E-5</text:p>
          </table:table-cell>
          <table:table-cell table:style-name="ce4" office:value-type="float" office:value="0.999988350750268">
            <text:p>9.9999E-1</text:p>
          </table:table-cell>
          <table:table-cell table:style-name="ce4" office:value-type="float" office:value="0.0000116492497316267">
            <text:p>1.1649E-5</text:p>
          </table:table-cell>
          <table:table-cell table:style-name="ce4" office:value-type="float" office:value="0.999988351">
            <text:p>9.9999E-1</text:p>
          </table:table-cell>
          <table:table-cell table:style-name="ce4" office:value-type="float" office:value="0.00001164866">
            <text:p>1.1649E-5</text:p>
          </table:table-cell>
          <table:table-cell table:style-name="ce6" table:formula="oooc:=IF(ABS([.$A34])&lt;=4;[.D34];[.F34])" office:value-type="float" office:value="0.999988351342633">
            <text:p>9.9999E-1</text:p>
          </table:table-cell>
          <table:table-cell table:style-name="ce6" table:formula="oooc:=IF(ABS([.$A34])&lt;=4;[.E34];[.G34])" office:value-type="float" office:value="0.000011648657367202">
            <text:p>1.1649E-5</text:p>
          </table:table-cell>
          <table:table-cell table:style-name="ce4" table:formula="oooc:=com.sun.star.sheet.addin.Analysis.getErf([.A34])" office:value-type="float" office:value="0.99998835134261">
            <text:p>9.9999E-1</text:p>
          </table:table-cell>
          <table:table-cell table:style-name="ce4" table:formula="oooc:=com.sun.star.sheet.addin.Analysis.getErfc([.A34])" office:value-type="float" office:value="0.0000116486573895624">
            <text:p>1.1649E-5</text:p>
          </table:table-cell>
          <table:table-cell table:number-columns-repeated="243"/>
        </table:table-row>
        <table:table-row table:style-name="ro2">
          <table:table-cell table:style-name="ce2" office:value-type="float" office:value="3.2">
            <text:p>3.2</text:p>
          </table:table-cell>
          <table:table-cell table:style-name="ce4" office:value-type="float" office:value="0.999994">
            <text:p>9.9999E-1</text:p>
          </table:table-cell>
          <table:table-cell table:style-name="ce4" office:value-type="float" office:value="0.00000602576">
            <text:p>6.0258E-6</text:p>
          </table:table-cell>
          <table:table-cell table:style-name="ce4" office:value-type="float" office:value="0.999993974238848">
            <text:p>9.9999E-1</text:p>
          </table:table-cell>
          <table:table-cell table:style-name="ce4" office:value-type="float" office:value="0.00000602576115174201">
            <text:p>6.0258E-6</text:p>
          </table:table-cell>
          <table:table-cell table:style-name="ce4" office:value-type="float" office:value="0.999993974081801">
            <text:p>9.9999E-1</text:p>
          </table:table-cell>
          <table:table-cell table:style-name="ce4" office:value-type="float" office:value="0.00000602591819864885">
            <text:p>6.0259E-6</text:p>
          </table:table-cell>
          <table:table-cell table:style-name="ce4" office:value-type="float" office:value="0.999993974">
            <text:p>9.9999E-1</text:p>
          </table:table-cell>
          <table:table-cell table:style-name="ce4" office:value-type="float" office:value="0.000006025761">
            <text:p>6.0258E-6</text:p>
          </table:table-cell>
          <table:table-cell table:style-name="ce6" table:formula="oooc:=IF(ABS([.$A35])&lt;=4;[.D35];[.F35])" office:value-type="float" office:value="0.999993974238848">
            <text:p>9.9999E-1</text:p>
          </table:table-cell>
          <table:table-cell table:style-name="ce6" table:formula="oooc:=IF(ABS([.$A35])&lt;=4;[.E35];[.G35])" office:value-type="float" office:value="0.00000602576115174201">
            <text:p>6.0258E-6</text:p>
          </table:table-cell>
          <table:table-cell table:style-name="ce4" table:formula="oooc:=com.sun.star.sheet.addin.Analysis.getErf([.A35])" office:value-type="float" office:value="0.999993974238809">
            <text:p>9.9999E-1</text:p>
          </table:table-cell>
          <table:table-cell table:style-name="ce4" table:formula="oooc:=com.sun.star.sheet.addin.Analysis.getErfc([.A35])" office:value-type="float" office:value="0.00000602576119079767">
            <text:p>6.0258E-6</text:p>
          </table:table-cell>
          <table:table-cell table:number-columns-repeated="243"/>
        </table:table-row>
        <table:table-row table:style-name="ro2">
          <table:table-cell table:style-name="ce2" office:value-type="float" office:value="3.3">
            <text:p>3.3</text:p>
          </table:table-cell>
          <table:table-cell table:style-name="ce4" office:value-type="float" office:value="0.999997">
            <text:p>1.0000E+0</text:p>
          </table:table-cell>
          <table:table-cell table:style-name="ce4" office:value-type="float" office:value="0.00000305771">
            <text:p>3.0577E-6</text:p>
          </table:table-cell>
          <table:table-cell table:style-name="ce4" office:value-type="float" office:value="0.999996942290203">
            <text:p>1.0000E+0</text:p>
          </table:table-cell>
          <table:table-cell table:style-name="ce4" office:value-type="float" office:value="0.00000305770979658126">
            <text:p>3.0577E-6</text:p>
          </table:table-cell>
          <table:table-cell table:style-name="ce4" office:value-type="float" office:value="0.999996942332315">
            <text:p>1.0000E+0</text:p>
          </table:table-cell>
          <table:table-cell table:style-name="ce4" office:value-type="float" office:value="0.00000305766768537996">
            <text:p>3.0577E-6</text:p>
          </table:table-cell>
          <table:table-cell table:style-name="ce4" office:value-type="float" office:value="0.999996942">
            <text:p>1.0000E+0</text:p>
          </table:table-cell>
          <table:table-cell table:style-name="ce4" office:value-type="float" office:value="0.00000305771">
            <text:p>3.0577E-6</text:p>
          </table:table-cell>
          <table:table-cell table:style-name="ce6" table:formula="oooc:=IF(ABS([.$A36])&lt;=4;[.D36];[.F36])" office:value-type="float" office:value="0.999996942290203">
            <text:p>1.0000E+0</text:p>
          </table:table-cell>
          <table:table-cell table:style-name="ce6" table:formula="oooc:=IF(ABS([.$A36])&lt;=4;[.E36];[.G36])" office:value-type="float" office:value="0.00000305770979658126">
            <text:p>3.0577E-6</text:p>
          </table:table-cell>
          <table:table-cell table:style-name="ce4" table:formula="oooc:=com.sun.star.sheet.addin.Analysis.getErf([.A36])" office:value-type="float" office:value="0.999996942290054">
            <text:p>1.0000E+0</text:p>
          </table:table-cell>
          <table:table-cell table:style-name="ce4" table:formula="oooc:=com.sun.star.sheet.addin.Analysis.getErfc([.A36])" office:value-type="float" office:value="0.00000305770994613041">
            <text:p>3.0577E-6</text:p>
          </table:table-cell>
          <table:table-cell table:number-columns-repeated="243"/>
        </table:table-row>
        <table:table-row table:style-name="ro2">
          <table:table-cell table:style-name="ce2" office:value-type="float" office:value="3.4">
            <text:p>3.4</text:p>
          </table:table-cell>
          <table:table-cell table:style-name="ce4" office:value-type="float" office:value="0.999998">
            <text:p>1.0000E+0</text:p>
          </table:table-cell>
          <table:table-cell table:style-name="ce4" office:value-type="float" office:value="0.00000152199">
            <text:p>1.5220E-6</text:p>
          </table:table-cell>
          <table:table-cell table:style-name="ce4" office:value-type="float" office:value="0.999998478006637">
            <text:p>1.0000E+0</text:p>
          </table:table-cell>
          <table:table-cell table:style-name="ce4" office:value-type="float" office:value="0.00000152199336265655">
            <text:p>1.5220E-6</text:p>
          </table:table-cell>
          <table:table-cell table:style-name="ce4" office:value-type="float" office:value="0.999998477995706">
            <text:p>1.0000E+0</text:p>
          </table:table-cell>
          <table:table-cell table:style-name="ce4" office:value-type="float" office:value="0.00000152200429426319">
            <text:p>1.5220E-6</text:p>
          </table:table-cell>
          <table:table-cell table:style-name="ce4" office:value-type="float" office:value="0.999998478">
            <text:p>1.0000E+0</text:p>
          </table:table-cell>
          <table:table-cell table:style-name="ce4" office:value-type="float" office:value="0.000001521993">
            <text:p>1.5220E-6</text:p>
          </table:table-cell>
          <table:table-cell table:style-name="ce6" table:formula="oooc:=IF(ABS([.$A37])&lt;=4;[.D37];[.F37])" office:value-type="float" office:value="0.999998478006637">
            <text:p>1.0000E+0</text:p>
          </table:table-cell>
          <table:table-cell table:style-name="ce6" table:formula="oooc:=IF(ABS([.$A37])&lt;=4;[.E37];[.G37])" office:value-type="float" office:value="0.00000152199336265655">
            <text:p>1.5220E-6</text:p>
          </table:table-cell>
          <table:table-cell table:style-name="ce4" table:formula="oooc:=com.sun.star.sheet.addin.Analysis.getErf([.A37])" office:value-type="float" office:value="0.999998478006556">
            <text:p>1.0000E+0</text:p>
          </table:table-cell>
          <table:table-cell table:style-name="ce4" table:formula="oooc:=com.sun.star.sheet.addin.Analysis.getErfc([.A37])" office:value-type="float" office:value="0.00000152199344349846">
            <text:p>1.5220E-6</text:p>
          </table:table-cell>
          <table:table-cell table:number-columns-repeated="243"/>
        </table:table-row>
        <table:table-row table:style-name="ro2">
          <table:table-cell table:style-name="ce2" office:value-type="float" office:value="3.5">
            <text:p>3.5</text:p>
          </table:table-cell>
          <table:table-cell table:style-name="ce4" office:value-type="float" office:value="0.999999">
            <text:p>1.0000E+0</text:p>
          </table:table-cell>
          <table:table-cell table:style-name="ce4" office:value-type="float" office:value="0.000000743097999999999">
            <text:p>7.4310E-7</text:p>
          </table:table-cell>
          <table:table-cell table:style-name="ce4" office:value-type="float" office:value="0.999999256901628">
            <text:p>1.0000E+0</text:p>
          </table:table-cell>
          <table:table-cell table:style-name="ce4" office:value-type="float" office:value="0.000000743098371806946">
            <text:p>7.4310E-7</text:p>
          </table:table-cell>
          <table:table-cell table:style-name="ce4" office:value-type="float" office:value="0.999999256899045">
            <text:p>1.0000E+0</text:p>
          </table:table-cell>
          <table:table-cell table:style-name="ce4" office:value-type="float" office:value="0.000000743100954658793">
            <text:p>7.4310E-7</text:p>
          </table:table-cell>
          <table:table-cell table:style-name="ce4" office:value-type="float" office:value="0.999999257">
            <text:p>1.0000E+0</text:p>
          </table:table-cell>
          <table:table-cell table:style-name="ce4" office:value-type="float" office:value="0.0000007430984">
            <text:p>7.4310E-7</text:p>
          </table:table-cell>
          <table:table-cell table:style-name="ce6" table:formula="oooc:=IF(ABS([.$A38])&lt;=4;[.D38];[.F38])" office:value-type="float" office:value="0.999999256901628">
            <text:p>1.0000E+0</text:p>
          </table:table-cell>
          <table:table-cell table:style-name="ce6" table:formula="oooc:=IF(ABS([.$A38])&lt;=4;[.E38];[.G38])" office:value-type="float" office:value="0.000000743098371806946">
            <text:p>7.4310E-7</text:p>
          </table:table-cell>
          <table:table-cell table:style-name="ce4" table:formula="oooc:=com.sun.star.sheet.addin.Analysis.getErf([.A38])" office:value-type="float" office:value="0.99999925690137">
            <text:p>1.0000E+0</text:p>
          </table:table-cell>
          <table:table-cell table:style-name="ce4" table:formula="oooc:=com.sun.star.sheet.addin.Analysis.getErfc([.A38])" office:value-type="float" office:value="0.000000743098629851779">
            <text:p>7.4310E-7</text:p>
          </table:table-cell>
          <table:table-cell table:number-columns-repeated="243"/>
        </table:table-row>
        <table:table-row table:style-name="ro2">
          <table:table-cell table:style-name="ce2" office:value-type="float" office:value="3.6">
            <text:p>3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355863">
            <text:p>3.5586E-7</text:p>
          </table:table-cell>
          <table:table-cell table:style-name="ce4" office:value-type="float" office:value="0.999999644137007">
            <text:p>1.0000E+0</text:p>
          </table:table-cell>
          <table:table-cell table:style-name="ce4" office:value-type="float" office:value="0.000000355862993105152">
            <text:p>3.5586E-7</text:p>
          </table:table-cell>
          <table:table-cell table:style-name="ce4" office:value-type="float" office:value="0.99999964413762">
            <text:p>1.0000E+0</text:p>
          </table:table-cell>
          <table:table-cell table:style-name="ce4" office:value-type="float" office:value="0.000000355862380452266">
            <text:p>3.5586E-7</text:p>
          </table:table-cell>
          <table:table-cell table:style-name="ce4" office:value-type="float" office:value="0.999999644">
            <text:p>1.0000E+0</text:p>
          </table:table-cell>
          <table:table-cell table:style-name="ce4" office:value-type="float" office:value="0.000000355863">
            <text:p>3.5586E-7</text:p>
          </table:table-cell>
          <table:table-cell table:style-name="ce6" table:formula="oooc:=IF(ABS([.$A39])&lt;=4;[.D39];[.F39])" office:value-type="float" office:value="0.999999644137007">
            <text:p>1.0000E+0</text:p>
          </table:table-cell>
          <table:table-cell table:style-name="ce6" table:formula="oooc:=IF(ABS([.$A39])&lt;=4;[.E39];[.G39])" office:value-type="float" office:value="0.000000355862993105152">
            <text:p>3.5586E-7</text:p>
          </table:table-cell>
          <table:table-cell table:style-name="ce4" table:formula="oooc:=com.sun.star.sheet.addin.Analysis.getErf([.A39])" office:value-type="float" office:value="0.999999644136754">
            <text:p>1.0000E+0</text:p>
          </table:table-cell>
          <table:table-cell table:style-name="ce4" table:formula="oooc:=com.sun.star.sheet.addin.Analysis.getErfc([.A39])" office:value-type="float" office:value="0.000000355863246093157">
            <text:p>3.5586E-7</text:p>
          </table:table-cell>
          <table:table-cell table:number-columns-repeated="243"/>
        </table:table-row>
        <table:table-row table:style-name="ro2">
          <table:table-cell table:style-name="ce2" office:value-type="float" office:value="3.7">
            <text:p>3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167151">
            <text:p>1.6715E-7</text:p>
          </table:table-cell>
          <table:table-cell table:style-name="ce4" office:value-type="float" office:value="0.99999983284894">
            <text:p>1.0000E+0</text:p>
          </table:table-cell>
          <table:table-cell table:style-name="ce4" office:value-type="float" office:value="0.000000167151059425087">
            <text:p>1.6715E-7</text:p>
          </table:table-cell>
          <table:table-cell table:style-name="ce4" office:value-type="float" office:value="0.999999832848802">
            <text:p>1.0000E+0</text:p>
          </table:table-cell>
          <table:table-cell table:style-name="ce4" office:value-type="float" office:value="0.000000167151198104953">
            <text:p>1.6715E-7</text:p>
          </table:table-cell>
          <table:table-cell table:style-name="ce4" office:value-type="float" office:value="0.999999833">
            <text:p>1.0000E+0</text:p>
          </table:table-cell>
          <table:table-cell table:style-name="ce4" office:value-type="float" office:value="0.0000001671511">
            <text:p>1.6715E-7</text:p>
          </table:table-cell>
          <table:table-cell table:style-name="ce6" table:formula="oooc:=IF(ABS([.$A40])&lt;=4;[.D40];[.F40])" office:value-type="float" office:value="0.99999983284894">
            <text:p>1.0000E+0</text:p>
          </table:table-cell>
          <table:table-cell table:style-name="ce6" table:formula="oooc:=IF(ABS([.$A40])&lt;=4;[.E40];[.G40])" office:value-type="float" office:value="0.000000167151059425087">
            <text:p>1.6715E-7</text:p>
          </table:table-cell>
          <table:table-cell table:style-name="ce4" table:formula="oooc:=com.sun.star.sheet.addin.Analysis.getErf([.A40])" office:value-type="float" office:value="0.999999832848736">
            <text:p>1.0000E+0</text:p>
          </table:table-cell>
          <table:table-cell table:style-name="ce4" table:formula="oooc:=com.sun.star.sheet.addin.Analysis.getErfc([.A40])" office:value-type="float" office:value="0.000000167151263830156">
            <text:p>1.6715E-7</text:p>
          </table:table-cell>
          <table:table-cell table:number-columns-repeated="243"/>
        </table:table-row>
        <table:table-row table:style-name="ro2">
          <table:table-cell table:style-name="ce2" office:value-type="float" office:value="3.8">
            <text:p>3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770038999999999">
            <text:p>7.7004E-8</text:p>
          </table:table-cell>
          <table:table-cell table:style-name="ce4" office:value-type="float" office:value="0.999999922996069">
            <text:p>1.0000E+0</text:p>
          </table:table-cell>
          <table:table-cell table:style-name="ce4" office:value-type="float" office:value="0.0000000770039305312674">
            <text:p>7.7004E-8</text:p>
          </table:table-cell>
          <table:table-cell table:style-name="ce4" office:value-type="float" office:value="0.999999922996043">
            <text:p>1.0000E+0</text:p>
          </table:table-cell>
          <table:table-cell table:style-name="ce4" office:value-type="float" office:value="0.0000000770039572106639">
            <text:p>7.7004E-8</text:p>
          </table:table-cell>
          <table:table-cell table:style-name="ce4" office:value-type="float" office:value="0.999999923">
            <text:p>1.0000E+0</text:p>
          </table:table-cell>
          <table:table-cell table:style-name="ce4" office:value-type="float" office:value="0.00000007700393">
            <text:p>7.7004E-8</text:p>
          </table:table-cell>
          <table:table-cell table:style-name="ce6" table:formula="oooc:=IF(ABS([.$A41])&lt;=4;[.D41];[.F41])" office:value-type="float" office:value="0.999999922996069">
            <text:p>1.0000E+0</text:p>
          </table:table-cell>
          <table:table-cell table:style-name="ce6" table:formula="oooc:=IF(ABS([.$A41])&lt;=4;[.E41];[.G41])" office:value-type="float" office:value="0.0000000770039305312674">
            <text:p>7.7004E-8</text:p>
          </table:table-cell>
          <table:table-cell table:style-name="ce4" table:formula="oooc:=com.sun.star.sheet.addin.Analysis.getErf([.A41])" office:value-type="float" office:value="0.999999922994929">
            <text:p>1.0000E+0</text:p>
          </table:table-cell>
          <table:table-cell table:style-name="ce4" table:formula="oooc:=com.sun.star.sheet.addin.Analysis.getErfc([.A41])" office:value-type="float" office:value="0.0000000770050706533353">
            <text:p>7.7005E-8</text:p>
          </table:table-cell>
          <table:table-cell table:number-columns-repeated="243"/>
        </table:table-row>
        <table:table-row table:style-name="ro2">
          <table:table-cell table:style-name="ce2" office:value-type="float" office:value="3.9">
            <text:p>3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347922">
            <text:p>3.4792E-8</text:p>
          </table:table-cell>
          <table:table-cell table:style-name="ce4" office:value-type="float" office:value="0.999999965207749">
            <text:p>1.0000E+0</text:p>
          </table:table-cell>
          <table:table-cell table:style-name="ce4" office:value-type="float" office:value="0.0000000347922512507615">
            <text:p>3.4792E-8</text:p>
          </table:table-cell>
          <table:table-cell table:style-name="ce4" office:value-type="float" office:value="0.999999965207758">
            <text:p>1.0000E+0</text:p>
          </table:table-cell>
          <table:table-cell table:style-name="ce4" office:value-type="float" office:value="0.0000000347922423094004">
            <text:p>3.4792E-8</text:p>
          </table:table-cell>
          <table:table-cell table:style-name="ce4" office:value-type="float" office:value="0.999999965">
            <text:p>1.0000E+0</text:p>
          </table:table-cell>
          <table:table-cell table:style-name="ce4" office:value-type="float" office:value="0.00000003479225">
            <text:p>3.4792E-8</text:p>
          </table:table-cell>
          <table:table-cell table:style-name="ce6" table:formula="oooc:=IF(ABS([.$A42])&lt;=4;[.D42];[.F42])" office:value-type="float" office:value="0.999999965207749">
            <text:p>1.0000E+0</text:p>
          </table:table-cell>
          <table:table-cell table:style-name="ce6" table:formula="oooc:=IF(ABS([.$A42])&lt;=4;[.E42];[.G42])" office:value-type="float" office:value="0.0000000347922512507615">
            <text:p>3.4792E-8</text:p>
          </table:table-cell>
          <table:table-cell table:style-name="ce4" table:formula="oooc:=com.sun.star.sheet.addin.Analysis.getErf([.A42])" office:value-type="float" office:value="0.999999965226583">
            <text:p>1.0000E+0</text:p>
          </table:table-cell>
          <table:table-cell table:style-name="ce4" table:formula="oooc:=com.sun.star.sheet.addin.Analysis.getErfc([.A42])" office:value-type="float" office:value="0.000000034773417034728">
            <text:p>3.4773E-8</text:p>
          </table:table-cell>
          <table:table-cell table:number-columns-repeated="243"/>
        </table:table-row>
        <table:table-row table:style-name="ro2">
          <table:table-cell table:style-name="ce2" office:value-type="float" office:value="4">
            <text:p>4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154173">
            <text:p>1.5417E-8</text:p>
          </table:table-cell>
          <table:table-cell table:style-name="ce4" office:value-type="float" office:value="0.999999984582735">
            <text:p>1.0000E+0</text:p>
          </table:table-cell>
          <table:table-cell table:style-name="ce4" office:value-type="float" office:value="0.0000000154172648671007">
            <text:p>1.5417E-8</text:p>
          </table:table-cell>
          <table:table-cell table:style-name="ce4" office:value-type="float" office:value="0.999999984582741">
            <text:p>1.0000E+0</text:p>
          </table:table-cell>
          <table:table-cell table:style-name="ce4" office:value-type="float" office:value="0.000000015417259136008">
            <text:p>1.5417E-8</text:p>
          </table:table-cell>
          <table:table-cell table:style-name="ce4" office:value-type="float" office:value="0.999999985">
            <text:p>1.0000E+0</text:p>
          </table:table-cell>
          <table:table-cell table:style-name="ce4" office:value-type="float" office:value="0.00000001541726">
            <text:p>1.5417E-8</text:p>
          </table:table-cell>
          <table:table-cell table:style-name="ce6" table:formula="oooc:=IF(ABS([.$A43])&lt;=4;[.D43];[.F43])" office:value-type="float" office:value="0.999999984582735">
            <text:p>1.0000E+0</text:p>
          </table:table-cell>
          <table:table-cell table:style-name="ce6" table:formula="oooc:=IF(ABS([.$A43])&lt;=4;[.E43];[.G43])" office:value-type="float" office:value="0.0000000154172648671007">
            <text:p>1.5417E-8</text:p>
          </table:table-cell>
          <table:table-cell table:style-name="ce4" table:formula="oooc:=com.sun.star.sheet.addin.Analysis.getErf([.A43])" office:value-type="float" office:value="0.999999984577564">
            <text:p>1.0000E+0</text:p>
          </table:table-cell>
          <table:table-cell table:style-name="ce4" table:formula="oooc:=com.sun.star.sheet.addin.Analysis.getErfc([.A43])" office:value-type="float" office:value="0.0000000154224357729049">
            <text:p>1.5422E-8</text:p>
          </table:table-cell>
          <table:table-cell table:number-columns-repeated="243"/>
        </table:table-row>
        <table:table-row table:style-name="ro2">
          <table:table-cell table:style-name="ce2" office:value-type="float" office:value="4.1">
            <text:p>4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670002999999999">
            <text:p>6.7000E-9</text:p>
          </table:table-cell>
          <table:table-cell table:style-name="ce4" office:value-type="float" office:value="0.999999993299956">
            <text:p>1.0000E+0</text:p>
          </table:table-cell>
          <table:table-cell table:style-name="ce4" office:value-type="float" office:value="0.00000000670004422401821">
            <text:p>6.7000E-9</text:p>
          </table:table-cell>
          <table:table-cell table:style-name="ce4" office:value-type="float" office:value="0.999999993299972">
            <text:p>1.0000E+0</text:p>
          </table:table-cell>
          <table:table-cell table:style-name="ce4" office:value-type="float" office:value="0.00000000670002742175768">
            <text:p>6.7000E-9</text:p>
          </table:table-cell>
          <table:table-cell table:style-name="ce4" office:value-type="float" office:value="0.999999993">
            <text:p>1.0000E+0</text:p>
          </table:table-cell>
          <table:table-cell table:style-name="ce4" office:value-type="float" office:value="0.000000006700028">
            <text:p>6.7000E-9</text:p>
          </table:table-cell>
          <table:table-cell table:style-name="ce6" table:formula="oooc:=IF(ABS([.$A44])&lt;=4;[.D44];[.F44])" office:value-type="float" office:value="0.999999993299972">
            <text:p>1.0000E+0</text:p>
          </table:table-cell>
          <table:table-cell table:style-name="ce6" table:formula="oooc:=IF(ABS([.$A44])&lt;=4;[.E44];[.G44])" office:value-type="float" office:value="0.00000000670002742175768">
            <text:p>6.7000E-9</text:p>
          </table:table-cell>
          <table:table-cell table:style-name="ce4" table:formula="oooc:=com.sun.star.sheet.addin.Analysis.getErf([.A44])" office:value-type="float" office:value="0.999999993299972">
            <text:p>1.0000E+0</text:p>
          </table:table-cell>
          <table:table-cell table:style-name="ce4" table:formula="oooc:=com.sun.star.sheet.addin.Analysis.getErfc([.A44])" office:value-type="float" office:value="0.00000000670002742175768">
            <text:p>6.7000E-9</text:p>
          </table:table-cell>
          <table:table-cell table:number-columns-repeated="243"/>
        </table:table-row>
        <table:table-row table:style-name="ro2">
          <table:table-cell table:style-name="ce2" office:value-type="float" office:value="4.2">
            <text:p>4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285549">
            <text:p>2.8555E-9</text:p>
          </table:table-cell>
          <table:table-cell table:style-name="ce4" office:value-type="float" office:value="0.999999997144609">
            <text:p>1.0000E+0</text:p>
          </table:table-cell>
          <table:table-cell table:style-name="ce4" office:value-type="float" office:value="0.00000000285539113078874">
            <text:p>2.8554E-9</text:p>
          </table:table-cell>
          <table:table-cell table:style-name="ce4" office:value-type="float" office:value="0.999999997144506">
            <text:p>1.0000E+0</text:p>
          </table:table-cell>
          <table:table-cell table:style-name="ce4" office:value-type="float" office:value="0.00000000285549417444741">
            <text:p>2.8555E-9</text:p>
          </table:table-cell>
          <table:table-cell table:style-name="ce4" office:value-type="float" office:value="0.999999997">
            <text:p>1.0000E+0</text:p>
          </table:table-cell>
          <table:table-cell table:style-name="ce4" office:value-type="float" office:value="0.000000002855494">
            <text:p>2.8555E-9</text:p>
          </table:table-cell>
          <table:table-cell table:style-name="ce6" table:formula="oooc:=IF(ABS([.$A45])&lt;=4;[.D45];[.F45])" office:value-type="float" office:value="0.999999997144506">
            <text:p>1.0000E+0</text:p>
          </table:table-cell>
          <table:table-cell table:style-name="ce6" table:formula="oooc:=IF(ABS([.$A45])&lt;=4;[.E45];[.G45])" office:value-type="float" office:value="0.00000000285549417444741">
            <text:p>2.8555E-9</text:p>
          </table:table-cell>
          <table:table-cell table:style-name="ce4" table:formula="oooc:=com.sun.star.sheet.addin.Analysis.getErf([.A45])" office:value-type="float" office:value="0.999999997144506">
            <text:p>1.0000E+0</text:p>
          </table:table-cell>
          <table:table-cell table:style-name="ce4" table:formula="oooc:=com.sun.star.sheet.addin.Analysis.getErfc([.A45])" office:value-type="float" office:value="0.00000000285549417444741">
            <text:p>2.8555E-9</text:p>
          </table:table-cell>
          <table:table-cell table:number-columns-repeated="243"/>
        </table:table-row>
        <table:table-row table:style-name="ro2">
          <table:table-cell table:style-name="ce2" office:value-type="float" office:value="4.3">
            <text:p>4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119347">
            <text:p>1.1935E-9</text:p>
          </table:table-cell>
          <table:table-cell table:style-name="ce4" office:value-type="float" office:value="0.99999999880662">
            <text:p>1.0000E+0</text:p>
          </table:table-cell>
          <table:table-cell table:style-name="ce4" office:value-type="float" office:value="0.00000000119337995101122">
            <text:p>1.1934E-9</text:p>
          </table:table-cell>
          <table:table-cell table:style-name="ce4" office:value-type="float" office:value="0.999999998806528">
            <text:p>1.0000E+0</text:p>
          </table:table-cell>
          <table:table-cell table:style-name="ce4" office:value-type="float" office:value="0.00000000119347176585904">
            <text:p>1.1935E-9</text:p>
          </table:table-cell>
          <table:table-cell table:style-name="ce4" office:value-type="float" office:value="0.999999999">
            <text:p>1.0000E+0</text:p>
          </table:table-cell>
          <table:table-cell table:style-name="ce4" office:value-type="float" office:value="0.000000001193472">
            <text:p>1.1935E-9</text:p>
          </table:table-cell>
          <table:table-cell table:style-name="ce6" table:formula="oooc:=IF(ABS([.$A46])&lt;=4;[.D46];[.F46])" office:value-type="float" office:value="0.999999998806528">
            <text:p>1.0000E+0</text:p>
          </table:table-cell>
          <table:table-cell table:style-name="ce6" table:formula="oooc:=IF(ABS([.$A46])&lt;=4;[.E46];[.G46])" office:value-type="float" office:value="0.00000000119347176585904">
            <text:p>1.1935E-9</text:p>
          </table:table-cell>
          <table:table-cell table:style-name="ce4" table:formula="oooc:=com.sun.star.sheet.addin.Analysis.getErf([.A46])" office:value-type="float" office:value="0.999999998806528">
            <text:p>1.0000E+0</text:p>
          </table:table-cell>
          <table:table-cell table:style-name="ce4" table:formula="oooc:=com.sun.star.sheet.addin.Analysis.getErfc([.A46])" office:value-type="float" office:value="0.00000000119347176585904">
            <text:p>1.1935E-9</text:p>
          </table:table-cell>
          <table:table-cell table:number-columns-repeated="243"/>
        </table:table-row>
        <table:table-row table:style-name="ro2">
          <table:table-cell table:style-name="ce2" office:value-type="float" office:value="4.4">
            <text:p>4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489171">
            <text:p>4.8917E-10</text:p>
          </table:table-cell>
          <table:table-cell table:style-name="ce4" office:value-type="float" office:value="0.999999999510819">
            <text:p>1.0000E+0</text:p>
          </table:table-cell>
          <table:table-cell table:style-name="ce4" office:value-type="float" office:value="0.000000000489180615014916">
            <text:p>4.8918E-10</text:p>
          </table:table-cell>
          <table:table-cell table:style-name="ce4" office:value-type="float" office:value="0.999999999510829">
            <text:p>1.0000E+0</text:p>
          </table:table-cell>
          <table:table-cell table:style-name="ce4" office:value-type="float" office:value="0.000000000489171037010295">
            <text:p>4.8917E-1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489171">
            <text:p>4.8917E-10</text:p>
          </table:table-cell>
          <table:table-cell table:style-name="ce6" table:formula="oooc:=IF(ABS([.$A47])&lt;=4;[.D47];[.F47])" office:value-type="float" office:value="0.999999999510829">
            <text:p>1.0000E+0</text:p>
          </table:table-cell>
          <table:table-cell table:style-name="ce6" table:formula="oooc:=IF(ABS([.$A47])&lt;=4;[.E47];[.G47])" office:value-type="float" office:value="0.000000000489171037010295">
            <text:p>4.8917E-10</text:p>
          </table:table-cell>
          <table:table-cell table:style-name="ce4" table:formula="oooc:=com.sun.star.sheet.addin.Analysis.getErf([.A47])" office:value-type="float" office:value="0.999999999510829">
            <text:p>1.0000E+0</text:p>
          </table:table-cell>
          <table:table-cell table:style-name="ce4" table:formula="oooc:=com.sun.star.sheet.addin.Analysis.getErfc([.A47])" office:value-type="float" office:value="0.000000000489171037010294">
            <text:p>4.8917E-10</text:p>
          </table:table-cell>
          <table:table-cell table:number-columns-repeated="243"/>
        </table:table-row>
        <table:table-row table:style-name="ro2">
          <table:table-cell table:style-name="ce2" office:value-type="float" office:value="4.5">
            <text:p>4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196616">
            <text:p>1.9662E-10</text:p>
          </table:table-cell>
          <table:table-cell table:style-name="ce4" office:value-type="float" office:value="0.999999999804396">
            <text:p>1.0000E+0</text:p>
          </table:table-cell>
          <table:table-cell table:style-name="ce4" office:value-type="float" office:value="0.000000000195604351780568">
            <text:p>1.9560E-10</text:p>
          </table:table-cell>
          <table:table-cell table:style-name="ce4" office:value-type="float" office:value="0.999999999803384">
            <text:p>1.0000E+0</text:p>
          </table:table-cell>
          <table:table-cell table:style-name="ce4" office:value-type="float" office:value="0.000000000196616056769017">
            <text:p>1.9662E-1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1966161">
            <text:p>1.9662E-10</text:p>
          </table:table-cell>
          <table:table-cell table:style-name="ce6" table:formula="oooc:=IF(ABS([.$A48])&lt;=4;[.D48];[.F48])" office:value-type="float" office:value="0.999999999803384">
            <text:p>1.0000E+0</text:p>
          </table:table-cell>
          <table:table-cell table:style-name="ce6" table:formula="oooc:=IF(ABS([.$A48])&lt;=4;[.E48];[.G48])" office:value-type="float" office:value="0.000000000196616056769017">
            <text:p>1.9662E-10</text:p>
          </table:table-cell>
          <table:table-cell table:style-name="ce4" table:formula="oooc:=com.sun.star.sheet.addin.Analysis.getErf([.A48])" office:value-type="float" office:value="0.999999999803384">
            <text:p>1.0000E+0</text:p>
          </table:table-cell>
          <table:table-cell table:style-name="ce4" table:formula="oooc:=com.sun.star.sheet.addin.Analysis.getErfc([.A48])" office:value-type="float" office:value="0.000000000196616056769017">
            <text:p>1.9662E-10</text:p>
          </table:table-cell>
          <table:table-cell table:number-columns-repeated="243"/>
        </table:table-row>
        <table:table-row table:style-name="ro2">
          <table:table-cell table:style-name="ce2" office:value-type="float" office:value="4.6">
            <text:p>4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774959999999999">
            <text:p>7.7496E-11</text:p>
          </table:table-cell>
          <table:table-cell table:style-name="ce4" office:value-type="float" office:value="0.999999999920604">
            <text:p>1.0000E+0</text:p>
          </table:table-cell>
          <table:table-cell table:style-name="ce4" office:value-type="float" office:value="0.0000000000793958645031212">
            <text:p>7.9396E-11</text:p>
          </table:table-cell>
          <table:table-cell table:style-name="ce4" office:value-type="float" office:value="0.999999999922504">
            <text:p>1.0000E+0</text:p>
          </table:table-cell>
          <table:table-cell table:style-name="ce4" office:value-type="float" office:value="0.00000000007749600960949">
            <text:p>7.7496E-1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7749601">
            <text:p>7.7496E-11</text:p>
          </table:table-cell>
          <table:table-cell table:style-name="ce6" table:formula="oooc:=IF(ABS([.$A49])&lt;=4;[.D49];[.F49])" office:value-type="float" office:value="0.999999999922504">
            <text:p>1.0000E+0</text:p>
          </table:table-cell>
          <table:table-cell table:style-name="ce6" table:formula="oooc:=IF(ABS([.$A49])&lt;=4;[.E49];[.G49])" office:value-type="float" office:value="0.00000000007749600960949">
            <text:p>7.7496E-11</text:p>
          </table:table-cell>
          <table:table-cell table:style-name="ce4" table:formula="oooc:=com.sun.star.sheet.addin.Analysis.getErf([.A49])" office:value-type="float" office:value="0.999999999922504">
            <text:p>1.0000E+0</text:p>
          </table:table-cell>
          <table:table-cell table:style-name="ce4" table:formula="oooc:=com.sun.star.sheet.addin.Analysis.getErfc([.A49])" office:value-type="float" office:value="0.00000000007749600960949">
            <text:p>7.7496E-11</text:p>
          </table:table-cell>
          <table:table-cell table:number-columns-repeated="243"/>
        </table:table-row>
        <table:table-row table:style-name="ro2">
          <table:table-cell table:style-name="ce2" office:value-type="float" office:value="4.7">
            <text:p>4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299526">
            <text:p>2.9953E-11</text:p>
          </table:table-cell>
          <table:table-cell table:style-name="ce4" office:value-type="float" office:value="0.999999999967653">
            <text:p>1.0000E+0</text:p>
          </table:table-cell>
          <table:table-cell table:style-name="ce4" office:value-type="float" office:value="0.0000000000323470339055886">
            <text:p>3.2347E-11</text:p>
          </table:table-cell>
          <table:table-cell table:style-name="ce4" office:value-type="float" office:value="0.999999999970047">
            <text:p>1.0000E+0</text:p>
          </table:table-cell>
          <table:table-cell table:style-name="ce4" office:value-type="float" office:value="0.0000000000299525959590596">
            <text:p>2.9953E-1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299526">
            <text:p>2.9953E-11</text:p>
          </table:table-cell>
          <table:table-cell table:style-name="ce6" table:formula="oooc:=IF(ABS([.$A50])&lt;=4;[.D50];[.F50])" office:value-type="float" office:value="0.999999999970047">
            <text:p>1.0000E+0</text:p>
          </table:table-cell>
          <table:table-cell table:style-name="ce6" table:formula="oooc:=IF(ABS([.$A50])&lt;=4;[.E50];[.G50])" office:value-type="float" office:value="0.0000000000299525959590596">
            <text:p>2.9953E-11</text:p>
          </table:table-cell>
          <table:table-cell table:style-name="ce4" table:formula="oooc:=com.sun.star.sheet.addin.Analysis.getErf([.A50])" office:value-type="float" office:value="0.999999999970047">
            <text:p>1.0000E+0</text:p>
          </table:table-cell>
          <table:table-cell table:style-name="ce4" table:formula="oooc:=com.sun.star.sheet.addin.Analysis.getErfc([.A50])" office:value-type="float" office:value="0.0000000000299525959590596">
            <text:p>2.9953E-11</text:p>
          </table:table-cell>
          <table:table-cell table:number-columns-repeated="243"/>
        </table:table-row>
        <table:table-row table:style-name="ro2">
          <table:table-cell table:style-name="ce2" office:value-type="float" office:value="4.8">
            <text:p>4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113521">
            <text:p>1.1352E-11</text:p>
          </table:table-cell>
          <table:table-cell table:style-name="ce4" office:value-type="float" office:value="0.999999999996419">
            <text:p>1.0000E+0</text:p>
          </table:table-cell>
          <table:table-cell table:style-name="ce4" office:value-type="float" office:value="0.00000000000358033687333086">
            <text:p>3.5803E-12</text:p>
          </table:table-cell>
          <table:table-cell table:style-name="ce4" office:value-type="float" office:value="0.999999999988648">
            <text:p>1.0000E+0</text:p>
          </table:table-cell>
          <table:table-cell table:style-name="ce4" office:value-type="float" office:value="0.0000000000113521414490947">
            <text:p>1.1352E-1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1135214">
            <text:p>1.1352E-11</text:p>
          </table:table-cell>
          <table:table-cell table:style-name="ce6" table:formula="oooc:=IF(ABS([.$A51])&lt;=4;[.D51];[.F51])" office:value-type="float" office:value="0.999999999988648">
            <text:p>1.0000E+0</text:p>
          </table:table-cell>
          <table:table-cell table:style-name="ce6" table:formula="oooc:=IF(ABS([.$A51])&lt;=4;[.E51];[.G51])" office:value-type="float" office:value="0.0000000000113521414490947">
            <text:p>1.1352E-11</text:p>
          </table:table-cell>
          <table:table-cell table:style-name="ce4" table:formula="oooc:=com.sun.star.sheet.addin.Analysis.getErf([.A51])" office:value-type="float" office:value="0.999999999988648">
            <text:p>1.0000E+0</text:p>
          </table:table-cell>
          <table:table-cell table:style-name="ce4" table:formula="oooc:=com.sun.star.sheet.addin.Analysis.getErfc([.A51])" office:value-type="float" office:value="0.0000000000113521414490947">
            <text:p>1.1352E-11</text:p>
          </table:table-cell>
          <table:table-cell table:number-columns-repeated="243"/>
        </table:table-row>
        <table:table-row table:style-name="ro2">
          <table:table-cell table:style-name="ce2" office:value-type="float" office:value="4.9">
            <text:p>4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421893999999999">
            <text:p>4.2189E-12</text:p>
          </table:table-cell>
          <table:table-cell table:style-name="ce4" office:value-type="float" office:value="1.0000000000168">
            <text:p>1.0000E+0</text:p>
          </table:table-cell>
          <table:table-cell table:style-name="ce4" office:value-type="float" office:value="-0.0000000000167960529382297">
            <text:p>-1.6796E-11</text:p>
          </table:table-cell>
          <table:table-cell table:style-name="ce4" office:value-type="float" office:value="0.999999999995781">
            <text:p>1.0000E+0</text:p>
          </table:table-cell>
          <table:table-cell table:style-name="ce4" office:value-type="float" office:value="0.00000000000421895851587805">
            <text:p>4.2190E-1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4218959">
            <text:p>4.2190E-12</text:p>
          </table:table-cell>
          <table:table-cell table:style-name="ce6" table:formula="oooc:=IF(ABS([.$A52])&lt;=4;[.D52];[.F52])" office:value-type="float" office:value="0.999999999995781">
            <text:p>1.0000E+0</text:p>
          </table:table-cell>
          <table:table-cell table:style-name="ce6" table:formula="oooc:=IF(ABS([.$A52])&lt;=4;[.E52];[.G52])" office:value-type="float" office:value="0.00000000000421895851587805">
            <text:p>4.2190E-12</text:p>
          </table:table-cell>
          <table:table-cell table:style-name="ce4" table:formula="oooc:=com.sun.star.sheet.addin.Analysis.getErf([.A52])" office:value-type="float" office:value="0.999999999995781">
            <text:p>1.0000E+0</text:p>
          </table:table-cell>
          <table:table-cell table:style-name="ce4" table:formula="oooc:=com.sun.star.sheet.addin.Analysis.getErfc([.A52])" office:value-type="float" office:value="0.00000000000421895851587805">
            <text:p>4.2190E-12</text:p>
          </table:table-cell>
          <table:table-cell table:number-columns-repeated="243"/>
        </table:table-row>
        <table:table-row table:style-name="ro2">
          <table:table-cell table:style-name="ce2" office:value-type="float" office:value="5">
            <text:p>5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153746">
            <text:p>1.5375E-12</text:p>
          </table:table-cell>
          <table:table-cell table:style-name="ce4" office:value-type="float" office:value="0.999999999965923">
            <text:p>1.0000E+0</text:p>
          </table:table-cell>
          <table:table-cell table:style-name="ce4" office:value-type="float" office:value="0.000000000034077247154738">
            <text:p>3.4077E-11</text:p>
          </table:table-cell>
          <table:table-cell table:style-name="ce4" office:value-type="float" office:value="0.999999999998463">
            <text:p>1.0000E+0</text:p>
          </table:table-cell>
          <table:table-cell table:style-name="ce4" office:value-type="float" office:value="0.00000000000153743684450091">
            <text:p>1.5374E-1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1537437">
            <text:p>1.5374E-12</text:p>
          </table:table-cell>
          <table:table-cell table:style-name="ce6" table:formula="oooc:=IF(ABS([.$A53])&lt;=4;[.D53];[.F53])" office:value-type="float" office:value="0.999999999998463">
            <text:p>1.0000E+0</text:p>
          </table:table-cell>
          <table:table-cell table:style-name="ce6" table:formula="oooc:=IF(ABS([.$A53])&lt;=4;[.E53];[.G53])" office:value-type="float" office:value="0.00000000000153743684450091">
            <text:p>1.5374E-12</text:p>
          </table:table-cell>
          <table:table-cell table:style-name="ce4" table:formula="oooc:=com.sun.star.sheet.addin.Analysis.getErf([.A53])" office:value-type="float" office:value="0.999999999998463">
            <text:p>1.0000E+0</text:p>
          </table:table-cell>
          <table:table-cell table:style-name="ce4" table:formula="oooc:=com.sun.star.sheet.addin.Analysis.getErfc([.A53])" office:value-type="float" office:value="0.00000000000153743684450091">
            <text:p>1.5374E-12</text:p>
          </table:table-cell>
          <table:table-cell table:number-columns-repeated="243"/>
        </table:table-row>
        <table:table-row table:style-name="ro2">
          <table:table-cell table:style-name="ce2" office:value-type="float" office:value="5.1">
            <text:p>5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549381999999999">
            <text:p>5.4938E-13</text:p>
          </table:table-cell>
          <table:table-cell table:style-name="ce4" office:value-type="float" office:value="0.999999999998708">
            <text:p>1.0000E+0</text:p>
          </table:table-cell>
          <table:table-cell table:style-name="ce4" office:value-type="float" office:value="0.00000000000129257558432669">
            <text:p>1.2926E-12</text:p>
          </table:table-cell>
          <table:table-cell table:style-name="ce4" office:value-type="float" office:value="0.999999999999451">
            <text:p>1.0000E+0</text:p>
          </table:table-cell>
          <table:table-cell table:style-name="ce4" office:value-type="float" office:value="0.000000000000549338352584527">
            <text:p>5.4934E-1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5493384">
            <text:p>5.4934E-13</text:p>
          </table:table-cell>
          <table:table-cell table:style-name="ce6" table:formula="oooc:=IF(ABS([.$A54])&lt;=4;[.D54];[.F54])" office:value-type="float" office:value="0.999999999999451">
            <text:p>1.0000E+0</text:p>
          </table:table-cell>
          <table:table-cell table:style-name="ce6" table:formula="oooc:=IF(ABS([.$A54])&lt;=4;[.E54];[.G54])" office:value-type="float" office:value="0.000000000000549338352584527">
            <text:p>5.4934E-13</text:p>
          </table:table-cell>
          <table:table-cell table:style-name="ce4" table:formula="oooc:=com.sun.star.sheet.addin.Analysis.getErf([.A54])" office:value-type="float" office:value="0.999999999999451">
            <text:p>1.0000E+0</text:p>
          </table:table-cell>
          <table:table-cell table:style-name="ce4" table:formula="oooc:=com.sun.star.sheet.addin.Analysis.getErfc([.A54])" office:value-type="float" office:value="0.000000000000549338352584527">
            <text:p>5.4934E-13</text:p>
          </table:table-cell>
          <table:table-cell table:number-columns-repeated="243"/>
        </table:table-row>
        <table:table-row table:style-name="ro2">
          <table:table-cell table:style-name="ce2" office:value-type="float" office:value="5.2">
            <text:p>5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192491">
            <text:p>1.9249E-13</text:p>
          </table:table-cell>
          <table:table-cell table:style-name="ce4" office:value-type="float" office:value="0.999999999373617">
            <text:p>1.0000E+0</text:p>
          </table:table-cell>
          <table:table-cell table:style-name="ce4" office:value-type="float" office:value="0.000000000626382984597693">
            <text:p>6.2638E-10</text:p>
          </table:table-cell>
          <table:table-cell table:style-name="ce4" office:value-type="float" office:value="0.999999999999808">
            <text:p>1.0000E+0</text:p>
          </table:table-cell>
          <table:table-cell table:style-name="ce4" office:value-type="float" office:value="0.000000000000192512672470002">
            <text:p>1.9251E-1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1925127">
            <text:p>1.9251E-13</text:p>
          </table:table-cell>
          <table:table-cell table:style-name="ce6" table:formula="oooc:=IF(ABS([.$A55])&lt;=4;[.D55];[.F55])" office:value-type="float" office:value="0.999999999999808">
            <text:p>1.0000E+0</text:p>
          </table:table-cell>
          <table:table-cell table:style-name="ce6" table:formula="oooc:=IF(ABS([.$A55])&lt;=4;[.E55];[.G55])" office:value-type="float" office:value="0.000000000000192512672470002">
            <text:p>1.9251E-13</text:p>
          </table:table-cell>
          <table:table-cell table:style-name="ce4" table:formula="oooc:=com.sun.star.sheet.addin.Analysis.getErf([.A55])" office:value-type="float" office:value="0.999999999999807">
            <text:p>1.0000E+0</text:p>
          </table:table-cell>
          <table:table-cell table:style-name="ce4" table:formula="oooc:=com.sun.star.sheet.addin.Analysis.getErfc([.A55])" office:value-type="float" office:value="0.000000000000192512672470002">
            <text:p>1.9251E-13</text:p>
          </table:table-cell>
          <table:table-cell table:number-columns-repeated="243"/>
        </table:table-row>
        <table:table-row table:style-name="ro2">
          <table:table-cell table:style-name="ce2" office:value-type="float" office:value="5.3">
            <text:p>5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0661307999999999">
            <text:p>6.6131E-14</text:p>
          </table:table-cell>
          <table:table-cell table:style-name="ce4" office:value-type="float" office:value="1.00000000093829">
            <text:p>1.0000E+0</text:p>
          </table:table-cell>
          <table:table-cell table:style-name="ce4" office:value-type="float" office:value="-0.000000000938293679840669">
            <text:p>-9.3829E-10</text:p>
          </table:table-cell>
          <table:table-cell table:style-name="ce4" office:value-type="float" office:value="0.999999999999934">
            <text:p>1.0000E+0</text:p>
          </table:table-cell>
          <table:table-cell table:style-name="ce4" office:value-type="float" office:value="0.0000000000000661692922676592">
            <text:p>6.6169E-1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06616929">
            <text:p>6.6169E-14</text:p>
          </table:table-cell>
          <table:table-cell table:style-name="ce6" table:formula="oooc:=IF(ABS([.$A56])&lt;=4;[.D56];[.F56])" office:value-type="float" office:value="0.999999999999934">
            <text:p>1.0000E+0</text:p>
          </table:table-cell>
          <table:table-cell table:style-name="ce6" table:formula="oooc:=IF(ABS([.$A56])&lt;=4;[.E56];[.G56])" office:value-type="float" office:value="0.0000000000000661692922676592">
            <text:p>6.6169E-14</text:p>
          </table:table-cell>
          <table:table-cell table:style-name="ce4" table:formula="oooc:=com.sun.star.sheet.addin.Analysis.getErf([.A56])" office:value-type="float" office:value="0.999999999999934">
            <text:p>1.0000E+0</text:p>
          </table:table-cell>
          <table:table-cell table:style-name="ce4" table:formula="oooc:=com.sun.star.sheet.addin.Analysis.getErfc([.A56])" office:value-type="float" office:value="0.0000000000000661692922676592">
            <text:p>6.6169E-14</text:p>
          </table:table-cell>
          <table:table-cell table:number-columns-repeated="243"/>
        </table:table-row>
        <table:table-row table:style-name="ro2">
          <table:table-cell table:style-name="ce2" office:value-type="float" office:value="5.4">
            <text:p>5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0222768">
            <text:p>2.2277E-14</text:p>
          </table:table-cell>
          <table:table-cell table:style-name="ce4" office:value-type="float" office:value="1.00000000021494">
            <text:p>1.0000E+0</text:p>
          </table:table-cell>
          <table:table-cell table:style-name="ce4" office:value-type="float" office:value="-0.000000000214937573056635">
            <text:p>-2.1494E-10</text:p>
          </table:table-cell>
          <table:table-cell table:style-name="ce4" office:value-type="float" office:value="0.999999999999977">
            <text:p>1.0000E+0</text:p>
          </table:table-cell>
          <table:table-cell table:style-name="ce4" office:value-type="float" office:value="0.0000000000000223154827949656">
            <text:p>2.2315E-1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.00000000000002231548">
            <text:p>2.2315E-14</text:p>
          </table:table-cell>
          <table:table-cell table:style-name="ce6" table:formula="oooc:=IF(ABS([.$A57])&lt;=4;[.D57];[.F57])" office:value-type="float" office:value="0.999999999999977">
            <text:p>1.0000E+0</text:p>
          </table:table-cell>
          <table:table-cell table:style-name="ce6" table:formula="oooc:=IF(ABS([.$A57])&lt;=4;[.E57];[.G57])" office:value-type="float" office:value="0.0000000000000223154827949656">
            <text:p>2.2315E-14</text:p>
          </table:table-cell>
          <table:table-cell table:style-name="ce4" table:formula="oooc:=com.sun.star.sheet.addin.Analysis.getErf([.A57])" office:value-type="float" office:value="0.999999999999978">
            <text:p>1.0000E+0</text:p>
          </table:table-cell>
          <table:table-cell table:style-name="ce4" table:formula="oooc:=com.sun.star.sheet.addin.Analysis.getErfc([.A57])" office:value-type="float" office:value="0.0000000000000223154827949656">
            <text:p>2.2315E-14</text:p>
          </table:table-cell>
          <table:table-cell table:number-columns-repeated="243"/>
        </table:table-row>
        <table:table-row table:style-name="ro2">
          <table:table-cell table:style-name="ce2" office:value-type="float" office:value="5.5">
            <text:p>5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35784999999997E-015">
            <text:p>7.3578E-15</text:p>
          </table:table-cell>
          <table:table-cell table:style-name="ce4" office:value-type="float" office:value="0.999999989769235">
            <text:p>1.0000E+0</text:p>
          </table:table-cell>
          <table:table-cell table:style-name="ce4" office:value-type="float" office:value="0.000000010230765215254">
            <text:p>1.0231E-8</text:p>
          </table:table-cell>
          <table:table-cell table:style-name="ce4" office:value-type="float" office:value="0.999999999999993">
            <text:p>1.0000E+0</text:p>
          </table:table-cell>
          <table:table-cell table:style-name="ce4" office:value-type="float" office:value="7.327471962526E-015">
            <text:p>7.3275E-1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32747199999998E-015">
            <text:p>7.3275E-15</text:p>
          </table:table-cell>
          <table:table-cell table:style-name="ce6" table:formula="oooc:=IF(ABS([.$A58])&lt;=4;[.D58];[.F58])" office:value-type="float" office:value="0.999999999999993">
            <text:p>1.0000E+0</text:p>
          </table:table-cell>
          <table:table-cell table:style-name="ce6" table:formula="oooc:=IF(ABS([.$A58])&lt;=4;[.E58];[.G58])" office:value-type="float" office:value="7.327471962526E-015">
            <text:p>7.3275E-15</text:p>
          </table:table-cell>
          <table:table-cell table:style-name="ce4" table:formula="oooc:=com.sun.star.sheet.addin.Analysis.getErf([.A58])" office:value-type="float" office:value="0.999999999999993">
            <text:p>1.0000E+0</text:p>
          </table:table-cell>
          <table:table-cell table:style-name="ce4" table:formula="oooc:=com.sun.star.sheet.addin.Analysis.getErfc([.A58])" office:value-type="float" office:value="7.32747196252602E-015">
            <text:p>7.3275E-15</text:p>
          </table:table-cell>
          <table:table-cell table:number-columns-repeated="243"/>
        </table:table-row>
        <table:table-row table:style-name="ro2">
          <table:table-cell table:style-name="ce2" office:value-type="float" office:value="5.6">
            <text:p>5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38284E-015">
            <text:p>2.3828E-15</text:p>
          </table:table-cell>
          <table:table-cell table:style-name="ce4" office:value-type="float" office:value="0.999999999123437">
            <text:p>1.0000E+0</text:p>
          </table:table-cell>
          <table:table-cell table:style-name="ce4" office:value-type="float" office:value="0.000000000876562822652547">
            <text:p>8.7656E-10</text:p>
          </table:table-cell>
          <table:table-cell table:style-name="ce4" office:value-type="float" office:value="0.999999999999998">
            <text:p>1.0000E+0</text:p>
          </table:table-cell>
          <table:table-cell table:style-name="ce4" office:value-type="float" office:value="2.33146835171283E-015">
            <text:p>2.3315E-1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331468E-015">
            <text:p>2.3315E-15</text:p>
          </table:table-cell>
          <table:table-cell table:style-name="ce6" table:formula="oooc:=IF(ABS([.$A59])&lt;=4;[.D59];[.F59])" office:value-type="float" office:value="0.999999999999998">
            <text:p>1.0000E+0</text:p>
          </table:table-cell>
          <table:table-cell table:style-name="ce6" table:formula="oooc:=IF(ABS([.$A59])&lt;=4;[.E59];[.G59])" office:value-type="float" office:value="2.33146835171283E-015">
            <text:p>2.3315E-15</text:p>
          </table:table-cell>
          <table:table-cell table:style-name="ce4" table:formula="oooc:=com.sun.star.sheet.addin.Analysis.getErf([.A59])" office:value-type="float" office:value="0.999999999999998">
            <text:p>1.0000E+0</text:p>
          </table:table-cell>
          <table:table-cell table:style-name="ce4" table:formula="oooc:=com.sun.star.sheet.addin.Analysis.getErfc([.A59])" office:value-type="float" office:value="2.33146835171282E-015">
            <text:p>2.3315E-15</text:p>
          </table:table-cell>
          <table:table-cell table:number-columns-repeated="243"/>
        </table:table-row>
        <table:table-row table:style-name="ro2">
          <table:table-cell table:style-name="ce2" office:value-type="float" office:value="5.7">
            <text:p>5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56620999999997E-016">
            <text:p>7.5662E-16</text:p>
          </table:table-cell>
          <table:table-cell table:style-name="ce4" office:value-type="float" office:value="1.00000001403519">
            <text:p>1.0000E+0</text:p>
          </table:table-cell>
          <table:table-cell table:style-name="ce4" office:value-type="float" office:value="-0.0000000140351883075665">
            <text:p>-1.4035E-8</text:p>
          </table:table-cell>
          <table:table-cell table:style-name="ce4" office:value-type="float" office:value="0.999999999999999">
            <text:p>1.0000E+0</text:p>
          </table:table-cell>
          <table:table-cell table:style-name="ce4" office:value-type="float" office:value="7.77156117237606E-016">
            <text:p>7.7716E-1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77156099999998E-016">
            <text:p>7.7716E-16</text:p>
          </table:table-cell>
          <table:table-cell table:style-name="ce6" table:formula="oooc:=IF(ABS([.$A60])&lt;=4;[.D60];[.F60])" office:value-type="float" office:value="0.999999999999999">
            <text:p>1.0000E+0</text:p>
          </table:table-cell>
          <table:table-cell table:style-name="ce6" table:formula="oooc:=IF(ABS([.$A60])&lt;=4;[.E60];[.G60])" office:value-type="float" office:value="7.77156117237606E-016">
            <text:p>7.7716E-16</text:p>
          </table:table-cell>
          <table:table-cell table:style-name="ce4" table:formula="oooc:=com.sun.star.sheet.addin.Analysis.getErf([.A60])" office:value-type="float" office:value="0.999999999999999">
            <text:p>1.0000E+0</text:p>
          </table:table-cell>
          <table:table-cell table:style-name="ce4" table:formula="oooc:=com.sun.star.sheet.addin.Analysis.getErfc([.A60])" office:value-type="float" office:value="7.77156117237608E-016">
            <text:p>7.7716E-16</text:p>
          </table:table-cell>
          <table:table-cell table:number-columns-repeated="243"/>
        </table:table-row>
        <table:table-row table:style-name="ro2">
          <table:table-cell table:style-name="ce2" office:value-type="float" office:value="5.8">
            <text:p>5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35559E-016">
            <text:p>2.3556E-16</text:p>
          </table:table-cell>
          <table:table-cell table:style-name="ce4" office:value-type="float" office:value="1.00000045888512">
            <text:p>1.0000E+0</text:p>
          </table:table-cell>
          <table:table-cell table:style-name="ce4" office:value-type="float" office:value="-0.000000458885119620991">
            <text:p>-4.5889E-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22044604925031E-016">
            <text:p>2.2204E-1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220446E-016">
            <text:p>2.2204E-16</text:p>
          </table:table-cell>
          <table:table-cell table:style-name="ce6" table:formula="oooc:=IF(ABS([.$A61])&lt;=4;[.D61];[.F61])" office:value-type="float" office:value="1">
            <text:p>1.0000E+0</text:p>
          </table:table-cell>
          <table:table-cell table:style-name="ce6" table:formula="oooc:=IF(ABS([.$A61])&lt;=4;[.E61];[.G61])" office:value-type="float" office:value="2.22044604925031E-016">
            <text:p>2.2204E-16</text:p>
          </table:table-cell>
          <table:table-cell table:style-name="ce4" table:formula="oooc:=com.sun.star.sheet.addin.Analysis.getErf([.A61])" office:value-type="float" office:value="1">
            <text:p>1.0000E+0</text:p>
          </table:table-cell>
          <table:table-cell table:style-name="ce4" table:formula="oooc:=com.sun.star.sheet.addin.Analysis.getErfc([.A61])" office:value-type="float" office:value="2.22044604925031E-016">
            <text:p>2.2204E-16</text:p>
          </table:table-cell>
          <table:table-cell table:number-columns-repeated="243"/>
        </table:table-row>
        <table:table-row table:style-name="ro2">
          <table:table-cell table:style-name="ce2" office:value-type="float" office:value="5.9">
            <text:p>5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19040999999999E-017">
            <text:p>7.1904E-17</text:p>
          </table:table-cell>
          <table:table-cell table:style-name="ce4" office:value-type="float" office:value="1.00000062572185">
            <text:p>1.0000E+0</text:p>
          </table:table-cell>
          <table:table-cell table:style-name="ce4" office:value-type="float" office:value="-0.000000625721848119989">
            <text:p>-6.2572E-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11022302462516E-016">
            <text:p>1.1102E-1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110223E-016">
            <text:p>1.1102E-16</text:p>
          </table:table-cell>
          <table:table-cell table:style-name="ce6" table:formula="oooc:=IF(ABS([.$A62])&lt;=4;[.D62];[.F62])" office:value-type="float" office:value="1">
            <text:p>1.0000E+0</text:p>
          </table:table-cell>
          <table:table-cell table:style-name="ce6" table:formula="oooc:=IF(ABS([.$A62])&lt;=4;[.E62];[.G62])" office:value-type="float" office:value="1.11022302462516E-016">
            <text:p>1.1102E-16</text:p>
          </table:table-cell>
          <table:table-cell table:style-name="ce4" table:formula="oooc:=com.sun.star.sheet.addin.Analysis.getErf([.A62])" office:value-type="float" office:value="1">
            <text:p>1.0000E+0</text:p>
          </table:table-cell>
          <table:table-cell table:style-name="ce4" table:formula="oooc:=com.sun.star.sheet.addin.Analysis.getErfc([.A62])" office:value-type="float" office:value="1.11022302462515E-016">
            <text:p>1.1102E-16</text:p>
          </table:table-cell>
          <table:table-cell table:number-columns-repeated="243"/>
        </table:table-row>
        <table:table-row table:style-name="ro2">
          <table:table-cell table:style-name="ce2" office:value-type="float" office:value="6">
            <text:p>6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15197E-017">
            <text:p>2.1520E-17</text:p>
          </table:table-cell>
          <table:table-cell table:style-name="ce4" office:value-type="float" office:value="0.999996844863187">
            <text:p>1.0000E+0</text:p>
          </table:table-cell>
          <table:table-cell table:style-name="ce4" office:value-type="float" office:value="0.00000315513681302881">
            <text:p>3.1551E-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3])&lt;=4;[.D63];[.F63])" office:value-type="float" office:value="1">
            <text:p>1.0000E+0</text:p>
          </table:table-cell>
          <table:table-cell table:style-name="ce6" table:formula="oooc:=IF(ABS([.$A63])&lt;=4;[.E63];[.G63])" office:value-type="float" office:value="0">
            <text:p>0.0000E+0</text:p>
          </table:table-cell>
          <table:table-cell table:style-name="ce4" table:formula="oooc:=com.sun.star.sheet.addin.Analysis.getErf([.A63])" office:value-type="float" office:value="1">
            <text:p>1.0000E+0</text:p>
          </table:table-cell>
          <table:table-cell table:style-name="ce4" table:formula="oooc:=com.sun.star.sheet.addin.Analysis.getErfc([.A63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1">
            <text:p>6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6.31459999999999E-018">
            <text:p>6.3146E-18</text:p>
          </table:table-cell>
          <table:table-cell table:style-name="ce4" office:value-type="float" office:value="0.99998897208546">
            <text:p>9.9999E-1</text:p>
          </table:table-cell>
          <table:table-cell table:style-name="ce4" office:value-type="float" office:value="0.0000110279145402975">
            <text:p>1.1028E-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4])&lt;=4;[.D64];[.F64])" office:value-type="float" office:value="1">
            <text:p>1.0000E+0</text:p>
          </table:table-cell>
          <table:table-cell table:style-name="ce6" table:formula="oooc:=IF(ABS([.$A64])&lt;=4;[.E64];[.G64])" office:value-type="float" office:value="0">
            <text:p>0.0000E+0</text:p>
          </table:table-cell>
          <table:table-cell table:style-name="ce4" table:formula="oooc:=com.sun.star.sheet.addin.Analysis.getErf([.A64])" office:value-type="float" office:value="1">
            <text:p>1.0000E+0</text:p>
          </table:table-cell>
          <table:table-cell table:style-name="ce4" table:formula="oooc:=com.sun.star.sheet.addin.Analysis.getErfc([.A64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2">
            <text:p>6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81668E-018">
            <text:p>1.8167E-18</text:p>
          </table:table-cell>
          <table:table-cell table:style-name="ce4" office:value-type="float" office:value="0.999977377229515">
            <text:p>9.9998E-1</text:p>
          </table:table-cell>
          <table:table-cell table:style-name="ce4" office:value-type="float" office:value="0.0000226227704849853">
            <text:p>2.2623E-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5])&lt;=4;[.D65];[.F65])" office:value-type="float" office:value="1">
            <text:p>1.0000E+0</text:p>
          </table:table-cell>
          <table:table-cell table:style-name="ce6" table:formula="oooc:=IF(ABS([.$A65])&lt;=4;[.E65];[.G65])" office:value-type="float" office:value="0">
            <text:p>0.0000E+0</text:p>
          </table:table-cell>
          <table:table-cell table:style-name="ce4" table:formula="oooc:=com.sun.star.sheet.addin.Analysis.getErf([.A65])" office:value-type="float" office:value="1">
            <text:p>1.0000E+0</text:p>
          </table:table-cell>
          <table:table-cell table:style-name="ce4" table:formula="oooc:=com.sun.star.sheet.addin.Analysis.getErfc([.A65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3">
            <text:p>6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5.12421999999999E-019">
            <text:p>5.1242E-19</text:p>
          </table:table-cell>
          <table:table-cell table:style-name="ce4" office:value-type="float" office:value="1.00004855615083">
            <text:p>1.0000E+0</text:p>
          </table:table-cell>
          <table:table-cell table:style-name="ce4" office:value-type="float" office:value="-0.0000485561508337924">
            <text:p>-4.8556E-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6])&lt;=4;[.D66];[.F66])" office:value-type="float" office:value="1">
            <text:p>1.0000E+0</text:p>
          </table:table-cell>
          <table:table-cell table:style-name="ce6" table:formula="oooc:=IF(ABS([.$A66])&lt;=4;[.E66];[.G66])" office:value-type="float" office:value="0">
            <text:p>0.0000E+0</text:p>
          </table:table-cell>
          <table:table-cell table:style-name="ce4" table:formula="oooc:=com.sun.star.sheet.addin.Analysis.getErf([.A66])" office:value-type="float" office:value="1">
            <text:p>1.0000E+0</text:p>
          </table:table-cell>
          <table:table-cell table:style-name="ce4" table:formula="oooc:=com.sun.star.sheet.addin.Analysis.getErfc([.A66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4">
            <text:p>6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41708E-019">
            <text:p>1.4171E-19</text:p>
          </table:table-cell>
          <table:table-cell table:style-name="ce4" office:value-type="float" office:value="0.999364139100743">
            <text:p>9.9936E-1</text:p>
          </table:table-cell>
          <table:table-cell table:style-name="ce4" office:value-type="float" office:value="0.000635860899257083">
            <text:p>6.3586E-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7])&lt;=4;[.D67];[.F67])" office:value-type="float" office:value="1">
            <text:p>1.0000E+0</text:p>
          </table:table-cell>
          <table:table-cell table:style-name="ce6" table:formula="oooc:=IF(ABS([.$A67])&lt;=4;[.E67];[.G67])" office:value-type="float" office:value="0">
            <text:p>0.0000E+0</text:p>
          </table:table-cell>
          <table:table-cell table:style-name="ce4" table:formula="oooc:=com.sun.star.sheet.addin.Analysis.getErf([.A67])" office:value-type="float" office:value="1">
            <text:p>1.0000E+0</text:p>
          </table:table-cell>
          <table:table-cell table:style-name="ce4" table:formula="oooc:=com.sun.star.sheet.addin.Analysis.getErfc([.A67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5">
            <text:p>6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3.84214999999999E-020">
            <text:p>3.8421E-20</text:p>
          </table:table-cell>
          <table:table-cell table:style-name="ce4" office:value-type="float" office:value="0.999261919805244">
            <text:p>9.9926E-1</text:p>
          </table:table-cell>
          <table:table-cell table:style-name="ce4" office:value-type="float" office:value="0.000738080194755752">
            <text:p>7.3808E-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8])&lt;=4;[.D68];[.F68])" office:value-type="float" office:value="1">
            <text:p>1.0000E+0</text:p>
          </table:table-cell>
          <table:table-cell table:style-name="ce6" table:formula="oooc:=IF(ABS([.$A68])&lt;=4;[.E68];[.G68])" office:value-type="float" office:value="0">
            <text:p>0.0000E+0</text:p>
          </table:table-cell>
          <table:table-cell table:style-name="ce4" table:formula="oooc:=com.sun.star.sheet.addin.Analysis.getErf([.A68])" office:value-type="float" office:value="1">
            <text:p>1.0000E+0</text:p>
          </table:table-cell>
          <table:table-cell table:style-name="ce4" table:formula="oooc:=com.sun.star.sheet.addin.Analysis.getErfc([.A68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6">
            <text:p>6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02133E-020">
            <text:p>1.0213E-20</text:p>
          </table:table-cell>
          <table:table-cell table:style-name="ce4" office:value-type="float" office:value="1.0019243928664">
            <text:p>1.0019E+0</text:p>
          </table:table-cell>
          <table:table-cell table:style-name="ce4" office:value-type="float" office:value="-0.00192439286639814">
            <text:p>-1.9244E-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69])&lt;=4;[.D69];[.F69])" office:value-type="float" office:value="1">
            <text:p>1.0000E+0</text:p>
          </table:table-cell>
          <table:table-cell table:style-name="ce6" table:formula="oooc:=IF(ABS([.$A69])&lt;=4;[.E69];[.G69])" office:value-type="float" office:value="0">
            <text:p>0.0000E+0</text:p>
          </table:table-cell>
          <table:table-cell table:style-name="ce4" table:formula="oooc:=com.sun.star.sheet.addin.Analysis.getErf([.A69])" office:value-type="float" office:value="1">
            <text:p>1.0000E+0</text:p>
          </table:table-cell>
          <table:table-cell table:style-name="ce4" table:formula="oooc:=com.sun.star.sheet.addin.Analysis.getErfc([.A69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7">
            <text:p>6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66170999999999E-021">
            <text:p>2.6617E-21</text:p>
          </table:table-cell>
          <table:table-cell table:style-name="ce4" office:value-type="float" office:value="0.983223760864795">
            <text:p>9.8322E-1</text:p>
          </table:table-cell>
          <table:table-cell table:style-name="ce4" office:value-type="float" office:value="0.0167762391352047">
            <text:p>1.6776E-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0])&lt;=4;[.D70];[.F70])" office:value-type="float" office:value="1">
            <text:p>1.0000E+0</text:p>
          </table:table-cell>
          <table:table-cell table:style-name="ce6" table:formula="oooc:=IF(ABS([.$A70])&lt;=4;[.E70];[.G70])" office:value-type="float" office:value="0">
            <text:p>0.0000E+0</text:p>
          </table:table-cell>
          <table:table-cell table:style-name="ce4" table:formula="oooc:=com.sun.star.sheet.addin.Analysis.getErf([.A70])" office:value-type="float" office:value="1">
            <text:p>1.0000E+0</text:p>
          </table:table-cell>
          <table:table-cell table:style-name="ce4" table:formula="oooc:=com.sun.star.sheet.addin.Analysis.getErfc([.A70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8">
            <text:p>6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6.80085999999999E-022">
            <text:p>6.8009E-22</text:p>
          </table:table-cell>
          <table:table-cell table:style-name="ce4" office:value-type="float" office:value="0.946632012824722">
            <text:p>9.4663E-1</text:p>
          </table:table-cell>
          <table:table-cell table:style-name="ce4" office:value-type="float" office:value="0.0533679871752778">
            <text:p>5.3368E-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1])&lt;=4;[.D71];[.F71])" office:value-type="float" office:value="1">
            <text:p>1.0000E+0</text:p>
          </table:table-cell>
          <table:table-cell table:style-name="ce6" table:formula="oooc:=IF(ABS([.$A71])&lt;=4;[.E71];[.G71])" office:value-type="float" office:value="0">
            <text:p>0.0000E+0</text:p>
          </table:table-cell>
          <table:table-cell table:style-name="ce4" table:formula="oooc:=com.sun.star.sheet.addin.Analysis.getErf([.A71])" office:value-type="float" office:value="1">
            <text:p>1.0000E+0</text:p>
          </table:table-cell>
          <table:table-cell table:style-name="ce4" table:formula="oooc:=com.sun.star.sheet.addin.Analysis.getErfc([.A71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6.9">
            <text:p>6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7036E-022">
            <text:p>1.7036E-22</text:p>
          </table:table-cell>
          <table:table-cell table:style-name="ce4" office:value-type="float" office:value="0.953848198595411">
            <text:p>9.5385E-1</text:p>
          </table:table-cell>
          <table:table-cell table:style-name="ce4" office:value-type="float" office:value="0.0461518014045894">
            <text:p>4.6152E-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2])&lt;=4;[.D72];[.F72])" office:value-type="float" office:value="1">
            <text:p>1.0000E+0</text:p>
          </table:table-cell>
          <table:table-cell table:style-name="ce6" table:formula="oooc:=IF(ABS([.$A72])&lt;=4;[.E72];[.G72])" office:value-type="float" office:value="0">
            <text:p>0.0000E+0</text:p>
          </table:table-cell>
          <table:table-cell table:style-name="ce4" table:formula="oooc:=com.sun.star.sheet.addin.Analysis.getErf([.A72])" office:value-type="float" office:value="1">
            <text:p>1.0000E+0</text:p>
          </table:table-cell>
          <table:table-cell table:style-name="ce4" table:formula="oooc:=com.sun.star.sheet.addin.Analysis.getErfc([.A72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">
            <text:p>7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4.18382999999999E-023">
            <text:p>4.1838E-23</text:p>
          </table:table-cell>
          <table:table-cell table:style-name="ce4" office:value-type="float" office:value="0.217242513045365">
            <text:p>2.1724E-1</text:p>
          </table:table-cell>
          <table:table-cell table:style-name="ce4" office:value-type="float" office:value="0.782757486954635">
            <text:p>7.8276E-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3])&lt;=4;[.D73];[.F73])" office:value-type="float" office:value="1">
            <text:p>1.0000E+0</text:p>
          </table:table-cell>
          <table:table-cell table:style-name="ce6" table:formula="oooc:=IF(ABS([.$A73])&lt;=4;[.E73];[.G73])" office:value-type="float" office:value="0">
            <text:p>0.0000E+0</text:p>
          </table:table-cell>
          <table:table-cell table:style-name="ce4" table:formula="oooc:=com.sun.star.sheet.addin.Analysis.getErf([.A73])" office:value-type="float" office:value="1">
            <text:p>1.0000E+0</text:p>
          </table:table-cell>
          <table:table-cell table:style-name="ce4" table:formula="oooc:=com.sun.star.sheet.addin.Analysis.getErfc([.A73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1">
            <text:p>7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00734E-023">
            <text:p>1.0073E-23</text:p>
          </table:table-cell>
          <table:table-cell table:style-name="ce4" office:value-type="float" office:value="0.468031794741712">
            <text:p>4.6803E-1</text:p>
          </table:table-cell>
          <table:table-cell table:style-name="ce4" office:value-type="float" office:value="0.531968205258288">
            <text:p>5.3197E-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4])&lt;=4;[.D74];[.F74])" office:value-type="float" office:value="1">
            <text:p>1.0000E+0</text:p>
          </table:table-cell>
          <table:table-cell table:style-name="ce6" table:formula="oooc:=IF(ABS([.$A74])&lt;=4;[.E74];[.G74])" office:value-type="float" office:value="0">
            <text:p>0.0000E+0</text:p>
          </table:table-cell>
          <table:table-cell table:style-name="ce4" table:formula="oooc:=com.sun.star.sheet.addin.Analysis.getErf([.A74])" office:value-type="float" office:value="1">
            <text:p>1.0000E+0</text:p>
          </table:table-cell>
          <table:table-cell table:style-name="ce4" table:formula="oooc:=com.sun.star.sheet.addin.Analysis.getErfc([.A74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2">
            <text:p>7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37778999999999E-024">
            <text:p>2.3778E-24</text:p>
          </table:table-cell>
          <table:table-cell table:style-name="ce4" office:value-type="float" office:value="-0.642141467394905">
            <text:p>-6.4214E-1</text:p>
          </table:table-cell>
          <table:table-cell table:style-name="ce4" office:value-type="float" office:value="1.64214146739491">
            <text:p>1.6421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5])&lt;=4;[.D75];[.F75])" office:value-type="float" office:value="1">
            <text:p>1.0000E+0</text:p>
          </table:table-cell>
          <table:table-cell table:style-name="ce6" table:formula="oooc:=IF(ABS([.$A75])&lt;=4;[.E75];[.G75])" office:value-type="float" office:value="0">
            <text:p>0.0000E+0</text:p>
          </table:table-cell>
          <table:table-cell table:style-name="ce4" table:formula="oooc:=com.sun.star.sheet.addin.Analysis.getErf([.A75])" office:value-type="float" office:value="1">
            <text:p>1.0000E+0</text:p>
          </table:table-cell>
          <table:table-cell table:style-name="ce4" table:formula="oooc:=com.sun.star.sheet.addin.Analysis.getErfc([.A75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3">
            <text:p>7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5.50256999999999E-025">
            <text:p>5.5026E-25</text:p>
          </table:table-cell>
          <table:table-cell table:style-name="ce4" office:value-type="float" office:value="-3.92018698232415">
            <text:p>-3.9202E+0</text:p>
          </table:table-cell>
          <table:table-cell table:style-name="ce4" office:value-type="float" office:value="4.92018698232415">
            <text:p>4.9202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6])&lt;=4;[.D76];[.F76])" office:value-type="float" office:value="1">
            <text:p>1.0000E+0</text:p>
          </table:table-cell>
          <table:table-cell table:style-name="ce6" table:formula="oooc:=IF(ABS([.$A76])&lt;=4;[.E76];[.G76])" office:value-type="float" office:value="0">
            <text:p>0.0000E+0</text:p>
          </table:table-cell>
          <table:table-cell table:style-name="ce4" table:formula="oooc:=com.sun.star.sheet.addin.Analysis.getErf([.A76])" office:value-type="float" office:value="1">
            <text:p>1.0000E+0</text:p>
          </table:table-cell>
          <table:table-cell table:style-name="ce4" table:formula="oooc:=com.sun.star.sheet.addin.Analysis.getErfc([.A76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4">
            <text:p>7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24839E-025">
            <text:p>1.2484E-25</text:p>
          </table:table-cell>
          <table:table-cell table:style-name="ce4" office:value-type="float" office:value="380.580252404136">
            <text:p>3.8058E+2</text:p>
          </table:table-cell>
          <table:table-cell table:style-name="ce4" office:value-type="float" office:value="-379.580252404136">
            <text:p>-3.7958E+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7])&lt;=4;[.D77];[.F77])" office:value-type="float" office:value="1">
            <text:p>1.0000E+0</text:p>
          </table:table-cell>
          <table:table-cell table:style-name="ce6" table:formula="oooc:=IF(ABS([.$A77])&lt;=4;[.E77];[.G77])" office:value-type="float" office:value="0">
            <text:p>0.0000E+0</text:p>
          </table:table-cell>
          <table:table-cell table:style-name="ce4" table:formula="oooc:=com.sun.star.sheet.addin.Analysis.getErf([.A77])" office:value-type="float" office:value="1">
            <text:p>1.0000E+0</text:p>
          </table:table-cell>
          <table:table-cell table:style-name="ce4" table:formula="oooc:=com.sun.star.sheet.addin.Analysis.getErfc([.A77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5">
            <text:p>7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77664999999999E-026">
            <text:p>2.7766E-26</text:p>
          </table:table-cell>
          <table:table-cell table:style-name="ce4" office:value-type="float" office:value="1142.48014113337">
            <text:p>1.1425E+3</text:p>
          </table:table-cell>
          <table:table-cell table:style-name="ce4" office:value-type="float" office:value="-1141.48014113337">
            <text:p>-1.1415E+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8])&lt;=4;[.D78];[.F78])" office:value-type="float" office:value="1">
            <text:p>1.0000E+0</text:p>
          </table:table-cell>
          <table:table-cell table:style-name="ce6" table:formula="oooc:=IF(ABS([.$A78])&lt;=4;[.E78];[.G78])" office:value-type="float" office:value="0">
            <text:p>0.0000E+0</text:p>
          </table:table-cell>
          <table:table-cell table:style-name="ce4" table:formula="oooc:=com.sun.star.sheet.addin.Analysis.getErf([.A78])" office:value-type="float" office:value="1">
            <text:p>1.0000E+0</text:p>
          </table:table-cell>
          <table:table-cell table:style-name="ce4" table:formula="oooc:=com.sun.star.sheet.addin.Analysis.getErfc([.A78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6">
            <text:p>7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6.05453999999998E-027">
            <text:p>6.0545E-27</text:p>
          </table:table-cell>
          <table:table-cell table:style-name="ce4" office:value-type="float" office:value="-149.781748919291">
            <text:p>-1.4978E+2</text:p>
          </table:table-cell>
          <table:table-cell table:style-name="ce4" office:value-type="float" office:value="150.781748919291">
            <text:p>1.5078E+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79])&lt;=4;[.D79];[.F79])" office:value-type="float" office:value="1">
            <text:p>1.0000E+0</text:p>
          </table:table-cell>
          <table:table-cell table:style-name="ce6" table:formula="oooc:=IF(ABS([.$A79])&lt;=4;[.E79];[.G79])" office:value-type="float" office:value="0">
            <text:p>0.0000E+0</text:p>
          </table:table-cell>
          <table:table-cell table:style-name="ce4" table:formula="oooc:=com.sun.star.sheet.addin.Analysis.getErf([.A79])" office:value-type="float" office:value="1">
            <text:p>1.0000E+0</text:p>
          </table:table-cell>
          <table:table-cell table:style-name="ce4" table:formula="oooc:=com.sun.star.sheet.addin.Analysis.getErfc([.A79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7">
            <text:p>7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29427E-027">
            <text:p>1.2943E-27</text:p>
          </table:table-cell>
          <table:table-cell table:style-name="ce4" office:value-type="float" office:value="-24629.1872911397">
            <text:p>-2.4629E+4</text:p>
          </table:table-cell>
          <table:table-cell table:style-name="ce4" office:value-type="float" office:value="24630.1872911397">
            <text:p>2.4630E+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0])&lt;=4;[.D80];[.F80])" office:value-type="float" office:value="1">
            <text:p>1.0000E+0</text:p>
          </table:table-cell>
          <table:table-cell table:style-name="ce6" table:formula="oooc:=IF(ABS([.$A80])&lt;=4;[.E80];[.G80])" office:value-type="float" office:value="0">
            <text:p>0.0000E+0</text:p>
          </table:table-cell>
          <table:table-cell table:style-name="ce4" table:formula="oooc:=com.sun.star.sheet.addin.Analysis.getErf([.A80])" office:value-type="float" office:value="1">
            <text:p>1.0000E+0</text:p>
          </table:table-cell>
          <table:table-cell table:style-name="ce4" table:formula="oooc:=com.sun.star.sheet.addin.Analysis.getErfc([.A80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8">
            <text:p>7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71240999999999E-028">
            <text:p>2.7124E-28</text:p>
          </table:table-cell>
          <table:table-cell table:style-name="ce4" office:value-type="float" office:value="-103514.482338878">
            <text:p>-1.0351E+5</text:p>
          </table:table-cell>
          <table:table-cell table:style-name="ce4" office:value-type="float" office:value="103515.482338878">
            <text:p>1.0352E+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1])&lt;=4;[.D81];[.F81])" office:value-type="float" office:value="1">
            <text:p>1.0000E+0</text:p>
          </table:table-cell>
          <table:table-cell table:style-name="ce6" table:formula="oooc:=IF(ABS([.$A81])&lt;=4;[.E81];[.G81])" office:value-type="float" office:value="0">
            <text:p>0.0000E+0</text:p>
          </table:table-cell>
          <table:table-cell table:style-name="ce4" table:formula="oooc:=com.sun.star.sheet.addin.Analysis.getErf([.A81])" office:value-type="float" office:value="1">
            <text:p>1.0000E+0</text:p>
          </table:table-cell>
          <table:table-cell table:style-name="ce4" table:formula="oooc:=com.sun.star.sheet.addin.Analysis.getErfc([.A81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7.9">
            <text:p>7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5.57271999999998E-029">
            <text:p>5.5727E-29</text:p>
          </table:table-cell>
          <table:table-cell table:style-name="ce4" office:value-type="float" office:value="-13434.6699073462">
            <text:p>-1.3435E+4</text:p>
          </table:table-cell>
          <table:table-cell table:style-name="ce4" office:value-type="float" office:value="13435.6699073462">
            <text:p>1.3436E+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2])&lt;=4;[.D82];[.F82])" office:value-type="float" office:value="1">
            <text:p>1.0000E+0</text:p>
          </table:table-cell>
          <table:table-cell table:style-name="ce6" table:formula="oooc:=IF(ABS([.$A82])&lt;=4;[.E82];[.G82])" office:value-type="float" office:value="0">
            <text:p>0.0000E+0</text:p>
          </table:table-cell>
          <table:table-cell table:style-name="ce4" table:formula="oooc:=com.sun.star.sheet.addin.Analysis.getErf([.A82])" office:value-type="float" office:value="1">
            <text:p>1.0000E+0</text:p>
          </table:table-cell>
          <table:table-cell table:style-name="ce4" table:formula="oooc:=com.sun.star.sheet.addin.Analysis.getErfc([.A82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">
            <text:p>8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12243E-029">
            <text:p>1.1224E-29</text:p>
          </table:table-cell>
          <table:table-cell table:style-name="ce4" office:value-type="float" office:value="-1690371.57054545">
            <text:p>-1.6904E+6</text:p>
          </table:table-cell>
          <table:table-cell table:style-name="ce4" office:value-type="float" office:value="1690372.57054545">
            <text:p>1.6904E+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3])&lt;=4;[.D83];[.F83])" office:value-type="float" office:value="1">
            <text:p>1.0000E+0</text:p>
          </table:table-cell>
          <table:table-cell table:style-name="ce6" table:formula="oooc:=IF(ABS([.$A83])&lt;=4;[.E83];[.G83])" office:value-type="float" office:value="0">
            <text:p>0.0000E+0</text:p>
          </table:table-cell>
          <table:table-cell table:style-name="ce4" table:formula="oooc:=com.sun.star.sheet.addin.Analysis.getErf([.A83])" office:value-type="float" office:value="1">
            <text:p>1.0000E+0</text:p>
          </table:table-cell>
          <table:table-cell table:style-name="ce4" table:formula="oooc:=com.sun.star.sheet.addin.Analysis.getErfc([.A83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1">
            <text:p>8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21630999999999E-030">
            <text:p>2.2163E-30</text:p>
          </table:table-cell>
          <table:table-cell table:style-name="ce4" office:value-type="float" office:value="-12731170.4961335">
            <text:p>-1.2731E+7</text:p>
          </table:table-cell>
          <table:table-cell table:style-name="ce4" office:value-type="float" office:value="12731171.4961335">
            <text:p>1.2731E+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4])&lt;=4;[.D84];[.F84])" office:value-type="float" office:value="1">
            <text:p>1.0000E+0</text:p>
          </table:table-cell>
          <table:table-cell table:style-name="ce6" table:formula="oooc:=IF(ABS([.$A84])&lt;=4;[.E84];[.G84])" office:value-type="float" office:value="0">
            <text:p>0.0000E+0</text:p>
          </table:table-cell>
          <table:table-cell table:style-name="ce4" table:formula="oooc:=com.sun.star.sheet.addin.Analysis.getErf([.A84])" office:value-type="float" office:value="1">
            <text:p>1.0000E+0</text:p>
          </table:table-cell>
          <table:table-cell table:style-name="ce4" table:formula="oooc:=com.sun.star.sheet.addin.Analysis.getErfc([.A84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2">
            <text:p>8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4.29020999999999E-031">
            <text:p>4.2902E-31</text:p>
          </table:table-cell>
          <table:table-cell table:style-name="ce4" office:value-type="float" office:value="-9176131.44267346">
            <text:p>-9.1761E+6</text:p>
          </table:table-cell>
          <table:table-cell table:style-name="ce4" office:value-type="float" office:value="9176132.44267346">
            <text:p>9.1761E+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5])&lt;=4;[.D85];[.F85])" office:value-type="float" office:value="1">
            <text:p>1.0000E+0</text:p>
          </table:table-cell>
          <table:table-cell table:style-name="ce6" table:formula="oooc:=IF(ABS([.$A85])&lt;=4;[.E85];[.G85])" office:value-type="float" office:value="0">
            <text:p>0.0000E+0</text:p>
          </table:table-cell>
          <table:table-cell table:style-name="ce4" table:formula="oooc:=com.sun.star.sheet.addin.Analysis.getErf([.A85])" office:value-type="float" office:value="1">
            <text:p>1.0000E+0</text:p>
          </table:table-cell>
          <table:table-cell table:style-name="ce4" table:formula="oooc:=com.sun.star.sheet.addin.Analysis.getErfc([.A85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3">
            <text:p>8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8.14147999999997E-032">
            <text:p>8.1415E-32</text:p>
          </table:table-cell>
          <table:table-cell table:style-name="ce4" office:value-type="float" office:value="-113146775.495835">
            <text:p>-1.1315E+8</text:p>
          </table:table-cell>
          <table:table-cell table:style-name="ce4" office:value-type="float" office:value="113146776.495835">
            <text:p>1.1315E+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6])&lt;=4;[.D86];[.F86])" office:value-type="float" office:value="1">
            <text:p>1.0000E+0</text:p>
          </table:table-cell>
          <table:table-cell table:style-name="ce6" table:formula="oooc:=IF(ABS([.$A86])&lt;=4;[.E86];[.G86])" office:value-type="float" office:value="0">
            <text:p>0.0000E+0</text:p>
          </table:table-cell>
          <table:table-cell table:style-name="ce4" table:formula="oooc:=com.sun.star.sheet.addin.Analysis.getErf([.A86])" office:value-type="float" office:value="1">
            <text:p>1.0000E+0</text:p>
          </table:table-cell>
          <table:table-cell table:style-name="ce4" table:formula="oooc:=com.sun.star.sheet.addin.Analysis.getErfc([.A86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4">
            <text:p>8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51462E-032">
            <text:p>1.5146E-32</text:p>
          </table:table-cell>
          <table:table-cell table:style-name="ce4" office:value-type="float" office:value="2326975757.68442">
            <text:p>2.3270E+9</text:p>
          </table:table-cell>
          <table:table-cell table:style-name="ce4" office:value-type="float" office:value="-2326975756.68442">
            <text:p>-2.3270E+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7])&lt;=4;[.D87];[.F87])" office:value-type="float" office:value="1">
            <text:p>1.0000E+0</text:p>
          </table:table-cell>
          <table:table-cell table:style-name="ce6" table:formula="oooc:=IF(ABS([.$A87])&lt;=4;[.E87];[.G87])" office:value-type="float" office:value="0">
            <text:p>0.0000E+0</text:p>
          </table:table-cell>
          <table:table-cell table:style-name="ce4" table:formula="oooc:=com.sun.star.sheet.addin.Analysis.getErf([.A87])" office:value-type="float" office:value="1">
            <text:p>1.0000E+0</text:p>
          </table:table-cell>
          <table:table-cell table:style-name="ce4" table:formula="oooc:=com.sun.star.sheet.addin.Analysis.getErfc([.A87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5">
            <text:p>8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76231999999999E-033">
            <text:p>2.7623E-33</text:p>
          </table:table-cell>
          <table:table-cell table:style-name="ce4" office:value-type="float" office:value="324887620.439328">
            <text:p>3.2489E+8</text:p>
          </table:table-cell>
          <table:table-cell table:style-name="ce4" office:value-type="float" office:value="-324887619.439328">
            <text:p>-3.2489E+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8])&lt;=4;[.D88];[.F88])" office:value-type="float" office:value="1">
            <text:p>1.0000E+0</text:p>
          </table:table-cell>
          <table:table-cell table:style-name="ce6" table:formula="oooc:=IF(ABS([.$A88])&lt;=4;[.E88];[.G88])" office:value-type="float" office:value="0">
            <text:p>0.0000E+0</text:p>
          </table:table-cell>
          <table:table-cell table:style-name="ce4" table:formula="oooc:=com.sun.star.sheet.addin.Analysis.getErf([.A88])" office:value-type="float" office:value="1">
            <text:p>1.0000E+0</text:p>
          </table:table-cell>
          <table:table-cell table:style-name="ce4" table:formula="oooc:=com.sun.star.sheet.addin.Analysis.getErfc([.A88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6">
            <text:p>8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4.93876999999998E-034">
            <text:p>4.9388E-34</text:p>
          </table:table-cell>
          <table:table-cell table:style-name="ce4" office:value-type="float" office:value="26259720470.8647">
            <text:p>2.6260E+10</text:p>
          </table:table-cell>
          <table:table-cell table:style-name="ce4" office:value-type="float" office:value="-26259720469.8647">
            <text:p>-2.6260E+1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89])&lt;=4;[.D89];[.F89])" office:value-type="float" office:value="1">
            <text:p>1.0000E+0</text:p>
          </table:table-cell>
          <table:table-cell table:style-name="ce6" table:formula="oooc:=IF(ABS([.$A89])&lt;=4;[.E89];[.G89])" office:value-type="float" office:value="0">
            <text:p>0.0000E+0</text:p>
          </table:table-cell>
          <table:table-cell table:style-name="ce4" table:formula="oooc:=com.sun.star.sheet.addin.Analysis.getErf([.A89])" office:value-type="float" office:value="1">
            <text:p>1.0000E+0</text:p>
          </table:table-cell>
          <table:table-cell table:style-name="ce4" table:formula="oooc:=com.sun.star.sheet.addin.Analysis.getErfc([.A89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7">
            <text:p>8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8.65631999999997E-035">
            <text:p>8.6563E-35</text:p>
          </table:table-cell>
          <table:table-cell table:style-name="ce4" office:value-type="float" office:value="471028274442.692">
            <text:p>4.7103E+11</text:p>
          </table:table-cell>
          <table:table-cell table:style-name="ce4" office:value-type="float" office:value="-471028274441.692">
            <text:p>-4.7103E+1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0])&lt;=4;[.D90];[.F90])" office:value-type="float" office:value="1">
            <text:p>1.0000E+0</text:p>
          </table:table-cell>
          <table:table-cell table:style-name="ce6" table:formula="oooc:=IF(ABS([.$A90])&lt;=4;[.E90];[.G90])" office:value-type="float" office:value="0">
            <text:p>0.0000E+0</text:p>
          </table:table-cell>
          <table:table-cell table:style-name="ce4" table:formula="oooc:=com.sun.star.sheet.addin.Analysis.getErf([.A90])" office:value-type="float" office:value="1">
            <text:p>1.0000E+0</text:p>
          </table:table-cell>
          <table:table-cell table:style-name="ce4" table:formula="oooc:=com.sun.star.sheet.addin.Analysis.getErfc([.A90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8">
            <text:p>8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48735999999999E-035">
            <text:p>1.4874E-35</text:p>
          </table:table-cell>
          <table:table-cell table:style-name="ce4" office:value-type="float" office:value="1244420505570.31">
            <text:p>1.2444E+12</text:p>
          </table:table-cell>
          <table:table-cell table:style-name="ce4" office:value-type="float" office:value="-1244420505569.31">
            <text:p>-1.2444E+1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1])&lt;=4;[.D91];[.F91])" office:value-type="float" office:value="1">
            <text:p>1.0000E+0</text:p>
          </table:table-cell>
          <table:table-cell table:style-name="ce6" table:formula="oooc:=IF(ABS([.$A91])&lt;=4;[.E91];[.G91])" office:value-type="float" office:value="0">
            <text:p>0.0000E+0</text:p>
          </table:table-cell>
          <table:table-cell table:style-name="ce4" table:formula="oooc:=com.sun.star.sheet.addin.Analysis.getErf([.A91])" office:value-type="float" office:value="1">
            <text:p>1.0000E+0</text:p>
          </table:table-cell>
          <table:table-cell table:style-name="ce4" table:formula="oooc:=com.sun.star.sheet.addin.Analysis.getErfc([.A91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8.9">
            <text:p>8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50535999999999E-036">
            <text:p>2.5054E-36</text:p>
          </table:table-cell>
          <table:table-cell table:style-name="ce4" office:value-type="float" office:value="-11381854884343.1">
            <text:p>-1.1382E+13</text:p>
          </table:table-cell>
          <table:table-cell table:style-name="ce4" office:value-type="float" office:value="11381854884344.1">
            <text:p>1.1382E+1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2])&lt;=4;[.D92];[.F92])" office:value-type="float" office:value="1">
            <text:p>1.0000E+0</text:p>
          </table:table-cell>
          <table:table-cell table:style-name="ce6" table:formula="oooc:=IF(ABS([.$A92])&lt;=4;[.E92];[.G92])" office:value-type="float" office:value="0">
            <text:p>0.0000E+0</text:p>
          </table:table-cell>
          <table:table-cell table:style-name="ce4" table:formula="oooc:=com.sun.star.sheet.addin.Analysis.getErf([.A92])" office:value-type="float" office:value="1">
            <text:p>1.0000E+0</text:p>
          </table:table-cell>
          <table:table-cell table:style-name="ce4" table:formula="oooc:=com.sun.star.sheet.addin.Analysis.getErfc([.A92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">
            <text:p>9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4.13702999999998E-037">
            <text:p>4.1370E-37</text:p>
          </table:table-cell>
          <table:table-cell table:style-name="ce4" office:value-type="float" office:value="-69872559692260.8">
            <text:p>-6.9873E+13</text:p>
          </table:table-cell>
          <table:table-cell table:style-name="ce4" office:value-type="float" office:value="69872559692261.8">
            <text:p>6.9873E+1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3])&lt;=4;[.D93];[.F93])" office:value-type="float" office:value="1">
            <text:p>1.0000E+0</text:p>
          </table:table-cell>
          <table:table-cell table:style-name="ce6" table:formula="oooc:=IF(ABS([.$A93])&lt;=4;[.E93];[.G93])" office:value-type="float" office:value="0">
            <text:p>0.0000E+0</text:p>
          </table:table-cell>
          <table:table-cell table:style-name="ce4" table:formula="oooc:=com.sun.star.sheet.addin.Analysis.getErf([.A93])" office:value-type="float" office:value="1">
            <text:p>1.0000E+0</text:p>
          </table:table-cell>
          <table:table-cell table:style-name="ce4" table:formula="oooc:=com.sun.star.sheet.addin.Analysis.getErfc([.A93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1">
            <text:p>9.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6.69689999999997E-038">
            <text:p>6.6969E-38</text:p>
          </table:table-cell>
          <table:table-cell table:style-name="ce4" office:value-type="float" office:value="-189855047866604">
            <text:p>-1.8986E+14</text:p>
          </table:table-cell>
          <table:table-cell table:style-name="ce4" office:value-type="float" office:value="189855047866605">
            <text:p>1.8986E+1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4])&lt;=4;[.D94];[.F94])" office:value-type="float" office:value="1">
            <text:p>1.0000E+0</text:p>
          </table:table-cell>
          <table:table-cell table:style-name="ce6" table:formula="oooc:=IF(ABS([.$A94])&lt;=4;[.E94];[.G94])" office:value-type="float" office:value="0">
            <text:p>0.0000E+0</text:p>
          </table:table-cell>
          <table:table-cell table:style-name="ce4" table:formula="oooc:=com.sun.star.sheet.addin.Analysis.getErf([.A94])" office:value-type="float" office:value="1">
            <text:p>1.0000E+0</text:p>
          </table:table-cell>
          <table:table-cell table:style-name="ce4" table:formula="oooc:=com.sun.star.sheet.addin.Analysis.getErfc([.A94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2">
            <text:p>9.2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06273E-038">
            <text:p>1.0627E-38</text:p>
          </table:table-cell>
          <table:table-cell table:style-name="ce4" office:value-type="float" office:value="-1.89619266777143E+015">
            <text:p>-1.8962E+15</text:p>
          </table:table-cell>
          <table:table-cell table:style-name="ce4" office:value-type="float" office:value="1.89619266777143E+015">
            <text:p>1.8962E+1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5])&lt;=4;[.D95];[.F95])" office:value-type="float" office:value="1">
            <text:p>1.0000E+0</text:p>
          </table:table-cell>
          <table:table-cell table:style-name="ce6" table:formula="oooc:=IF(ABS([.$A95])&lt;=4;[.E95];[.G95])" office:value-type="float" office:value="0">
            <text:p>0.0000E+0</text:p>
          </table:table-cell>
          <table:table-cell table:style-name="ce4" table:formula="oooc:=com.sun.star.sheet.addin.Analysis.getErf([.A95])" office:value-type="float" office:value="1">
            <text:p>1.0000E+0</text:p>
          </table:table-cell>
          <table:table-cell table:style-name="ce4" table:formula="oooc:=com.sun.star.sheet.addin.Analysis.getErfc([.A95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3">
            <text:p>9.3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65323999999999E-039">
            <text:p>1.6532E-39</text:p>
          </table:table-cell>
          <table:table-cell table:style-name="ce4" office:value-type="float" office:value="1.02846937006341E+016">
            <text:p>1.0285E+16</text:p>
          </table:table-cell>
          <table:table-cell table:style-name="ce4" office:value-type="float" office:value="-1.02846937006341E+016">
            <text:p>-1.0285E+1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6])&lt;=4;[.D96];[.F96])" office:value-type="float" office:value="1">
            <text:p>1.0000E+0</text:p>
          </table:table-cell>
          <table:table-cell table:style-name="ce6" table:formula="oooc:=IF(ABS([.$A96])&lt;=4;[.E96];[.G96])" office:value-type="float" office:value="0">
            <text:p>0.0000E+0</text:p>
          </table:table-cell>
          <table:table-cell table:style-name="ce4" table:formula="oooc:=com.sun.star.sheet.addin.Analysis.getErf([.A96])" office:value-type="float" office:value="1">
            <text:p>1.0000E+0</text:p>
          </table:table-cell>
          <table:table-cell table:style-name="ce4" table:formula="oooc:=com.sun.star.sheet.addin.Analysis.getErfc([.A96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4">
            <text:p>9.4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52122999999999E-040">
            <text:p>2.5212E-40</text:p>
          </table:table-cell>
          <table:table-cell table:style-name="ce4" office:value-type="float" office:value="1.11017494261326E+016">
            <text:p>1.1102E+16</text:p>
          </table:table-cell>
          <table:table-cell table:style-name="ce4" office:value-type="float" office:value="-1.11017494261326E+016">
            <text:p>-1.1102E+1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7])&lt;=4;[.D97];[.F97])" office:value-type="float" office:value="1">
            <text:p>1.0000E+0</text:p>
          </table:table-cell>
          <table:table-cell table:style-name="ce6" table:formula="oooc:=IF(ABS([.$A97])&lt;=4;[.E97];[.G97])" office:value-type="float" office:value="0">
            <text:p>0.0000E+0</text:p>
          </table:table-cell>
          <table:table-cell table:style-name="ce4" table:formula="oooc:=com.sun.star.sheet.addin.Analysis.getErf([.A97])" office:value-type="float" office:value="1">
            <text:p>1.0000E+0</text:p>
          </table:table-cell>
          <table:table-cell table:style-name="ce4" table:formula="oooc:=com.sun.star.sheet.addin.Analysis.getErfc([.A97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5">
            <text:p>9.5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3.76920999999998E-041">
            <text:p>3.7692E-41</text:p>
          </table:table-cell>
          <table:table-cell table:style-name="ce4" office:value-type="float" office:value="-1.59406042914612E+017">
            <text:p>-1.5941E+17</text:p>
          </table:table-cell>
          <table:table-cell table:style-name="ce4" office:value-type="float" office:value="1.59406042914612E+017">
            <text:p>1.5941E+1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8])&lt;=4;[.D98];[.F98])" office:value-type="float" office:value="1">
            <text:p>1.0000E+0</text:p>
          </table:table-cell>
          <table:table-cell table:style-name="ce6" table:formula="oooc:=IF(ABS([.$A98])&lt;=4;[.E98];[.G98])" office:value-type="float" office:value="0">
            <text:p>0.0000E+0</text:p>
          </table:table-cell>
          <table:table-cell table:style-name="ce4" table:formula="oooc:=com.sun.star.sheet.addin.Analysis.getErf([.A98])" office:value-type="float" office:value="1">
            <text:p>1.0000E+0</text:p>
          </table:table-cell>
          <table:table-cell table:style-name="ce4" table:formula="oooc:=com.sun.star.sheet.addin.Analysis.getErfc([.A98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6">
            <text:p>9.6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5.52393999999998E-042">
            <text:p>5.5239E-42</text:p>
          </table:table-cell>
          <table:table-cell table:style-name="ce4" office:value-type="float" office:value="-4.98927934718235E+018">
            <text:p>-4.9893E+18</text:p>
          </table:table-cell>
          <table:table-cell table:style-name="ce4" office:value-type="float" office:value="4.98927934718235E+018">
            <text:p>4.9893E+1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99])&lt;=4;[.D99];[.F99])" office:value-type="float" office:value="1">
            <text:p>1.0000E+0</text:p>
          </table:table-cell>
          <table:table-cell table:style-name="ce6" table:formula="oooc:=IF(ABS([.$A99])&lt;=4;[.E99];[.G99])" office:value-type="float" office:value="0">
            <text:p>0.0000E+0</text:p>
          </table:table-cell>
          <table:table-cell table:style-name="ce4" table:formula="oooc:=com.sun.star.sheet.addin.Analysis.getErf([.A99])" office:value-type="float" office:value="1">
            <text:p>1.0000E+0</text:p>
          </table:table-cell>
          <table:table-cell table:style-name="ce4" table:formula="oooc:=com.sun.star.sheet.addin.Analysis.getErfc([.A99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7">
            <text:p>9.7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7.93610999999997E-043">
            <text:p>7.9361E-43</text:p>
          </table:table-cell>
          <table:table-cell table:style-name="ce4" office:value-type="float" office:value="-7.65931069009064E+018">
            <text:p>-7.6593E+18</text:p>
          </table:table-cell>
          <table:table-cell table:style-name="ce4" office:value-type="float" office:value="7.65931069009064E+018">
            <text:p>7.6593E+1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100])&lt;=4;[.D100];[.F100])" office:value-type="float" office:value="1">
            <text:p>1.0000E+0</text:p>
          </table:table-cell>
          <table:table-cell table:style-name="ce6" table:formula="oooc:=IF(ABS([.$A100])&lt;=4;[.E100];[.G100])" office:value-type="float" office:value="0">
            <text:p>0.0000E+0</text:p>
          </table:table-cell>
          <table:table-cell table:style-name="ce4" table:formula="oooc:=com.sun.star.sheet.addin.Analysis.getErf([.A100])" office:value-type="float" office:value="1">
            <text:p>1.0000E+0</text:p>
          </table:table-cell>
          <table:table-cell table:style-name="ce4" table:formula="oooc:=com.sun.star.sheet.addin.Analysis.getErfc([.A100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8">
            <text:p>9.8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1177E-043">
            <text:p>1.1177E-43</text:p>
          </table:table-cell>
          <table:table-cell table:style-name="ce4" office:value-type="float" office:value="3.70970523468525E+019">
            <text:p>3.7097E+19</text:p>
          </table:table-cell>
          <table:table-cell table:style-name="ce4" office:value-type="float" office:value="-3.70970523468525E+019">
            <text:p>-3.7097E+1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101])&lt;=4;[.D101];[.F101])" office:value-type="float" office:value="1">
            <text:p>1.0000E+0</text:p>
          </table:table-cell>
          <table:table-cell table:style-name="ce6" table:formula="oooc:=IF(ABS([.$A101])&lt;=4;[.E101];[.G101])" office:value-type="float" office:value="0">
            <text:p>0.0000E+0</text:p>
          </table:table-cell>
          <table:table-cell table:style-name="ce4" table:formula="oooc:=com.sun.star.sheet.addin.Analysis.getErf([.A101])" office:value-type="float" office:value="1">
            <text:p>1.0000E+0</text:p>
          </table:table-cell>
          <table:table-cell table:style-name="ce4" table:formula="oooc:=com.sun.star.sheet.addin.Analysis.getErfc([.A101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9.9">
            <text:p>9.9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1.54311999999999E-044">
            <text:p>1.5431E-44</text:p>
          </table:table-cell>
          <table:table-cell table:style-name="ce4" office:value-type="float" office:value="4.120589789697E+020">
            <text:p>4.1206E+20</text:p>
          </table:table-cell>
          <table:table-cell table:style-name="ce4" office:value-type="float" office:value="-4.120589789697E+020">
            <text:p>-4.1206E+2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102])&lt;=4;[.D102];[.F102])" office:value-type="float" office:value="1">
            <text:p>1.0000E+0</text:p>
          </table:table-cell>
          <table:table-cell table:style-name="ce6" table:formula="oooc:=IF(ABS([.$A102])&lt;=4;[.E102];[.G102])" office:value-type="float" office:value="0">
            <text:p>0.0000E+0</text:p>
          </table:table-cell>
          <table:table-cell table:style-name="ce4" table:formula="oooc:=com.sun.star.sheet.addin.Analysis.getErf([.A102])" office:value-type="float" office:value="1">
            <text:p>1.0000E+0</text:p>
          </table:table-cell>
          <table:table-cell table:style-name="ce4" table:formula="oooc:=com.sun.star.sheet.addin.Analysis.getErfc([.A102])" office:value-type="float" office:value="0">
            <text:p>0.0000E+0</text:p>
          </table:table-cell>
          <table:table-cell table:number-columns-repeated="243"/>
        </table:table-row>
        <table:table-row table:style-name="ro2">
          <table:table-cell table:style-name="ce2" office:value-type="float" office:value="10">
            <text:p>10.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2.08848999999999E-045">
            <text:p>2.0885E-45</text:p>
          </table:table-cell>
          <table:table-cell table:style-name="ce4" office:value-type="float" office:value="9.97040683890495E+021">
            <text:p>9.9704E+21</text:p>
          </table:table-cell>
          <table:table-cell table:style-name="ce4" office:value-type="float" office:value="-9.97040683890495E+021">
            <text:p>-9.9704E+21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4" office:value-type="float" office:value="1">
            <text:p>1.0000E+0</text:p>
          </table:table-cell>
          <table:table-cell table:style-name="ce4" office:value-type="float" office:value="0">
            <text:p>0.0000E+0</text:p>
          </table:table-cell>
          <table:table-cell table:style-name="ce6" table:formula="oooc:=IF(ABS([.$A103])&lt;=4;[.D103];[.F103])" office:value-type="float" office:value="1">
            <text:p>1.0000E+0</text:p>
          </table:table-cell>
          <table:table-cell table:style-name="ce6" table:formula="oooc:=IF(ABS([.$A103])&lt;=4;[.E103];[.G103])" office:value-type="float" office:value="0">
            <text:p>0.0000E+0</text:p>
          </table:table-cell>
          <table:table-cell table:style-name="ce4" table:formula="oooc:=com.sun.star.sheet.addin.Analysis.getErf([.A103])" office:value-type="float" office:value="1">
            <text:p>1.0000E+0</text:p>
          </table:table-cell>
          <table:table-cell table:style-name="ce4" table:formula="oooc:=com.sun.star.sheet.addin.Analysis.getErfc([.A103])" office:value-type="float" office:value="0">
            <text:p>0.0000E+0</text:p>
          </table:table-cell>
          <table:table-cell table:number-columns-repeated="243"/>
        </table:table-row>
        <table:table-row table:style-name="ro2" table:number-rows-repeated="6">
          <table:table-cell table:number-columns-repeated="256"/>
        </table:table-row>
        <table:table-row table:style-name="ro2" table:number-rows-repeated="2">
          <table:table-cell table:number-columns-repeated="3"/>
          <table:table-cell table:style-name="ce4"/>
          <table:table-cell table:number-columns-repeated="252"/>
        </table:table-row>
        <table:table-row table:style-name="ro2" table:number-rows-repeated="65424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scientific-number number:decimal-places="10" number:min-integer-digits="1" number:min-exponent-digits="3"/>
    </number:number-style>
    <number:number-style style:name="N108">
      <number:scientific-number number:decimal-places="13" number:min-integer-digits="1" number:min-exponent-digits="3"/>
    </number:number-style>
    <number:number-style style:name="N109">
      <number:scientific-number number:decimal-places="8" number:min-integer-digits="1" number:min-exponent-digits="3"/>
    </number:number-style>
    <number:number-style style:name="N110">
      <number:scientific-number number:decimal-places="8" number:min-integer-digits="1" number:min-exponent-digits="1"/>
    </number:number-style>
    <number:number-style style:name="N111">
      <number:scientific-number number:decimal-places="6" number:min-integer-digits="1" number:min-exponent-digits="1"/>
    </number:number-style>
    <number:number-style style:name="N112">
      <number:scientific-number number:decimal-places="4" number:min-integer-digits="1" number:min-exponent-digits="1"/>
    </number:number-style>
    <number:number-style style:name="N113">
      <number:scientific-number number:decimal-places="5" number:min-integer-digits="1" number:min-exponent-digits="1"/>
    </number:number-style>
    <number:number-style style:name="N114">
      <number:number number:decimal-places="1" number:min-integer-digits="1"/>
    </number:number-style>
    <number:number-style style:name="N115">
      <number:scientific-number number:decimal-places="7" number:min-integer-digits="1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10-06">10/06/2005</text:date>, <text:time>21:49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30$Linux OpenOffice.org_project/680m130$Build-8955</meta:generator>
    <meta:initial-creator>Kohei Yoshida</meta:initial-creator>
    <meta:creation-date>2005-10-05T23:20:36</meta:creation-date>
    <dc:creator>Kohei Yoshida</dc:creator>
    <dc:date>2005-10-06T21:49:20</dc:date>
    <dc:language>en-US</dc:language>
    <meta:editing-cycles>16</meta:editing-cycles>
    <meta:editing-duration>PT5H34M3S</meta:editing-duration>
    <meta:user-defined meta:name="Info 1"/>
    <meta:user-defined meta:name="Info 2"/>
    <meta:user-defined meta:name="Info 3"/>
    <meta:user-defined meta:name="Info 4"/>
    <meta:document-statistic meta:table-count="1" meta:cell-count="1332"/>
  </office:meta>
</office:document-meta>
</file>