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EMPLATE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Win32 OpenOffice.org_project/680m118$Build-8936</meta:generator>
    <dc:title>Fred</dc:title>
    <meta:initial-creator>David King</meta:initial-creator>
    <meta:creation-date>2005-07-23T16:47:00</meta:creation-date>
    <dc:creator>David King</dc:creator>
    <dc:date>2005-07-23T16:47:00</dc:date>
    <dc:language>en-GB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3" meta:character-count="15"/>
  </office:meta>
</office:document-meta>
</file>