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ccess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Linux OpenOffice.org_project/680m109$Build-8921
  </meta:generator>
    <meta:initial-creator>Philippe Allart</meta:initial-creator>
    <meta:creation-date>2005-05-18T14:31:35</meta:creation-date>
    <dc:creator>Philippe Allart</dc:creator>
    <dc:date>2005-06-20T14:26:09</dc:date>
    <dc:language>fr-FR</dc:language>
    <meta:editing-cycles>5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10"/>
  </office:meta>
</office:document-meta>
</file>